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187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055in" fo:margin-left="0.1513in" fo:text-indent="-0.1513in">
        <style:tab-stops/>
      </style:paragraph-properties>
      <style:text-properties style:font-name="標楷體" style:font-name-asian="標楷體" style:font-name-complex="Arial Unicode MS" style:font-weight-complex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top="0.125in" fo:margin-bottom="0.125in" fo:line-height="0.3055in" fo:margin-left="0.1326in" fo:text-indent="-0.132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 Unicode MS" style:font-weight-complex="bold" style:text-scale="90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 Unicode MS" style:font-weight-complex="bold" style:text-scale="90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 Unicode MS" style:font-weight-complex="bold" style:text-scale="90%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125in" fo:margin-bottom="0.125in" fo:line-height="0.3055in" fo:margin-left="0.1326in" fo:text-indent="-0.132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 Unicode MS" style:font-weight-complex="bold" style:text-scale="90%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條" style:family="paragraph">
      <style:paragraph-properties fo:margin-top="0.125in" fo:margin-bottom="0.125in" fo:line-height="0.3055in" fo:margin-left="0.1326in" fo:text-indent="-0.1326in">
        <style:tab-stops/>
      </style:paragraph-properties>
      <style:text-properties style:font-name="標楷體" style:font-name-asian="標楷體" style:font-name-complex="Arial Unicode MS" style:font-weight-complex="normal" fo:color="#000000" style:text-scale="90%" fo:font-size="14pt" style:font-size-asian="14pt" style:font-size-complex="14pt"/>
    </style:style>
    <style:style style:name="P13" style:parent-style-name="條" style:family="paragraph">
      <style:paragraph-properties fo:margin-top="0.125in" fo:margin-bottom="0.125in" fo:line-height="0.3055in" fo:margin-left="0.1326in" fo:text-indent="-0.1326in">
        <style:tab-stops/>
      </style:paragraph-properties>
      <style:text-properties style:font-name="標楷體" style:font-name-asian="標楷體" style:font-name-complex="Arial Unicode MS" style:font-weight-complex="normal" fo:color="#000000" style:text-scale="90%" fo:font-size="14pt" style:font-size-asian="14pt" style:font-size-complex="14pt"/>
    </style:style>
    <style:style style:name="P14" style:parent-style-name="內文" style:family="paragraph">
      <style:paragraph-properties fo:margin-top="0.125in" fo:margin-bottom="0.125in" fo:line-height="0.3055in" fo:margin-left="0.1326in" fo:text-indent="-0.1326in">
        <style:tab-stops/>
      </style:paragraph-properties>
      <style:text-properties style:font-name="標楷體" style:font-name-asian="標楷體" style:font-name-complex="Arial Unicode MS" style:font-weight-complex="bold" style:text-scale="90%" fo:font-size="14pt" style:font-size-asian="14pt" style:font-size-complex="14pt"/>
    </style:style>
    <style:style style:name="P15" style:parent-style-name="內文" style:family="paragraph">
      <style:paragraph-properties fo:margin-top="0.125in" fo:margin-bottom="0.125in" fo:line-height="0.3055in" fo:margin-left="0.1326in" fo:text-indent="-0.1326in">
        <style:tab-stops/>
      </style:paragraph-properties>
      <style:text-properties style:font-name="標楷體" style:font-name-asian="標楷體" style:font-name-complex="Arial Unicode MS" style:font-weight-complex="bold" style:text-scale="90%" fo:font-size="14pt" style:font-size-asian="14pt" style:font-size-complex="14pt"/>
    </style:style>
    <style:style style:name="P16" style:parent-style-name="內文" style:family="paragraph">
      <style:paragraph-properties fo:margin-top="0.125in" fo:margin-bottom="0.125in" fo:line-height="0.3055in" fo:margin-left="0.1326in" fo:text-indent="-0.132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 Unicode MS" style:font-weight-complex="bold" style:text-scale="9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 Unicode MS" style:font-weight-complex="bold" style:text-scale="9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 Unicode MS" style:font-weight-complex="bold" style:text-scale="9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5in" fo:margin-bottom="0.125in" fo:line-height="0.3055in" fo:margin-left="0.1479in" fo:text-indent="-0.147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 Unicode MS" style:font-weight-complex="bold" style:text-scale="9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 Unicode MS" style:font-weight-complex="bold" fo:color="#000000" style:text-scale="90%" fo:font-size="14pt" style:font-size-asian="14pt" style:font-size-complex="14pt"/>
    </style:style>
    <style:style style:name="P26" style:parent-style-name="內文" style:family="paragraph">
      <style:paragraph-properties fo:margin-top="0.125in" fo:margin-bottom="0.125in" fo:line-height="0.3055in" fo:margin-left="0.1326in" fo:text-indent="-0.132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 Unicode MS" style:font-weight-complex="bold" fo:color="#000000" style:text-scale="90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 Unicode MS" style:font-weight-complex="bold" fo:color="#000000" style:text-scale="90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 Unicode MS" style:font-weight-complex="bold" fo:color="#000000" style:text-scale="90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 Unicode MS" style:font-weight-complex="bold" style:text-scale="90%" fo:font-size="14pt" style:font-size-asian="14pt" style:font-size-complex="14pt"/>
    </style:style>
    <style:style style:name="P31" style:parent-style-name="條" style:family="paragraph">
      <style:paragraph-properties fo:margin-top="0.125in" fo:margin-bottom="0.125in" fo:line-height="0.3055in" fo:margin-left="0.1326in" fo:text-indent="-0.132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 Unicode MS" style:font-weight-complex="normal" style:text-scale="9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 Unicode MS" style:font-weight-complex="normal" fo:color="#000000" style:text-scale="90%" fo:font-size="14pt" style:font-size-asian="14pt" style:font-size-complex="14pt"/>
    </style:style>
    <style:style style:name="P34" style:parent-style-name="條" style:family="paragraph">
      <style:paragraph-properties fo:margin-top="0.125in" fo:margin-bottom="0.125in" fo:line-height="0.3055in" fo:margin-left="0.1326in" fo:text-indent="-0.1326in">
        <style:tab-stops/>
      </style:paragraph-properties>
      <style:text-properties style:font-name="標楷體" style:font-name-asian="標楷體" style:font-name-complex="Arial Unicode MS" style:font-weight-complex="normal" fo:color="#000000" style:text-scale="90%" fo:font-size="14pt" style:font-size-asian="14pt" style:font-size-complex="14pt"/>
    </style:style>
    <style:style style:name="P35" style:parent-style-name="條" style:family="paragraph">
      <style:paragraph-properties fo:margin-top="0.125in" fo:margin-bottom="0.125in" fo:line-height="0.3055in" fo:margin-left="0.1326in" fo:text-indent="-0.1326in">
        <style:tab-stops/>
      </style:paragraph-properties>
      <style:text-properties style:font-name="標楷體" style:font-name-asian="標楷體" style:font-name-complex="Arial Unicode MS" style:font-weight-complex="normal" fo:color="#000000" style:text-scale="90%" fo:font-size="14pt" style:font-size-asian="14pt" style:font-size-complex="14pt"/>
    </style:style>
    <style:style style:name="P36" style:parent-style-name="條" style:family="paragraph">
      <style:paragraph-properties fo:margin-top="0.125in" fo:margin-bottom="0.125in" fo:line-height="0.3055in" fo:margin-left="0.1326in" fo:text-indent="-0.132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 Unicode MS" style:font-weight-complex="normal" style:text-scale="9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 Unicode MS" style:font-weight-complex="normal" style:text-scale="90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style:font-weight-complex="normal" style:text-scale="90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margin-bottom="0.125in" fo:line-height="0.3055in" fo:margin-left="0.1326in" fo:text-indent="-0.132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 Unicode MS" style:font-weight-complex="bold" style:text-scale="90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條" style:family="paragraph">
      <style:paragraph-properties fo:margin-top="0.125in" fo:margin-bottom="0.125in" fo:line-height="0.3055in" fo:margin-left="0.1326in" fo:text-indent="-0.1326in">
        <style:tab-stops/>
      </style:paragraph-properties>
      <style:text-properties style:font-name="標楷體" style:font-name-asian="標楷體" style:font-name-complex="Arial Unicode MS" style:font-weight-complex="normal" style:text-scale="90%" fo:font-size="14pt" style:font-size-asian="14pt" style:font-size-complex="14pt"/>
    </style:style>
    <style:style style:name="P47" style:parent-style-name="條" style:family="paragraph">
      <style:paragraph-properties fo:margin-top="0.125in" fo:margin-bottom="0.125in" fo:line-height="0.3055in" fo:margin-left="0.1326in" fo:text-indent="-0.13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 Unicode MS" style:font-weight-complex="normal" style:text-scale="90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 Unicode MS" style:font-weight-complex="normal" style:text-scale="90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margin-top="0.125in" fo:margin-bottom="0.125in" fo:line-height="0.3055in" fo:margin-left="0.1479in" fo:text-indent="-0.1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margin-bottom="0.125in" fo:line-height="0.3055in" fo:margin-left="0.1479in" fo:text-indent="-0.1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margin-bottom="0.125in" fo:line-height="0.3055in" fo:margin-left="0.1326in" fo:text-indent="-0.1326in">
        <style:tab-stops/>
      </style:paragraph-properties>
      <style:text-properties style:font-name="標楷體" style:font-name-asian="標楷體" style:font-name-complex="Arial Unicode MS" style:font-weight-complex="bold" style:text-scale="90%" fo:font-size="14pt" style:font-size-asian="14pt" style:font-size-complex="14pt"/>
    </style:style>
    <style:style style:name="P55" style:parent-style-name="內文" style:family="paragraph">
      <style:paragraph-properties fo:margin-top="0.125in" fo:margin-bottom="0.125in" fo:line-height="0.3055in" fo:margin-left="0.1326in" fo:text-indent="-0.1326in">
        <style:tab-stops/>
      </style:paragraph-properties>
      <style:text-properties style:font-name="標楷體" style:font-name-asian="標楷體" style:font-name-complex="Arial Unicode MS" style:font-weight-complex="bold" style:text-scale="90%" fo:font-size="14pt" style:font-size-asian="14pt" style:font-size-complex="14pt"/>
    </style:style>
    <style:style style:name="P56" style:parent-style-name="內文" style:family="paragraph">
      <style:paragraph-properties fo:margin-top="0.125in" fo:margin-bottom="0.125in" fo:line-height="0.3055in" fo:margin-left="0.1479in" fo:text-indent="-0.1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條" style:family="paragraph">
      <style:paragraph-properties fo:margin-top="0.125in" fo:margin-bottom="0.125in" fo:line-height="0.3055in" fo:margin-left="0.1326in" fo:text-indent="-0.1326in">
        <style:tab-stops/>
      </style:paragraph-properties>
      <style:text-properties style:font-name="標楷體" style:font-name-asian="標楷體" style:font-name-complex="Arial Unicode MS" style:font-weight-complex="normal" fo:color="#000000" style:text-scale="90%" fo:font-size="14pt" style:font-size-asian="14pt" style:font-size-complex="14pt"/>
    </style:style>
    <style:style style:name="P58" style:parent-style-name="條" style:family="paragraph">
      <style:paragraph-properties fo:margin-top="0.125in" fo:margin-bottom="0.125in" fo:line-height="0.3055in" fo:margin-left="0.1326in" fo:text-indent="-0.1326in">
        <style:tab-stops/>
      </style:paragraph-properties>
      <style:text-properties style:font-name="標楷體" style:font-name-asian="標楷體" style:font-name-complex="Arial Unicode MS" style:font-weight-complex="normal" fo:color="#000000" style:text-scale="90%" fo:font-size="14pt" style:font-size-asian="14pt" style:font-size-complex="14pt"/>
    </style:style>
  </office:automatic-styles>
  <office:body>
    <office:text text:use-soft-page-breaks="true">
      <text:p text:style-name="P1">菸害防制法新規定 <text:s/>民眾十大問</text:p>
      <text:p text:style-name="P2"><text:span text:style-name="T3">Q</text:span><text:span text:style-name="T4">1</text:span><text:span text:style-name="T5">:</text:span><text:span text:style-name="T6">辦公室必須全面禁菸，那麼在工廠、樓梯間、茶水間或走廊，可以吸菸嗎？</text:span></text:p>
      <text:p text:style-name="P7"><text:span text:style-name="T8">A:<text:s/></text:span><text:span text:style-name="T9">三人以上的室內工作場所，不論是辦公室、廠房、樓梯間、茶水間或是走廊，只要是員工上班時間會用到的地方，</text:span><text:span text:style-name="T10">室內</text:span><text:span text:style-name="T11">都屬於全面禁菸的範圍，即便是總經理室也不能例外。</text:span></text:p>
      <text:p text:style-name="P12">Q2:住商混合的大樓也應該全面禁菸嗎？</text:p>
      <text:p text:style-name="P13">A: 該大樓內的公共設施可以經過決議決定禁菸與否，但私人住宅不在限制範圍內。該大樓內三人以上的辦公室，依法為全面禁菸的場所。</text:p>
      <text:p text:style-name="P14">Q3:旅館也是全面禁菸的場所嗎？是否可以分吸菸樓層與非吸菸樓層？</text:p>
      <text:p text:style-name="P15">A:旅館的範圍包括觀光飯店、一般旅館、民宿等，都是全面禁菸的場所，可以設置符合規定的室內吸菸室，但是，由於單一室內吸菸室的最大面積不得超過35平方公尺，所以不可以設置吸菸樓層。</text:p>
      <text:p text:style-name="P16"><text:span text:style-name="T17">Q</text:span><text:span text:style-name="T18">4</text:span><text:span text:style-name="T19">:</text:span><text:span text:style-name="T20">薑母鴨、羊肉爐等類型的餐飲店或小吃攤，也是全面禁菸的室內場所嗎？</text:span></text:p>
      <text:p text:style-name="P21"><text:span text:style-name="T22">A:</text:span><text:span text:style-name="T23">依據</text:span><text:span text:style-name="T24">菸害防制法的規定，半戶外開放空間的戶外餐飲場所並沒有禁止吸菸。</text:span><text:span text:style-name="T25">所以如果薑母鴨店、羊肉爐店的營業開口面積，超過遮蔽部分面積25％時（包括前、後、左、右），就沒有禁止吸菸的限制。</text:span></text:p>
      <text:p text:style-name="P26"><text:span text:style-name="T27">Q</text:span><text:span text:style-name="T28">5</text:span><text:span text:style-name="T29">：</text:span><text:span text:style-name="T30">如果自行設置的吸菸室不符合規定，會被處罰嗎？</text:span></text:p>
      <text:p text:style-name="P31"><text:span text:style-name="T32">A:</text:span><text:span text:style-name="T33">會，不符規定的室內吸菸室視同禁菸場所的一部份，在不符規定的室內吸菸室吸菸，等於在禁菸場所吸菸，可處新台幣2千元至1萬元罰鍰；而店家也會因為讓客人在禁菸場所吸菸或提供菸灰缸，被處以新台幣1萬元至5萬元的罰鍰。</text:span></text:p>
      <text:p text:style-name="P34">Q6:依照菸害防制法，有關公共場所全面禁菸的規定，業者有哪些責任呢？</text:p>
      <text:p text:style-name="P35">A:在禁菸場所入口處設置明顯的禁菸標示，並不能提供與吸菸有關之器物像是菸灰缸等，違反者將會被處以新臺幣1萬元至5萬元的罰鍰，並命令業者限期改正；屆期仍未改正者，得按次連續處罰。若有人在禁菸場所吸菸，該場所負責人及從業人員應予以勸阻，在場的民眾也可以向負責人及從業人員反應，或主動規勸吸菸者此處依法不得吸菸，否則可能會被罰款新臺幣 2千元至1萬元。民眾要主動檢舉時，可以用市內電話撥打菸害申訴服務中心0800-531-531免付費專線檢舉，或就近通知所在地的衛生局。</text:p>
      <text:soft-page-break/>
      <text:p text:style-name="P36"><text:span text:style-name="T37">Q</text:span><text:span text:style-name="T38">7</text:span><text:span text:style-name="T39">:</text:span><text:span text:style-name="T40"><text:s/>禁菸場所的老闆或餐廳業者如果不禁菸是否也會被處罰？如果已經口頭勸導客人，但客人還是要吸菸，老闆也會被處罰嗎？</text:span></text:p>
      <text:p text:style-name="P41"><text:span text:style-name="T42">A:</text:span><text:span text:style-name="T43"><text:s/>在禁菸</text:span><text:span text:style-name="T44">場所遇到吸菸的客人，老闆、店員應主動提醒客人店內不可以吸菸，其他顧客也可以向老闆或店員反應，或直接告訴客人不可以吸菸，不然被檢舉會被罰款新臺幣 2千元至1萬元。依規定，禁菸場所如果沒有</text:span><text:span text:style-name="T45">在入口處明顯張貼禁菸標示或提供和吸菸有關的器物，像是熄菸筒、菸灰缸等，會被處以新台幣1萬元至5萬元罰鍰。如果已張貼禁菸標示，也未提供和吸菸有關的器物，但客人仍不聽勸導繼續吸菸，老闆、店員或場所負責人、管理人並不會因此被處罰。若想檢舉，可用市內電話撥打菸害申訴服務中心0800-531-531免付費專線檢舉，或就近通知所在地衛生局。</text:span></text:p>
      <text:p text:style-name="P46">Q8:發現有人在禁菸場所吸菸，該如何檢舉？</text:p>
      <text:p text:style-name="P47"><text:span text:style-name="T48">A</text:span><text:span text:style-name="T49">:</text:span><text:span text:style-name="T50"><text:s/>主動告知吸菸者禁菸場所不可以吸菸，若被檢舉將被罰款新臺幣 2千元至1萬元。以市內電話撥打菸害申訴服務中心0800-531-531免付費專線檢舉，或就近通知當</text:span><text:span text:style-name="T51">地的衛生局。檢舉時最好能夠提供違規吸菸者的基本資料，例如：姓名、身分證字號等；如無法取得上述資料也可以檢舉，只要提供違規的證明，例如：照片、影片，並說明拍照或錄影的時間、地點，將資料寄送到當地衛生局，衛生局便會依事證告發或實地稽查輔導。</text:span></text:p>
      <text:p text:style-name="P52">Q9:未滿18歲的吸菸者會被處罰嗎？</text:p>
      <text:p text:style-name="P53">A:未滿18歲的吸菸者必須要接受戒菸教育，如果沒有正當理由不依通知接受戒菸教育，父母或監護人會被處以新台幣2千至1萬元的罰鍰。</text:p>
      <text:p text:style-name="P54">Q10:法令規定的禁菸場所真不少，如果沒辦法記住到底哪些場所禁菸，會不會一不小心就因為在禁菸場所吸菸被罰？</text:p>
      <text:p text:style-name="P55">A:別擔心！依照規定，禁菸場所的入口處都要張貼明顯的禁菸標示，所以只要看到貼有禁菸標示的地方就是禁菸場所。在未貼有禁菸標示的場所，如果不確定是不是法令規定的禁菸場所，可以市內電話撥打0800-531-531詢問。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內文">
      <style:paragraph-properties style:punctuation-wrap="simple" fo:text-align="justify" style:vertical-align="middle" fo:line-height="0.2916in" fo:margin-left="0.3472in" fo:text-indent="-0.3472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 style:text-scale="100%"/>
    </style:style>
    <style:style style:name="WW_CharLFO2LVL1" style:family="text">
      <style:text-properties style:font-name-complex="Times New Roman" fo:color="#000000" style:text-scale="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187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菸害防制法新規定上路-您準備好了沒？</dc:title>
    <dc:description> </dc:description>
    <dc:subject>衛生署中英文網站</dc:subject>
    <meta:keyword>公共場所禁菸 </meta:keyword>
    <meta:initial-creator>行政院衛生署</meta:initial-creator>
    <dc:creator>wistron</dc:creator>
    <meta:creation-date>2017-02-22T08:30:00Z</meta:creation-date>
    <dc:date>2017-02-22T08:30:00Z</dc:date>
    <meta:template xlink:href="Normal.dotm" xlink:type="simple"/>
    <meta:editing-cycles>2</meta:editing-cycles>
    <meta:editing-duration>PT0S</meta:editing-duration>
    <meta:user-defined meta:name="_EmailSubject">本日記者會附件，謹請參考！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2" meta:paragraph-count="3" meta:word-count="247" meta:character-count="1655" meta:row-count="11" meta:non-whitespace-character-count="1411"/>
  </office:meta>
</office:document-meta>
</file>