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888in"/>
    </style:style>
    <style:style style:name="T6" style:parent-style-name="預設段落字型" style:family="text">
      <style:text-properties fo:color="#3333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color="#3333FF" fo:font-size="10pt" style:font-size-asian="10pt" style:font-size-complex="10pt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color="#3333FF" fo:font-size="10pt" style:font-size-asian="10pt" style:font-size-complex="10pt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color="#0000FF" fo:font-size="10pt" style:font-size-asian="10pt" style:font-size-complex="10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8in"/>
    </style:style>
    <style:style style:name="TableColumn53" style:family="table-column">
      <style:table-column-properties style:column-width="2.2076in"/>
    </style:style>
    <style:style style:name="TableColumn54" style:family="table-column">
      <style:table-column-properties style:column-width="2.2437in"/>
    </style:style>
    <style:style style:name="TableColumn55" style:family="table-column">
      <style:table-column-properties style:column-width="2.2444in"/>
    </style:style>
    <style:style style:name="Table51" style:family="table">
      <style:table-properties style:width="7.4958in" fo:margin-left="-0.1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9966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list-style-name="LFO2" style:family="paragraph">
      <style:paragraph-properties style:snap-to-layout-grid="false"/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9966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99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color="#0000FF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13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附件：</text:span></text:p>
      <text:p text:style-name="P4">潤餅熱量估算</text:p>
      <text:p text:style-name="P5"><text:span text:style-name="T6"><text:s text:c="3"/></text:span><text:span text:style-name="T7">潤餅（春餅</text:span><text:span text:style-name="T8">，又稱嫩</text:span><text:span text:style-name="T9">餅</text:span><text:span text:style-name="T10">菜</text:span><text:span text:style-name="T11">）是國人特有且傳統的美食，潤餅皮薄餡豐種類多，內餡種類，無論葷、素、甜、鹹，均可自由選擇，以熱量計算潤餅外皮一張約</text:span><text:span text:style-name="T12">35</text:span><text:span text:style-name="T13">大卡，蔬菜一百公克（半碗</text:span><text:span text:style-name="T14">，</text:span><text:span text:style-name="T15">如高麗菜、韭菜等</text:span><text:span text:style-name="T16">）25大卡，肉類</text:span><text:span text:style-name="T17">半</text:span><text:span text:style-name="T18">兩約</text:span><text:span text:style-name="T19">38</text:span><text:span text:style-name="T20">大卡</text:span><text:span text:style-name="T21">(瘦肉)</text:span><text:span text:style-name="T22">，豆干</text:span><text:span text:style-name="T23">或</text:span><text:span text:style-name="T24">油豆腐皮</text:span><text:span text:style-name="T25">23</text:span><text:span text:style-name="T26">公克約</text:span><text:span text:style-name="T27">38</text:span><text:span text:style-name="T28">大卡，蛋</text:span><text:span text:style-name="T29">半顆38</text:span><text:span text:style-name="T30">大卡，花生粉一</text:span><text:span text:style-name="T31">茶</text:span><text:span text:style-name="T32">匙45大卡，糖粉</text:span><text:span text:style-name="T33">一茶匙</text:span><text:span text:style-name="T34">約20大卡。一個</text:span><text:span text:style-name="T35">傳統</text:span><text:span text:style-name="T36">潤餅的熱量約為2</text:span><text:span text:style-name="T37">30</text:span><text:span text:style-name="T38">大卡，油炸過的潤餅稱為春捲</text:span><text:span text:style-name="T39">，</text:span><text:span text:style-name="T40">而春捲由於經過油炸</text:span><text:span text:style-name="T41">，</text:span><text:span text:style-name="T42">所以熱量</text:span><text:span text:style-name="T43">會增加，</text:span><text:span text:style-name="T44">約為300大卡</text:span><text:span text:style-name="T45">。</text:span></text:p>
      <text:p text:style-name="P46"/>
      <text:p text:style-name="P47">資料來源摘自</text:p>
      <text:p text:style-name="P48">嘉義基督教醫院營養室及</text:p>
      <text:p text:style-name="P49">台南縣衛生局 國民營養日健康飲食示範食譜</text:p>
      <text:p text:style-name="P50">潤餅材料紅綠燈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紅綠燈</text:p>
          </table:table-cell>
          <table:table-cell table:style-name="TableCell59">
            <text:p text:style-name="P60">材料</text:p>
          </table:table-cell>
          <table:table-cell table:style-name="TableCell61">
            <text:p text:style-name="P62">可能導致營養素攝食過量之情況</text:p>
          </table:table-cell>
          <table:table-cell table:style-name="TableCell63">
            <text:p text:style-name="P64">小叮嚀</text:p>
          </table:table-cell>
        </table:table-row>
        <table:table-row table:style-name="TableRow65">
          <table:table-cell table:style-name="TableCell66">
            <text:p text:style-name="P67">綠燈</text:p>
          </table:table-cell>
          <table:table-cell table:style-name="TableCell68">
            <text:p text:style-name="P69">潤餅皮</text:p>
          </table:table-cell>
          <table:table-cell table:style-name="TableCell70">
            <text:list text:style-name="LFO1" text:continue-numbering="true">
              <text:list-item>
                <text:p text:style-name="P71">兩張潤餅皮就等於四分之ㄧ碗飯，過量易造成營養不均</text:p>
              </text:list-item>
              <text:list-item>
                <text:p text:style-name="P72">煎過外皮會吸收過多的油脂，造成額外身體負擔</text:p>
              </text:list-item>
            </text:list>
          </table:table-cell>
          <table:table-cell table:style-name="TableCell73">
            <text:list text:style-name="LFO2" text:continue-numbering="true">
              <text:list-item>
                <text:p text:style-name="P74">一個潤餅包建議包一張外皮</text:p>
              </text:list-item>
              <text:list-item>
                <text:p text:style-name="P75">應以未油炸或煎過者為優先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綠燈</text:p>
          </table:table-cell>
          <table:table-cell table:style-name="TableCell79">
            <text:p text:style-name="P80">炒青菜</text:p>
          </table:table-cell>
          <table:table-cell table:style-name="TableCell81">
            <text:p text:style-name="P82">材料大多為高麗菜、韭菜、豆芽菜及蘿蔔乾等，炒菜時應注意用油量</text:p>
          </table:table-cell>
          <table:table-cell table:style-name="TableCell83">
            <text:p text:style-name="P84">改用清燙或水煮方式</text:p>
          </table:table-cell>
        </table:table-row>
        <table:table-row table:style-name="TableRow85">
          <table:table-cell table:style-name="TableCell86">
            <text:p text:style-name="P87">黃燈</text:p>
          </table:table-cell>
          <table:table-cell table:style-name="TableCell88">
            <text:p text:style-name="P89">油麵</text:p>
          </table:table-cell>
          <table:table-cell table:style-name="TableCell90">
            <text:p text:style-name="P91">油麵本身已含油脂，造成油脂過高</text:p>
          </table:table-cell>
          <table:table-cell table:style-name="TableCell92">
            <text:p text:style-name="P93">可選擇雞蛋麵取代油麵，減少油脂攝取；先煮熟再過冷水保持彈性，口感較佳</text:p>
          </table:table-cell>
        </table:table-row>
        <table:table-row table:style-name="TableRow94">
          <table:table-cell table:style-name="TableCell95">
            <text:p text:style-name="P96">紅燈</text:p>
          </table:table-cell>
          <table:table-cell table:style-name="TableCell97">
            <text:p text:style-name="P98">蛋酥或炒蛋</text:p>
          </table:table-cell>
          <table:table-cell table:style-name="TableCell99">
            <text:p text:style-name="P100">製作過程使用大量的油，留心過量攝取易造成膽固醇及熱量過高</text:p>
          </table:table-cell>
          <table:table-cell table:style-name="TableCell101">
            <text:list text:style-name="LFO3" text:continue-numbering="true">
              <text:list-item>
                <text:p text:style-name="P102">可改用煎蛋皮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紅燈</text:span></text:p>
          </table:table-cell>
          <table:table-cell table:style-name="TableCell107">
            <text:p text:style-name="P108">五花肉、豆乾、紅燒肉</text:p>
          </table:table-cell>
          <table:table-cell table:style-name="TableCell109">
            <text:p text:style-name="P110">材料大多使用五花肉或用油炸等烹調方式</text:p>
          </table:table-cell>
          <table:table-cell table:style-name="TableCell111">
            <text:p text:style-name="P112">建議用瘦肉絲炒豆干片，稍微爆香炒過，取代油膩的五花肉</text:p>
          </table:table-cell>
        </table:table-row>
        <table:table-row table:style-name="TableRow113">
          <table:table-cell table:style-name="TableCell114">
            <text:p text:style-name="P115"><text:span text:style-name="T116">紅燈</text:span></text:p>
          </table:table-cell>
          <table:table-cell table:style-name="TableCell117">
            <text:p text:style-name="P118">糖粉</text:p>
          </table:table-cell>
          <table:table-cell table:style-name="TableCell119">
            <text:p text:style-name="P120">增加甜味及香氣，每公克有4大卡，1茶匙5克，約20大卡</text:p>
          </table:table-cell>
          <table:table-cell table:style-name="TableCell121">
            <text:p text:style-name="P122">糖尿病及肥胖病患應注意份量</text:p>
          </table:table-cell>
        </table:table-row>
        <table:table-row table:style-name="TableRow123">
          <table:table-cell table:style-name="TableCell124">
            <text:p text:style-name="P125"><text:span text:style-name="T126">紅燈</text:span></text:p>
          </table:table-cell>
          <table:table-cell table:style-name="TableCell127">
            <text:p text:style-name="P128">花生粉</text:p>
          </table:table-cell>
          <table:table-cell table:style-name="TableCell129">
            <text:p text:style-name="P130">增加香氣及口感，注意花生粉屬於油脂類，每公克9大卡，1茶匙5克，約45大卡</text:p>
          </table:table-cell>
          <table:table-cell table:style-name="TableCell131">
            <text:p text:style-name="P132">享受美食也應注意份量，最好每捲潤餅加1茶匙左右(五克)</text:p>
          </table:table-cell>
        </table:table-row>
      </table:table>
      <text:p text:style-name="P133">資料來源摘自</text:p>
      <text:p text:style-name="P134"><text:span text:style-name="T135">台南縣衛生局 國民營養日健康飲食示範食譜</text:span></text:p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潤餅熱量估算</dc:title>
    <dc:description/>
    <dc:subject>「潤餅蔬果多 健康跟著我」</dc:subject>
    <meta:keyword>潤餅</meta:keyword>
    <meta:initial-creator>社區健康組第一科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