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270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 text:start-value="4">
        <style:list-level-properties text:space-before="0.5694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9027in" text:min-label-width="0.3229in"/>
      </text:list-level-style-number>
      <text:list-level-style-number text:level="2" style:num-suffix="、" style:num-format="甲, 乙, 丙, ...">
        <style:list-level-properties text:space-before="0.9027in" text:min-label-width="0.3333in"/>
      </text:list-level-style-number>
      <text:list-level-style-number text:level="3" style:num-suffix="." style:num-format="i">
        <style:list-level-properties fo:text-align="end" text:space-before="1.2361in" text:min-label-width="0.3333in"/>
      </text:list-level-style-number>
      <text:list-level-style-number text:level="4" style:num-suffix="." style:num-format="1">
        <style:list-level-properties text:space-before="1.5694in" text:min-label-width="0.3333in"/>
      </text:list-level-style-number>
      <text:list-level-style-number text:level="5" style:num-suffix="、" style:num-format="甲, 乙, 丙, ...">
        <style:list-level-properties text:space-before="1.9027in" text:min-label-width="0.3333in"/>
      </text:list-level-style-number>
      <text:list-level-style-number text:level="6" style:num-suffix="." style:num-format="i">
        <style:list-level-properties fo:text-align="end" text:space-before="2.2361in" text:min-label-width="0.3333in"/>
      </text:list-level-style-number>
      <text:list-level-style-number text:level="7" style:num-suffix="." style:num-format="1">
        <style:list-level-properties text:space-before="2.5694in" text:min-label-width="0.3333in"/>
      </text:list-level-style-number>
      <text:list-level-style-number text:level="8" style:num-suffix="、" style:num-format="甲, 乙, 丙, ...">
        <style:list-level-properties text:space-before="2.9027in" text:min-label-width="0.3333in"/>
      </text:list-level-style-number>
      <text:list-level-style-number text:level="9" style:num-suffix="." style:num-format="i">
        <style:list-level-properties fo:text-align="end" text:space-before="3.2361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prefix="（一）" style:num-format="">
        <style:list-level-properties text:space-before="0.3333in" text:min-label-width="0.3229in"/>
      </text:list-level-style-number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3" style:parent-style-name="內文" style:family="paragraph">
      <style:paragraph-properties style:snap-to-layout-grid="false" fo:line-height="125%"/>
      <style:text-properties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25%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333in" fo:margin-left="0.3333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333in" fo:margin-left="0.3333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25%"/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25%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25%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25%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25%"/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25%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25%" fo:text-indent="0.3333in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25%" fo:margin-left="0.6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25%"/>
    </style:style>
    <style:style style:name="T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25%"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25%" fo:margin-left="0.3333in">
        <style:tab-stops/>
      </style:paragraph-properties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25%" fo:margin-left="0.3333in">
        <style:tab-stops/>
      </style:paragraph-properties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125%" fo:margin-left="0.625in">
        <style:tab-stops/>
      </style:paragraph-properties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25%" fo:margin-left="0.625in">
        <style:tab-stops/>
      </style:paragraph-properties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25%" fo:margin-left="0.625in">
        <style:tab-stops/>
      </style:paragraph-properties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25%" fo:margin-left="0.625in">
        <style:tab-stops/>
      </style:paragraph-properties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25%" fo:margin-left="0.3333in">
        <style:tab-stops/>
      </style:paragraph-properties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125%" fo:margin-left="0.625in">
        <style:tab-stops/>
      </style:paragraph-properties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125%" fo:margin-left="0.625in">
        <style:tab-stops/>
      </style:paragraph-properties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25%" fo:margin-left="0.625in">
        <style:tab-stops/>
      </style:paragraph-properties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25%" fo:margin-left="0.625in">
        <style:tab-stops/>
      </style:paragraph-properties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125%" fo:margin-left="0.3333in">
        <style:tab-stops/>
      </style:paragraph-properties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125%" fo:margin-left="0.625in">
        <style:tab-stops/>
      </style:paragraph-properties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125%" fo:margin-left="0.625in">
        <style:tab-stops/>
      </style:paragraph-properties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125%" fo:margin-left="0.625in">
        <style:tab-stops/>
      </style:paragraph-properties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125%" fo:margin-left="0.625in">
        <style:tab-stops/>
      </style:paragraph-properties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125%"/>
      <style:text-properties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125%"/>
    </style:style>
    <style:style style:name="T1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125%" fo:margin-left="0.9166in" fo:text-indent="-0.5833in">
        <style:tab-stops/>
      </style:paragraph-properties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125%" fo:margin-left="0.9166in" fo:text-indent="-0.5833in">
        <style:tab-stops/>
      </style:paragraph-properties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125%" fo:text-indent="0.3333in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125%" fo:margin-left="0.9166in" fo:text-indent="-0.5833in">
        <style:tab-stops/>
      </style:paragraph-properties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125%" fo:margin-left="0.9166in" fo:text-indent="-0.5833in">
        <style:tab-stops/>
      </style:paragraph-properties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125%"/>
      <style:text-properties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125%"/>
    </style:style>
    <style:style style:name="T1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125%" fo:margin-left="0.625in" fo:text-indent="-0.375in">
        <style:tab-stops/>
      </style:paragraph-properties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超連結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125%" fo:margin-left="0.8333in" fo:text-indent="-0.5833in">
        <style:tab-stops/>
      </style:paragraph-properties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125%" fo:text-indent="0.0416in">
        <style:tab-stops>
          <style:tab-stop style:type="left" style:position="0.2916in"/>
        </style:tab-stops>
      </style:paragraph-properties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125%" fo:text-indent="0.0416in">
        <style:tab-stops>
          <style:tab-stop style:type="left" style:position="0.2916in"/>
        </style:tab-stops>
      </style:paragraph-properties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line-height="125%" fo:text-indent="0.0416in">
        <style:tab-stops>
          <style:tab-stop style:type="left" style:position="0.2916in"/>
        </style:tab-stops>
      </style:paragraph-properties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125%" fo:margin-left="1.0416in" fo:text-indent="-0.2916in">
        <style:tab-stops/>
      </style:paragraph-properties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style:snap-to-layout-grid="false" fo:line-height="125%" fo:margin-left="1.0416in" fo:text-indent="-0.2916in">
        <style:tab-stops/>
      </style:paragraph-properties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style:snap-to-layout-grid="false" fo:line-height="125%"/>
    </style:style>
    <style:style style:name="T2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125%" fo:margin-left="0.3333in">
        <style:tab-stops/>
      </style:paragraph-properties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125%" fo:margin-left="0.6666in">
        <style:tab-stops/>
      </style:paragraph-properties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style:snap-to-layout-grid="false" fo:line-height="125%" fo:margin-left="0.3333in">
        <style:tab-stops/>
      </style:paragraph-properties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125%" fo:margin-left="0.3333in" fo:text-indent="0.3333in">
        <style:tab-stops/>
      </style:paragraph-properties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125%" fo:margin-left="0.3333in" fo:text-inden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280" style:family="table-column">
      <style:table-column-properties style:column-width="1in"/>
    </style:style>
    <style:style style:name="TableColumn281" style:family="table-column">
      <style:table-column-properties style:column-width="5.375in"/>
    </style:style>
    <style:style style:name="Table279" style:family="table">
      <style:table-properties style:width="6.375in" fo:margin-left="0.45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125%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125%"/>
    </style:style>
    <style:style style:name="T2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125%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center" fo:line-height="125%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125%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125%"/>
    </style:style>
    <style:style style:name="T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style:snap-to-layout-grid="false" fo:line-height="125%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1" style:parent-style-name="內文" style:family="paragraph">
      <style:paragraph-properties style:snap-to-layout-grid="false" fo:line-height="125%"/>
    </style:style>
    <style:style style:name="T3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125%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center" fo:line-height="125%"/>
    </style:style>
    <style:style style:name="T3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line-height="125%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style:snap-to-layout-grid="false" fo:line-height="125%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125%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125%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center" fo:line-height="125%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line-height="125%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style:snap-to-layout-grid="false" fo:line-height="125%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 fo:line-height="125%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line-height="125%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style:snap-to-layout-grid="false" fo:line-height="125%"/>
      <style:text-properties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style:snap-to-layout-grid="false" fo:line-height="125%"/>
    </style:style>
    <style:style style:name="T3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46" style:parent-style-name="內文" style:family="paragraph">
      <style:paragraph-properties style:snap-to-layout-grid="false" fo:line-height="125%" fo:margin-left="0.3333in">
        <style:tab-stops/>
      </style:paragraph-properties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style:snap-to-layout-grid="false" fo:line-height="125%" fo:margin-left="0.9819in" fo:text-indent="-0.6486in">
        <style:tab-stops>
          <style:tab-stop style:type="left" style:position="-0.097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50" style:parent-style-name="內文" style:family="paragraph">
      <style:paragraph-properties style:snap-to-layout-grid="false" fo:line-height="125%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3" style:parent-style-name="內文" style:family="paragraph">
      <style:paragraph-properties style:snap-to-layout-grid="false" fo:line-height="125%" fo:margin-left="1.0013in" fo:text-indent="-0.668in">
        <style:tab-stops>
          <style:tab-stop style:type="left" style:position="0.0194in"/>
        </style:tab-stops>
      </style:paragraph-properties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 fo:line-height="125%"/>
    </style:style>
    <style:style style:name="T3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6" style:parent-style-name="內文" style:family="paragraph">
      <style:paragraph-properties style:snap-to-layout-grid="false" fo:line-height="125%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style:snap-to-layout-grid="false" fo:line-height="125%" fo:text-indent="0.2916in"/>
      <style:text-properties fo:color="#000000" fo:font-size="14pt" style:font-size-asian="14pt" style:font-size-complex="14pt"/>
    </style:style>
    <style:style style:name="P373" style:parent-style-name="內文" style:family="paragraph">
      <style:paragraph-properties style:snap-to-layout-grid="false" fo:line-height="125%" fo:text-indent="0.2916in"/>
      <style:text-properties fo:color="#000000" fo:font-size="14pt" style:font-size-asian="14pt" style:font-size-complex="14pt"/>
    </style:style>
    <style:style style:name="P374" style:parent-style-name="內文" style:family="paragraph">
      <style:paragraph-properties style:snap-to-layout-grid="false" fo:line-height="125%"/>
    </style:style>
    <style:style style:name="T3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76" style:parent-style-name="內文" style:family="paragraph">
      <style:paragraph-properties style:snap-to-layout-grid="false" fo:line-height="125%" fo:margin-left="0.958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style:snap-to-layout-grid="false" fo:line-height="125%" fo:margin-left="0.9583in" fo:text-indent="-0.5833in">
        <style:tab-stops/>
      </style:paragraph-properties>
    </style:style>
    <style:style style:name="T3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style:snap-to-layout-grid="false" fo:line-height="125%" fo:margin-left="0.9583in" fo:text-indent="-0.5833in">
        <style:tab-stops/>
      </style:paragraph-properties>
    </style:style>
    <style:style style:name="T3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2" style:parent-style-name="內文" style:family="paragraph">
      <style:paragraph-properties style:snap-to-layout-grid="false" fo:line-height="125%" fo:margin-left="0.9583in" fo:text-indent="-0.5833in">
        <style:tab-stops/>
      </style:paragraph-properties>
    </style:style>
    <style:style style:name="T4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2" style:parent-style-name="內文" style:family="paragraph">
      <style:paragraph-properties style:snap-to-layout-grid="false" fo:line-height="125%" fo:margin-left="0.958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13" style:parent-style-name="內文" style:family="paragraph">
      <style:paragraph-properties style:snap-to-layout-grid="false" fo:line-height="125%" fo:margin-left="0.9583in" fo:text-indent="-0.5833in">
        <style:tab-stops/>
      </style:paragraph-properties>
    </style:style>
    <style:style style:name="T4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style:snap-to-layout-grid="false" fo:line-height="125%" fo:margin-left="0.9583in" fo:text-indent="-0.5833in">
        <style:tab-stops/>
      </style:paragraph-properties>
    </style:style>
    <style:style style:name="T4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Toc149399264"/><text:bookmark-start text:name="_Toc149399923"/><text:bookmark-start text:name="_Toc149400223"/><text:span text:style-name="T5">行政院衛生署國民健康局「</text:span><text:span text:style-name="T6">200</text:span><text:span text:style-name="T7">9</text:span><text:span text:style-name="T8">健康好書</text:span><text:span text:style-name="T9"><text:s/></text:span><text:span text:style-name="T10">悅讀健康」</text:span></text:p>
      <text:p text:style-name="P11"><text:span text:style-name="T12">之徵選活動簡章</text:span></text:p>
      <text:p text:style-name="P13"/>
      <text:p text:style-name="P14"><text:span text:style-name="T15">一、活動宗旨：</text:span></text:p>
      <text:p text:style-name="P16">國民健康局秉持「珍愛生命-傳播健康」理念，自91年起，辦理健康讀物的推薦活動，經過三屆的努力，推薦262本值得研讀的好書，也獲各界熱烈迴響。為鼓勵業者、作者們出版健康好書，今年再度辦理「2009年健康好書　悅讀健康」徵選活動。</text:p>
      <text:p text:style-name="P17">今年獲推薦之作品，除透過書展與講座推廣外，還可以透過「健康九九衛生教育網」舉辦的網際網路活動，藉由網際網路互動的方式，讓更多民眾接觸健康的資訊。</text:p>
      <text:p text:style-name="P18"/>
      <text:p text:style-name="P19"><text:span text:style-name="T20">二、主辦單位與承辦單位：</text:span></text:p>
      <text:p text:style-name="P21"><text:span text:style-name="T22"><text:tab/></text:span><text:span text:style-name="T23">主辦單位：行政院衛生署國民健康局</text:span></text:p>
      <text:p text:style-name="P24"><text:span text:style-name="T25"><text:tab/></text:span><text:span text:style-name="T26">承辦單位：國際厚生數位科技（股）有限公司　健康好書工作小組</text:span></text:p>
      <text:p text:style-name="P27"/>
      <text:p text:style-name="P28"><text:span text:style-name="T29">三、收件日期：</text:span></text:p>
      <text:p text:style-name="P30"><text:span text:style-name="T31">民國</text:span><text:span text:style-name="T32">98</text:span><text:span text:style-name="T33">年</text:span><text:span text:style-name="T34">4</text:span><text:span text:style-name="T35">月</text:span><text:span text:style-name="T36">9</text:span><text:span text:style-name="T37">日起至</text:span><text:span text:style-name="T38">98</text:span><text:span text:style-name="T39">年</text:span><text:span text:style-name="T40">5</text:span><text:span text:style-name="T41">月</text:span><text:span text:style-name="T42">1</text:span><text:span text:style-name="T43">2</text:span><text:span text:style-name="T44">日</text:span><text:span text:style-name="T45">止，以郵戳為憑，逾期不予受理。</text:span></text:p>
      <text:p text:style-name="P46"/>
      <text:p text:style-name="P47"><text:span text:style-name="T48">四、徵選類別：</text:span></text:p>
      <text:p text:style-name="P49"><text:span text:style-name="T50"><text:tab/></text:span><text:span text:style-name="T51">請自行</text:span><text:span text:style-name="T52">選定推薦書籍所屬之族群與健康議題</text:span><text:span text:style-name="T53">，</text:span><text:span text:style-name="T54">每個推薦者不限推薦數量與類別，</text:span><text:span text:style-name="T55">惟同一書籍不可重複</text:span><text:span text:style-name="T56">推薦不同類別</text:span><text:span text:style-name="T57">。評審委員對</text:span><text:span text:style-name="T58">所推薦的書籍</text:span><text:span text:style-name="T59">之類別有</text:span><text:span text:style-name="T60">建議</text:span><text:span text:style-name="T61">修正權。</text:span></text:p>
      <text:p text:style-name="P62"><text:span text:style-name="T63">三大</text:span><text:span text:style-name="T64">族群</text:span><text:span text:style-name="T65">及</text:span><text:span text:style-name="T66">健康議題</text:span><text:span text:style-name="T67">如下：</text:span></text:p>
      <text:p text:style-name="P68"><text:span text:style-name="T69">A.<text:s/></text:span><text:span text:style-name="T70">兒童及青少年健康（含嬰幼兒）</text:span></text:p>
      <text:p text:style-name="P71"><text:span text:style-name="T72">A1</text:span><text:span text:style-name="T73">癌症防治與菸害防制</text:span></text:p>
      <text:p text:style-name="P74"><text:span text:style-name="T75">A2</text:span><text:span text:style-name="T76">心理健康促進</text:span></text:p>
      <text:p text:style-name="P77"><text:span text:style-name="T78">A3</text:span><text:span text:style-name="T79">健康飲食及保健</text:span></text:p>
      <text:p text:style-name="P80"><text:span text:style-name="T81">A4<text:s/></text:span><text:span text:style-name="T82">其他（如：罕見疾病等）</text:span></text:p>
      <text:p text:style-name="P83"><text:span text:style-name="T84">B.<text:s/></text:span><text:span text:style-name="T85">婦女健康（含孕婦）</text:span></text:p>
      <text:p text:style-name="P86"><text:span text:style-name="T87">B1</text:span><text:span text:style-name="T88">癌症防治與菸害防制</text:span></text:p>
      <text:p text:style-name="P89"><text:span text:style-name="T90">B2</text:span><text:span text:style-name="T91">心理健康促進</text:span></text:p>
      <text:soft-page-break/>
      <text:p text:style-name="P92"><text:span text:style-name="T93">B3</text:span><text:span text:style-name="T94">健康飲食及保健</text:span></text:p>
      <text:p text:style-name="P95"><text:span text:style-name="T96">B4<text:s/></text:span><text:span text:style-name="T97">其他</text:span><text:span text:style-name="T98">（如：</text:span><text:span text:style-name="T99">體重控制與藥物衛教</text:span><text:span text:style-name="T100">等</text:span><text:span text:style-name="T101">）</text:span></text:p>
      <text:p text:style-name="P102"><text:span text:style-name="T103">C.<text:s/></text:span><text:span text:style-name="T104">中老年健康（含青壯年）</text:span></text:p>
      <text:p text:style-name="P105"><text:span text:style-name="T106">C1</text:span><text:span text:style-name="T107">癌症防治與菸害防制</text:span></text:p>
      <text:p text:style-name="P108"><text:span text:style-name="T109">C2</text:span><text:span text:style-name="T110">心理健康促進</text:span></text:p>
      <text:p text:style-name="P111"><text:span text:style-name="T112">C3</text:span><text:span text:style-name="T113">健康飲食及保健</text:span></text:p>
      <text:p text:style-name="P114"><text:span text:style-name="T115">C4<text:s/></text:span><text:span text:style-name="T116">其他</text:span><text:span text:style-name="T117">（如：代謝症候群等）</text:span></text:p>
      <text:p text:style-name="P118"/>
      <text:p text:style-name="P119"><text:span text:style-name="T120">五、參選資格：</text:span></text:p>
      <text:p text:style-name="P121"><text:span text:style-name="T122">（一）出版事業及非營利事業社團、法人等團體，經出版機構及享有著作財產權的本國著作人（或譯者）共同報名參選。</text:span></text:p>
      <text:p text:style-name="P123"><text:span text:style-name="T124">（二）</text:span><text:span text:style-name="T125">推薦之書籍</text:span><text:span text:style-name="T126">限於民國</text:span><text:span text:style-name="T127">95</text:span><text:span text:style-name="T128">年</text:span><text:span text:style-name="T129">1</text:span><text:span text:style-name="T130">月</text:span><text:span text:style-name="T131">1</text:span><text:span text:style-name="T132">日</text:span><text:span text:style-name="T133">以後</text:span><text:span text:style-name="T134">出版</text:span><text:span text:style-name="T135">之中文平面出版品，以版權頁日期為準，</text:span><text:span text:style-name="T136">套書</text:span><text:span text:style-name="T137">未出版齊全不接受參選。</text:span></text:p>
      <text:p text:style-name="P138"><text:span text:style-name="T139">（三）參選之翻譯書</text:span><text:span text:style-name="T140">籍</text:span><text:span text:style-name="T141">須取得原著作之合法翻譯及出版發行授權。</text:span></text:p>
      <text:p text:style-name="P142"><text:span text:style-name="T143">（四）</text:span><text:span text:style-name="T144">單張、海報、多媒體光碟、</text:span><text:span text:style-name="T145">再版書、影印書、政府出版</text:span><text:span text:style-name="T146">品</text:span><text:span text:style-name="T147">及國立編</text:span><text:span text:style-name="T148">譯館審訂之學校教科書等，均不在推薦</text:span><text:span text:style-name="T149">之列。</text:span></text:p>
      <text:p text:style-name="P150"><text:span text:style-name="T151">（五）曾於國民健康局</text:span><text:span text:style-name="T152">辦理</text:span><text:span text:style-name="T153">之</text:span><text:span text:style-name="T154">健康</text:span><text:span text:style-name="T155">好書或優良衛生教材徵選活動獲獎</text:span><text:span text:style-name="T156">之書籍</text:span><text:span text:style-name="T157">，</text:span><text:span text:style-name="T158">不得再參加推薦</text:span><text:span text:style-name="T159">。</text:span></text:p>
      <text:p text:style-name="P160"/>
      <text:p text:style-name="P161"><text:span text:style-name="T162">六、徵選方式：</text:span></text:p>
      <text:p text:style-name="P163"><text:span text:style-name="T164">（一）採郵寄報名，</text:span><text:span text:style-name="T165">活動簡章可於</text:span><text:span text:style-name="T166"><text:s text:c="4"/></text:span><text:a xlink:href="http://health99.doh.gov.tw/09books/books_01main.htm" office:target-frame-name="_top" xlink:show="replace"><text:span text:style-name="T167">http://health99.doh.gov.tw/09books/books_01main.htm</text:span></text:a><text:span text:style-name="T168">網站</text:span><text:span text:style-name="T169">下載，填妥後</text:span><text:span text:style-name="T170">併</text:span><text:span text:style-name="T171">同書籍</text:span><text:span text:style-name="T172">6</text:span><text:span text:style-name="T173">本（套）及相關</text:span><text:span text:style-name="T174">證明</text:span><text:span text:style-name="T175">文件</text:span><text:span text:style-name="T176">影本</text:span><text:span text:style-name="T177">，</text:span><text:span text:style-name="T178">郵寄至</text:span><text:span text:style-name="T179">「</text:span><text:span text:style-name="T180">100</text:span><text:span text:style-name="T181">台北市紹興北街</text:span><text:span text:style-name="T182">5</text:span><text:span text:style-name="T183">號</text:span><text:span text:style-name="T184">8</text:span><text:span text:style-name="T185">樓</text:span><text:span text:style-name="T186"><text:s text:c="2"/></text:span><text:span text:style-name="T187">健康好書工作小組收」。</text:span></text:p>
      <text:p text:style-name="P188"><text:span text:style-name="T189">（二）</text:span><text:span text:style-name="T190">進入複審</text:span><text:span text:style-name="T191">者</text:span><text:span text:style-name="T192">，將請</text:span><text:span text:style-name="T193">推薦者提供下列資料</text:span><text:span text:style-name="T194">：</text:span></text:p>
      <text:list text:style-name="LFO14" text:continue-numbering="true">
        <text:list-item>
          <text:p text:style-name="P195"><text:span text:style-name="T196">300</text:span><text:span text:style-name="T197">字書摘</text:span><text:span text:style-name="T198">電子檔</text:span><text:span text:style-name="T199">(</text:span><text:span text:style-name="T200">word</text:span><text:span text:style-name="T201">檔</text:span><text:span text:style-name="T202">)</text:span></text:p>
        </text:list-item>
        <text:list-item>
          <text:p text:style-name="P203"><text:span text:style-name="T204">全書</text:span><text:span text:style-name="T205">5</text:span><text:span text:style-name="T206">至</text:span><text:span text:style-name="T207">20</text:span><text:span text:style-name="T208">頁簡報</text:span></text:p>
        </text:list-item>
        <text:list-item>
          <text:p text:style-name="P209"><text:span text:style-name="T210">書籍封面之圖片檔。</text:span></text:p>
        </text:list-item>
      </text:list>
      <text:p text:style-name="P211"><text:span text:style-name="T212">(1)</text:span><text:span text:style-name="T213">印刷用檔案</text:span><text:span text:style-name="T214">：</text:span><text:span text:style-name="T215">15x15cm</text:span><text:span text:style-name="T216">2</text:span><text:span text:style-name="T217">～</text:span><text:span text:style-name="T218">10x10cm</text:span><text:span text:style-name="T219">2</text:span><text:span text:style-name="T220">、解析度</text:span><text:span text:style-name="T221">300dpi</text:span><text:span text:style-name="T222">、色彩模式</text:span><text:span text:style-name="T223">YMCK</text:span><text:span text:style-name="T224">、</text:span><text:span text:style-name="T225">格式</text:span><text:span text:style-name="T226">JPEG</text:span><text:span text:style-name="T227">。</text:span></text:p>
      <text:p text:style-name="P228"><text:span text:style-name="T229">(2)</text:span><text:span text:style-name="T230">網路用檔案</text:span><text:span text:style-name="T231">：</text:span><text:span text:style-name="T232">150x200</text:span><text:span text:style-name="T233">～</text:span><text:span text:style-name="T234">1</text:span><text:span text:style-name="T235">50x150</text:span><text:span text:style-name="T236">像素、</text:span><text:span text:style-name="T237">50K</text:span><text:span text:style-name="T238">以</text:span><text:span text:style-name="T239">內、解析度</text:span><text:span text:style-name="T240">72dpi</text:span><text:span text:style-name="T241">、色彩模式</text:span><text:span text:style-name="T242">RGB</text:span><text:span text:style-name="T243">、</text:span><text:span text:style-name="T244">格式</text:span><text:span text:style-name="T245">JPEG</text:span><text:span text:style-name="T246">、</text:span><text:span text:style-name="T247">Gif</text:span><text:span text:style-name="T248">。</text:span></text:p>
      <text:soft-page-break/>
      <text:p text:style-name="P249"><text:span text:style-name="T250">七、評</text:span><text:span text:style-name="T251">選</text:span><text:span text:style-name="T252">標準：</text:span></text:p>
      <text:p text:style-name="P253"><text:span text:style-name="T254">(</text:span><text:span text:style-name="T255">一</text:span><text:span text:style-name="T256">)<text:s/></text:span><text:span text:style-name="T257">初步篩選</text:span></text:p>
      <text:p text:style-name="P258"><text:span text:style-name="T259">版權頁日期不合、翻譯書未附授權書、</text:span><text:span text:style-name="T260">文件未</text:span><text:span text:style-name="T261">簽章</text:span><text:span text:style-name="T262">等表件不符者</text:span><text:span text:style-name="T263">，</text:span><text:span text:style-name="T264">先予淘汰</text:span><text:span text:style-name="T265">。</text:span></text:p>
      <text:p text:style-name="P266"><text:span text:style-name="T267">(</text:span><text:span text:style-name="T268">二</text:span><text:span text:style-name="T269">)<text:s/></text:span><text:span text:style-name="T270">評審委員評選：</text:span></text:p>
      <text:p text:style-name="P271"><text:span text:style-name="T272">項目之配分得</text:span><text:span text:style-name="T273">依照</text:span><text:span text:style-name="T274">不同</text:span><text:span text:style-name="T275">類別的需要</text:span><text:span text:style-name="T276">酌予</text:span><text:span text:style-name="T277">調整。</text:span></text:p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項目</text:span></text:p>
          </table:table-cell>
          <table:table-cell table:style-name="TableCell286">
            <text:p text:style-name="P287"><text:span text:style-name="T288">參考細項</text:span></text:p>
          </table:table-cell>
        </table:table-row>
        <table:table-row table:style-name="TableRow289">
          <table:table-cell table:style-name="TableCell290">
            <text:p text:style-name="P291"><text:span text:style-name="T292">正確性</text:span></text:p>
            <text:p text:style-name="P293"><text:span text:style-name="T294">40</text:span><text:span text:style-name="T295">％</text:span></text:p>
          </table:table-cell>
          <table:table-cell table:style-name="TableCell296">
            <text:list text:style-name="LFO2" text:continue-numbering="true">
              <text:list-item>
                <text:p text:style-name="P297"><text:span text:style-name="T298">相關健康資訊</text:span><text:span text:style-name="T299">(</text:span><text:span text:style-name="T300">資料</text:span><text:span text:style-name="T301">)</text:span><text:span text:style-name="T302">是否正確；</text:span></text:p>
              </text:list-item>
              <text:list-item>
                <text:p text:style-name="P303"><text:span text:style-name="T304">重要健康資訊</text:span><text:span text:style-name="T305">(</text:span><text:span text:style-name="T306">資料</text:span><text:span text:style-name="T307">)</text:span><text:span text:style-name="T308">是否引用詳列出處；</text:span></text:p>
              </text:list-item>
              <text:list-item>
                <text:p text:style-name="P309"><text:span text:style-name="T310">提供訊息是否會對讀者產生健康行為上之誤導；</text:span></text:p>
              </text:list-item>
              <text:list-item>
                <text:p text:style-name="P311"><text:span text:style-name="T312">評審認定其他應為之要項。</text:span></text:p>
              </text:list-item>
            </text:list>
          </table:table-cell>
        </table:table-row>
        <table:table-row table:style-name="TableRow313">
          <table:table-cell table:style-name="TableCell314">
            <text:p text:style-name="P315"><text:span text:style-name="T316">可讀性</text:span></text:p>
            <text:p text:style-name="P317"><text:span text:style-name="T318">40</text:span><text:span text:style-name="T319">％</text:span></text:p>
          </table:table-cell>
          <table:table-cell table:style-name="TableCell320">
            <text:list text:style-name="LFO3" text:continue-numbering="true">
              <text:list-item>
                <text:p text:style-name="P321"><text:span text:style-name="T322">編撰是否可使一般讀者理解所提供之健康資訊；</text:span></text:p>
              </text:list-item>
              <text:list-item>
                <text:p text:style-name="P323"><text:span text:style-name="T324">對相關醫學或學術名詞、用語之解釋是否清楚，可使一般讀者理解；</text:span></text:p>
              </text:list-item>
              <text:list-item>
                <text:p text:style-name="P325"><text:span text:style-name="T326">評審認定其他應為之要項。</text:span></text:p>
              </text:list-item>
            </text:list>
          </table:table-cell>
        </table:table-row>
        <table:table-row table:style-name="TableRow327">
          <table:table-cell table:style-name="TableCell328">
            <text:p text:style-name="P329"><text:span text:style-name="T330">編排設計</text:span></text:p>
            <text:p text:style-name="P331"><text:span text:style-name="T332">20</text:span><text:span text:style-name="T333">％</text:span></text:p>
          </table:table-cell>
          <table:table-cell table:style-name="TableCell334">
            <text:list text:style-name="LFO4" text:continue-numbering="true">
              <text:list-item>
                <text:p text:style-name="P335"><text:span text:style-name="T336">編排是否清晰明確，容易閱讀；</text:span></text:p>
              </text:list-item>
              <text:list-item>
                <text:p text:style-name="P337"><text:span text:style-name="T338">資訊查找與應用對一般讀者而言，是否容易；</text:span></text:p>
              </text:list-item>
              <text:list-item>
                <text:p text:style-name="P339"><text:span text:style-name="T340">美編設計是否考量閱讀舒適度；</text:span></text:p>
              </text:list-item>
              <text:list-item>
                <text:p text:style-name="P341"><text:span text:style-name="T342">評審認定其他應為之要項。</text:span></text:p>
              </text:list-item>
            </text:list>
          </table:table-cell>
        </table:table-row>
      </table:table>
      <text:p text:style-name="P343"/>
      <text:p text:style-name="P344"><text:span text:style-name="T345">八、獎勵辦法：</text:span></text:p>
      <text:p text:style-name="P346"><text:span text:style-name="T347">獲推薦之健康好書，將以下列方式推廣</text:span><text:span text:style-name="T348">：</text:span></text:p>
      <text:list text:style-name="LFO4" text:continue-numbering="true">
        <text:list-item>
          <text:list>
            <text:list-item>
              <text:p text:style-name="P349">於公開之頒獎典禮，頒發獎狀1紙給單位與作（譯）者。</text:p>
            </text:list-item>
            <text:list-item>
              <text:p text:style-name="P350"><text:span text:style-name="T351">納入編印推介手冊，分送相關單位</text:span><text:span text:style-name="T352">推廣。</text:span></text:p>
            </text:list-item>
            <text:list-item>
              <text:p text:style-name="P353"><text:span text:style-name="T354">於</text:span><text:span text:style-name="T355">國民健康局網站、本局「健康九九衛生教育網」、衛生署全球資訊網等購買通路推薦</text:span><text:span text:style-name="T356">，並</text:span><text:span text:style-name="T357">透過新聞稿</text:span><text:span text:style-name="T358">發布</text:span><text:span text:style-name="T359">推廣</text:span><text:span text:style-name="T360">。</text:span></text:p>
            </text:list-item>
            <text:list-item>
              <text:p text:style-name="P361"><text:span text:style-name="T362">得參與</text:span><text:span text:style-name="T363">本局</text:span><text:span text:style-name="T364">「健康九九衛生教育網」後續網路活動</text:span><text:span text:style-name="T365">。</text:span></text:p>
            </text:list-item>
            <text:list-item>
              <text:p text:style-name="P366"><text:span text:style-name="T367">得使用</text:span><text:span text:style-name="T368">年度</text:span><text:span text:style-name="T369">健康好書標幟，</text:span><text:span text:style-name="T370">加強行銷</text:span><text:span text:style-name="T371">。</text:span></text:p>
            </text:list-item>
          </text:list>
        </text:list-item>
      </text:list>
      <text:p text:style-name="P372"/>
      <text:p text:style-name="P373"/>
      <text:p text:style-name="P374"><text:span text:style-name="T375">九、注意事項</text:span></text:p>
      <text:p text:style-name="P376">（一）所有入圍及得獎者資料以報名表所載為準，不得以任何理由要求變更。</text:p>
      <text:p text:style-name="P377"><text:span text:style-name="T378">（二）</text:span><text:span text:style-name="T379">須尊重智慧財產權，</text:span><text:span text:style-name="T380">推薦</text:span><text:span text:style-name="T381">書籍必須為合法自由創作或合法授權翻譯，且無抄襲仿冒情事。</text:span><text:span text:style-name="T382">翻譯書籍需另附</text:span><text:span text:style-name="T383">原</text:span><text:span text:style-name="T384">著作之合法翻譯及初版發行單位授權證明</text:span><text:span text:style-name="T385">文件影本</text:span><text:span text:style-name="T386">。如有任何爭議或糾紛，概由</text:span><text:span text:style-name="T387">推薦</text:span><text:span text:style-name="T388">者負相關法律責任。若確有侵權行為，則撤銷其</text:span><text:span text:style-name="T389">獲</text:span><text:span text:style-name="T390">獎</text:span><text:span text:style-name="T391">資格，並繳</text:span><text:span text:style-name="T392">回</text:span><text:span text:style-name="T393">已領得之獎</text:span><text:span text:style-name="T394">狀</text:span><text:span text:style-name="T395">（座）</text:span><text:span text:style-name="T396">。</text:span></text:p>
      <text:p text:style-name="P397"><text:span text:style-name="T398">（三）</text:span><text:span text:style-name="T399">為確保</text:span><text:span text:style-name="T400">推薦書籍</text:span><text:span text:style-name="T401">之水準，主辦單位得保留獎項從缺之權。</text:span></text:p>
      <text:p text:style-name="P402"><text:span text:style-name="T403">（四）</text:span><text:span text:style-name="T404">報名所需的</text:span><text:span text:style-name="T405">書籍及相關文件</text:span><text:span text:style-name="T406">，概不退還。頒獎典禮後</text:span><text:span text:style-name="T407">，</text:span><text:span text:style-name="T408">所有書籍</text:span><text:span text:style-name="T409">捐贈給弱勢團體或偏遠地區圖書館</text:span><text:span text:style-name="T410">，並副知推薦者</text:span><text:span text:style-name="T411">。</text:span></text:p>
      <text:p text:style-name="P412">（五）獲推薦之出版業者及作（譯）者應出席頒獎典禮及相關推廣活動，並同意授權無償摘取書影及內容，供編製推介手冊、刊登網站或宣導品，以利宣導行銷。</text:p>
      <text:p text:style-name="P413"><text:span text:style-name="T414">（</text:span><text:span text:style-name="T415">六</text:span><text:span text:style-name="T416">）本</text:span><text:span text:style-name="T417">簡章若</text:span><text:span text:style-name="T418">有未盡事宜或需更正時，另行公告之。</text:span></text:p>
      <text:p text:style-name="P419"><text:span text:style-name="T420">（</text:span><text:span text:style-name="T421">七</text:span><text:span text:style-name="T422">）</text:span><text:span text:style-name="T423">若需進一步了解本活動相關內容</text:span><text:span text:style-name="T424">，請逕</text:span><text:span text:style-name="T425">洽</text:span><text:span text:style-name="T426">「健康好書工作小組」，</text:span><text:span text:style-name="T427">電話：</text:span><text:span text:style-name="T428">(02)2351-9047#819</text:span><text:span text:style-name="T429"><text:s/></text:span><text:span text:style-name="T430">吳小姐</text:span><text:span text:style-name="T431">。</text:span><text:bookmark-end text:name="_Toc149399264"/><text:bookmark-end text:name="_Toc149399923"/><text:bookmark-end text:name="_Toc1494002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>
        <style:tab-stops/>
      </style:paragraph-properties>
      <style:text-properties style:font-name="Verdana" fo:hyphenate="false"/>
    </style:style>
    <style:style style:name="E" style:display-name="011" style:family="text" style:parent-style-name="預設段落字型">
      <style:text-properties style:font-name="新細明體" style:font-name-asian="新細明體" fo:font-style="normal" style:font-style-asian="normal" style:font-style-complex="normal" fo:color="#333333" fo:font-size="9pt" style:font-size-asian="9pt" style:font-size-complex="9pt"/>
    </style:style>
    <style:style style:name="超連結" style:display-name="超連結" style:family="text" style:parent-style-name="預設段落字型">
      <style:text-properties fo:color="#003399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270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" style:num-format="一, 十, 一百(繁), ..." text:start-value="4">
        <style:list-level-properties text:space-before="0.5694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9027in" text:min-label-width="0.3229in"/>
      </text:list-level-style-number>
      <text:list-level-style-number text:level="2" style:num-suffix="、" style:num-format="甲, 乙, 丙, ...">
        <style:list-level-properties text:space-before="0.9027in" text:min-label-width="0.3333in"/>
      </text:list-level-style-number>
      <text:list-level-style-number text:level="3" style:num-suffix="." style:num-format="i">
        <style:list-level-properties fo:text-align="end" text:space-before="1.2361in" text:min-label-width="0.3333in"/>
      </text:list-level-style-number>
      <text:list-level-style-number text:level="4" style:num-suffix="." style:num-format="1">
        <style:list-level-properties text:space-before="1.5694in" text:min-label-width="0.3333in"/>
      </text:list-level-style-number>
      <text:list-level-style-number text:level="5" style:num-suffix="、" style:num-format="甲, 乙, 丙, ...">
        <style:list-level-properties text:space-before="1.9027in" text:min-label-width="0.3333in"/>
      </text:list-level-style-number>
      <text:list-level-style-number text:level="6" style:num-suffix="." style:num-format="i">
        <style:list-level-properties fo:text-align="end" text:space-before="2.2361in" text:min-label-width="0.3333in"/>
      </text:list-level-style-number>
      <text:list-level-style-number text:level="7" style:num-suffix="." style:num-format="1">
        <style:list-level-properties text:space-before="2.5694in" text:min-label-width="0.3333in"/>
      </text:list-level-style-number>
      <text:list-level-style-number text:level="8" style:num-suffix="、" style:num-format="甲, 乙, 丙, ...">
        <style:list-level-properties text:space-before="2.9027in" text:min-label-width="0.3333in"/>
      </text:list-level-style-number>
      <text:list-level-style-number text:level="9" style:num-suffix="." style:num-format="i">
        <style:list-level-properties fo:text-align="end" text:space-before="3.2361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prefix="（一）" style:num-format="">
        <style:list-level-properties text:space-before="0.3333in" text:min-label-width="0.3229in"/>
      </text:list-level-style-number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Verdana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三、主題概念設定</dc:title>
    <dc:description/>
    <dc:subject/>
    <meta:initial-creator>alluni04</meta:initial-creator>
    <dc:creator>wistron</dc:creator>
    <meta:creation-date>2017-02-22T08:30:00Z</meta:creation-date>
    <dc:date>2017-02-22T08:30:00Z</dc:date>
    <meta:print-date>2009-04-14T08:13:00Z</meta:print-date>
    <meta:template xlink:href="Normal.dotm" xlink:type="simple"/>
    <meta:editing-cycles>2</meta:editing-cycles>
    <meta:editing-duration>PT0S</meta:editing-duration>
    <meta:user-defined meta:name="_EmailSubject">980414-健康局-健康好書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3" meta:paragraph-count="4" meta:word-count="320" meta:character-count="2146" meta:row-count="15" meta:non-whitespace-character-count="1830"/>
  </office:meta>
</office:document-meta>
</file>