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16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complex="ne" style:country-complex="NP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complex="ne" style:country-complex="NP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complex="ne" style:country-complex="NP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complex="ne" style:country-complex="NP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complex="ne" style:country-complex="NP"/>
    </style:style>
    <style:style style:name="P46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1659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16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1659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4" style:family="table-column">
      <style:table-column-properties style:column-width="0.8194in" style:use-optimal-column-width="false"/>
    </style:style>
    <style:style style:name="TableColumn65" style:family="table-column">
      <style:table-column-properties style:column-width="0.7555in" style:use-optimal-column-width="false"/>
    </style:style>
    <style:style style:name="TableColumn66" style:family="table-column">
      <style:table-column-properties style:column-width="0.6562in" style:use-optimal-column-width="false"/>
    </style:style>
    <style:style style:name="TableColumn67" style:family="table-column">
      <style:table-column-properties style:column-width="0.6388in" style:use-optimal-column-width="false"/>
    </style:style>
    <style:style style:name="TableColumn68" style:family="table-column">
      <style:table-column-properties style:column-width="0.6388in" style:use-optimal-column-width="false"/>
    </style:style>
    <style:style style:name="TableColumn69" style:family="table-column">
      <style:table-column-properties style:column-width="0.6388in" style:use-optimal-column-width="false"/>
    </style:style>
    <style:style style:name="TableColumn70" style:family="table-column">
      <style:table-column-properties style:column-width="0.6375in" style:use-optimal-column-width="false"/>
    </style:style>
    <style:style style:name="TableColumn71" style:family="table-column">
      <style:table-column-properties style:column-width="0.6381in" style:use-optimal-column-width="false"/>
    </style:style>
    <style:style style:name="TableColumn72" style:family="table-column">
      <style:table-column-properties style:column-width="0.6381in" style:use-optimal-column-width="false"/>
    </style:style>
    <style:style style:name="TableColumn73" style:family="table-column">
      <style:table-column-properties style:column-width="0.6381in" style:use-optimal-column-width="false"/>
    </style:style>
    <style:style style:name="Table63" style:family="table">
      <style:table-properties style:width="6.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6" style:family="table-column">
      <style:table-column-properties style:column-width="0.825in"/>
    </style:style>
    <style:style style:name="TableColumn147" style:family="table-column">
      <style:table-column-properties style:column-width="0.7541in"/>
    </style:style>
    <style:style style:name="TableColumn148" style:family="table-column">
      <style:table-column-properties style:column-width="0.8534in"/>
    </style:style>
    <style:style style:name="TableColumn149" style:family="table-column">
      <style:table-column-properties style:column-width="0.8534in"/>
    </style:style>
    <style:style style:name="TableColumn150" style:family="table-column">
      <style:table-column-properties style:column-width="0.8534in"/>
    </style:style>
    <style:style style:name="TableColumn151" style:family="table-column">
      <style:table-column-properties style:column-width="0.8534in"/>
    </style:style>
    <style:style style:name="TableColumn152" style:family="table-column">
      <style:table-column-properties style:column-width="0.8534in"/>
    </style:style>
    <style:style style:name="TableColumn153" style:family="table-column">
      <style:table-column-properties style:column-width="0.8534in"/>
    </style:style>
    <style:style style:name="Table145" style:family="table">
      <style:table-properties style:width="6.7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212" style:parent-style-name="內文" style:family="paragraph">
      <style:paragraph-properties fo:line-height="0.3472in" fo:text-indent="1.625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5" style:family="table-column">
      <style:table-column-properties style:column-width="0.85in"/>
    </style:style>
    <style:style style:name="TableColumn216" style:family="table-column">
      <style:table-column-properties style:column-width="0.7263in"/>
    </style:style>
    <style:style style:name="TableColumn217" style:family="table-column">
      <style:table-column-properties style:column-width="0.8361in"/>
    </style:style>
    <style:style style:name="TableColumn218" style:family="table-column">
      <style:table-column-properties style:column-width="0.7937in"/>
    </style:style>
    <style:style style:name="TableColumn219" style:family="table-column">
      <style:table-column-properties style:column-width="0.9951in"/>
    </style:style>
    <style:style style:name="TableColumn220" style:family="table-column">
      <style:table-column-properties style:column-width="0.9993in"/>
    </style:style>
    <style:style style:name="TableColumn221" style:family="table-column">
      <style:table-column-properties style:column-width="1.0006in"/>
    </style:style>
    <style:style style:name="TableColumn222" style:family="table-column">
      <style:table-column-properties style:column-width="0.6416in"/>
    </style:style>
    <style:style style:name="Table214" style:family="table">
      <style:table-properties style:width="6.843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93" style:family="table-column">
      <style:table-column-properties style:column-width="1.7in"/>
    </style:style>
    <style:style style:name="TableColumn294" style:family="table-column">
      <style:table-column-properties style:column-width="1.5in"/>
    </style:style>
    <style:style style:name="TableColumn295" style:family="table-column">
      <style:table-column-properties style:column-width="1.9472in"/>
    </style:style>
    <style:style style:name="TableColumn296" style:family="table-column">
      <style:table-column-properties style:column-width="1.6958in"/>
    </style:style>
    <style:style style:name="Table292" style:family="table">
      <style:table-properties style:width="6.843in" style:rel-width="100%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line-height="0.3472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內文" style:list-style-name="LFO6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list-style-name="LFO6" style:family="paragraph">
      <style:paragraph-properties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list-style-name="LFO6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341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43" style:family="table-column">
      <style:table-column-properties style:column-width="1.2in"/>
    </style:style>
    <style:style style:name="TableColumn344" style:family="table-column">
      <style:table-column-properties style:column-width="5.5in"/>
    </style:style>
    <style:style style:name="Table342" style:family="table">
      <style:table-properties style:width="6.7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3472in" fo:margin-left="0.15in" fo:text-indent="-0.15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fo:line-height="0.3472in" fo:margin-left="0.15in" fo:text-indent="-0.15in">
        <style:tab-stops/>
      </style:paragraph-properties>
      <style:text-properties style:font-name="標楷體" style:font-name-asian="標楷體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3472in" fo:margin-left="0.15in" fo:text-indent="-0.15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line-height="0.3472in" fo:margin-left="0.2569in" fo:text-indent="-0.2569in">
        <style:tab-stops/>
      </style:paragraph-properties>
      <style:text-properties style:font-name="標楷體" style:font-name-asian="標楷體"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list-style-name="LFO5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368" style:parent-style-name="內文" style:list-style-name="LFO5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374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375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381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line-height="0.3472in" fo:margin-left="0.15in" fo:text-indent="-0.15in">
        <style:tab-stops/>
      </style:paragraph-properties>
      <style:text-properties style:font-name="標楷體" style:font-name-asian="標楷體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388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394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395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 fo:line-height="0.3472in" fo:margin-left="0.2569in" fo:text-indent="-0.2569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snap-to-layout-grid="false" fo:line-height="0.3472in"/>
      <style:text-properties style:font-name="標楷體" style:font-name-asian="標楷體" fo:color="#FF0000"/>
    </style:style>
    <style:style style:family="graphic" style:name="a0">
      <style:graphic-properties fo:min-width="0.5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2.70764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2.75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75in" fo:min-height="5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2.68056in" fo:min-height="5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1.75in" svg:y="0.02778in" svg:width="2.5in" svg:height="0.5in" draw:z-index="251657216" draw:id="id0" draw:style-name="a0" draw:name="Rectangle 32" text:anchor-type="paragraph"><svg:title/><svg:desc/><text:p text:style-name="P4"><text:span text:style-name="T5">懷孕的六要六不要</text:span></text:p><draw:enhanced-geometry draw:type="non-primitive" svg:viewBox="0 0 21600 21600" draw:enhanced-path="M 0 0 L 21600 0 21600 21600 0 21600 Z N"/></draw:custom-shape></text:span><text:span text:style-name="T6">備註：</text:span><text:span text:style-name="T7"/></text:p>
      <text:p text:style-name="P8"><text:span text:style-name="T9"><draw:custom-shape svg:x="3.5in" svg:y="0.18056in" svg:width="2.125in" svg:height="2.70764in" draw:z-index="251656192" draw:id="id1" draw:style-name="a1" draw:name="Rectangle 29" text:anchor-type="paragraph"><svg:title/><svg:desc/><text:p text:style-name="P10">六不要：</text:p><text:p text:style-name="P11">◎不吸食注射毒品</text:p><text:p text:style-name="P12">◎不要吸菸與喝酒</text:p><text:p text:style-name="P13">◎不要吸入二手菸</text:p><text:p text:style-name="P14">◎不要亂服用藥物</text:p><text:p text:style-name="P15">◎不要照射X光線</text:p><text:p text:style-name="P16">◎不要選時剖腹產</text:p><draw:enhanced-geometry draw:type="non-primitive" svg:viewBox="0 0 21600 21600" draw:enhanced-path="M 0 0 L 21600 0 21600 21600 0 21600 Z N"/></draw:custom-shape></text:span><text:span text:style-name="T17"><draw:custom-shape svg:x="0.625in" svg:y="0.18056in" svg:width="2.125in" svg:height="2.75in" draw:z-index="251655168" draw:id="id2" draw:style-name="a2" draw:name="Rectangle 24" text:anchor-type="paragraph"><svg:title/><svg:desc/><text:p text:style-name="P18">六要：</text:p><text:p text:style-name="P19">◎要按時產前檢查</text:p><text:p text:style-name="P20">◎要做好孕期保健</text:p><text:p text:style-name="P21">◎要辨識危險妊娠</text:p><text:p text:style-name="P22">◎要認識早產徵兆</text:p><text:p text:style-name="P23">◎要準備好生產用品</text:p><text:p text:style-name="P24"><text:span text:style-name="T25">◎要知道產兆來臨</text:span></text:p><draw:enhanced-geometry draw:type="non-primitive" svg:viewBox="0 0 21600 21600" draw:enhanced-path="M 0 0 L 21600 0 21600 21600 0 21600 Z N"/></draw:custom-shape></text:span><text:span text:style-name="T26"><text:s text:c="17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draw:custom-shape svg:x="0.75in" svg:y="0.02778in" svg:width="5.125in" svg:height="0.75in" draw:z-index="251658240" draw:id="id3" draw:style-name="a3" draw:name="Rectangle 33" text:anchor-type="paragraph"><svg:title/><svg:desc/><text:p text:style-name="P40">亮黃燈！注意危險徵兆</text:p><text:p text:style-name="P41">(懷孕期間如果出現下列任何一種症狀，應立即就醫)</text:p><text:p text:style-name="P42"/><draw:enhanced-geometry draw:type="non-primitive" svg:viewBox="0 0 21600 21600" draw:enhanced-path="M 0 0 L 21600 0 21600 21600 0 21600 Z N"/></draw:custom-shape></text:span></text:p>
      <text:p text:style-name="P43"/>
      <text:p text:style-name="P44"><text:span text:style-name="T45"><draw:custom-shape svg:x="0.25in" svg:y="0.08333in" svg:width="5.875in" svg:height="2.68056in" draw:z-index="251659264" draw:id="id4" draw:style-name="a4" draw:name="Rectangle 36" text:anchor-type="paragraph"><svg:title/><svg:desc/><text:p text:style-name="P46">◎陰道出血（不管多或少） <text:s text:c="3"/><text:s text:c="5"/>◎臉部或手部浮腫</text:p><text:p text:style-name="P47">◎持續或劇烈的頭痛 <text:s text:c="8"/><text:s text:c="5"/><text:s/>◎持續或劇烈腹痛</text:p><text:p text:style-name="P48">◎持續或嚴重噁心、嘔吐 <text:s text:c="4"/><text:s text:c="5"/><text:s/>◎突然發冷發熱</text:p><text:p text:style-name="P49">◎視力模糊 <text:s text:c="16"/><text:s text:c="5"/><text:s/>◎持續的腰酸與腹部變硬</text:p><text:p text:style-name="P50">◎尿量明顯減少，或小便時有疼痛或灼熱感</text:p><text:p text:style-name="P51">◎胎動停止或比平常活動明顯減少</text:p><text:p text:style-name="P52">◎陰道有水漾分泌物不停流出（懷疑為破水）</text:p><draw:enhanced-geometry draw:type="non-primitive" svg:viewBox="0 0 21600 21600" draw:enhanced-path="M 0 0 L 21600 0 21600 21600 0 21600 Z N"/></draw:custom-shape></text:span><text:span text:style-name="T53"><text:s text:c="4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參考資料：</text:p>
      <text:p text:style-name="P62">附表一、孕產婦產檢之例行性項目異常情形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項目</text:p>
          </table:table-cell>
          <table:table-cell table:style-name="TableCell77" table:number-rows-spanned="2">
            <text:p text:style-name="P78">產檢</text:p>
            <text:soft-page-break/>
            <text:p text:style-name="P79">人數</text:p>
          </table:table-cell>
          <table:table-cell table:style-name="TableCell80" table:number-columns-spanned="8">
            <text:p text:style-name="P81">異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水腫</text:p>
          </table:table-cell>
          <table:table-cell table:style-name="TableCell87">
            <text:p text:style-name="P88">尿蛋白</text:p>
          </table:table-cell>
          <table:table-cell table:style-name="TableCell89">
            <text:p text:style-name="P90">胎位異常</text:p>
          </table:table-cell>
          <table:table-cell table:style-name="TableCell91">
            <text:p text:style-name="P92">尿糖異常</text:p>
          </table:table-cell>
          <table:table-cell table:style-name="TableCell93">
            <text:p text:style-name="P94">妊娠高血壓</text:p>
          </table:table-cell>
          <table:table-cell table:style-name="TableCell95">
            <text:p text:style-name="P96">胎心音異常</text:p>
          </table:table-cell>
          <table:table-cell table:style-name="TableCell97">
            <text:p text:style-name="P98">靜脈曲張</text:p>
          </table:table-cell>
          <table:table-cell table:style-name="TableCell99">
            <text:p text:style-name="P100">其他</text:p>
          </table:table-cell>
        </table:table-row>
        <table:table-row table:style-name="TableRow101">
          <table:table-cell table:style-name="TableCell102">
            <text:p text:style-name="P103">人數</text:p>
          </table:table-cell>
          <table:table-cell table:style-name="TableCell104">
            <text:p text:style-name="P105">1282</text:p>
          </table:table-cell>
          <table:table-cell table:style-name="TableCell106">
            <text:p text:style-name="P107">170</text:p>
          </table:table-cell>
          <table:table-cell table:style-name="TableCell108">
            <text:p text:style-name="P109">164</text:p>
          </table:table-cell>
          <table:table-cell table:style-name="TableCell110">
            <text:p text:style-name="P111">145</text:p>
          </table:table-cell>
          <table:table-cell table:style-name="TableCell112">
            <text:p text:style-name="P113">140</text:p>
          </table:table-cell>
          <table:table-cell table:style-name="TableCell114">
            <text:p text:style-name="P115">15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33</text:p>
          </table:table-cell>
        </table:table-row>
        <table:table-row table:style-name="TableRow122">
          <table:table-cell table:style-name="TableCell123">
            <text:p text:style-name="P124">％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3.3</text:p>
          </table:table-cell>
          <table:table-cell table:style-name="TableCell129">
            <text:p text:style-name="P130">12.8</text:p>
          </table:table-cell>
          <table:table-cell table:style-name="TableCell131">
            <text:p text:style-name="P132">11.3</text:p>
          </table:table-cell>
          <table:table-cell table:style-name="TableCell133">
            <text:p text:style-name="P134">10.9</text:p>
          </table:table-cell>
          <table:table-cell table:style-name="TableCell135">
            <text:p text:style-name="P136">1.2</text:p>
          </table:table-cell>
          <table:table-cell table:style-name="TableCell137">
            <text:p text:style-name="P138">0.2</text:p>
          </table:table-cell>
          <table:table-cell table:style-name="TableCell139">
            <text:p text:style-name="P140">0.1</text:p>
          </table:table-cell>
          <table:table-cell table:style-name="TableCell141">
            <text:p text:style-name="P142">2.6</text:p>
          </table:table-cell>
        </table:table-row>
      </table:table>
      <text:p text:style-name="P143"/>
      <text:p text:style-name="P144">附表二、孕產婦產檢之自覺不適症狀情形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項目</text:p>
          </table:table-cell>
          <table:table-cell table:style-name="TableCell157" table:number-rows-spanned="2">
            <text:p text:style-name="P158">產檢</text:p>
            <text:p text:style-name="P159">人數</text:p>
          </table:table-cell>
          <table:table-cell table:style-name="TableCell160" table:number-columns-spanned="6">
            <text:p text:style-name="P161">自覺項目異常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腹痛</text:p>
          </table:table-cell>
          <table:table-cell table:style-name="TableCell167">
            <text:p text:style-name="P168">出血</text:p>
          </table:table-cell>
          <table:table-cell table:style-name="TableCell169">
            <text:p text:style-name="P170">感冒</text:p>
          </table:table-cell>
          <table:table-cell table:style-name="TableCell171">
            <text:p text:style-name="P172">頭痛</text:p>
          </table:table-cell>
          <table:table-cell table:style-name="TableCell173">
            <text:p text:style-name="P174">痙攣</text:p>
          </table:table-cell>
          <table:table-cell table:style-name="TableCell175">
            <text:p text:style-name="P176">其他</text:p>
          </table:table-cell>
        </table:table-row>
        <table:table-row table:style-name="TableRow177">
          <table:table-cell table:style-name="TableCell178">
            <text:p text:style-name="P179">人數</text:p>
          </table:table-cell>
          <table:table-cell table:style-name="TableCell180">
            <text:p text:style-name="P181">1282</text:p>
          </table:table-cell>
          <table:table-cell table:style-name="TableCell182">
            <text:p text:style-name="P183">171</text:p>
          </table:table-cell>
          <table:table-cell table:style-name="TableCell184">
            <text:p text:style-name="P185">64</text:p>
          </table:table-cell>
          <table:table-cell table:style-name="TableCell186">
            <text:p text:style-name="P187">104</text:p>
          </table:table-cell>
          <table:table-cell table:style-name="TableCell188">
            <text:p text:style-name="P189">24</text:p>
          </table:table-cell>
          <table:table-cell table:style-name="TableCell190">
            <text:p text:style-name="P191">13</text:p>
          </table:table-cell>
          <table:table-cell table:style-name="TableCell192">
            <text:p text:style-name="P193">145</text:p>
          </table:table-cell>
        </table:table-row>
        <table:table-row table:style-name="TableRow194">
          <table:table-cell table:style-name="TableCell195">
            <text:p text:style-name="P196">％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3.3</text:p>
          </table:table-cell>
          <table:table-cell table:style-name="TableCell201">
            <text:p text:style-name="P202">5.0</text:p>
          </table:table-cell>
          <table:table-cell table:style-name="TableCell203">
            <text:p text:style-name="P204">8.1</text:p>
          </table:table-cell>
          <table:table-cell table:style-name="TableCell205">
            <text:p text:style-name="P206">1.9</text:p>
          </table:table-cell>
          <table:table-cell table:style-name="TableCell207">
            <text:p text:style-name="P208">1.0</text:p>
          </table:table-cell>
          <table:table-cell table:style-name="TableCell209">
            <text:p text:style-name="P210">11.3</text:p>
          </table:table-cell>
        </table:table-row>
      </table:table>
      <text:p text:style-name="P211"/>
      <text:p text:style-name="P212"><text:span text:style-name="T213">附表三、孕產婦產檢之超音波檢查情形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項目</text:p>
          </table:table-cell>
          <table:table-cell table:style-name="TableCell226" table:number-rows-spanned="2">
            <text:p text:style-name="P227">產檢人數</text:p>
          </table:table-cell>
          <table:table-cell table:style-name="TableCell228" table:number-columns-spanned="2">
            <text:p text:style-name="P229">檢查結果</text:p>
          </table:table-cell>
          <table:covered-table-cell/>
          <table:table-cell table:style-name="TableCell230" table:number-columns-spanned="4">
            <text:p text:style-name="P231">異常種類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正常</text:p>
          </table:table-cell>
          <table:table-cell table:style-name="TableCell237">
            <text:p text:style-name="P238">異常</text:p>
          </table:table-cell>
          <table:table-cell table:style-name="TableCell239">
            <text:p text:style-name="P240">胎兒異常</text:p>
          </table:table-cell>
          <table:table-cell table:style-name="TableCell241">
            <text:p text:style-name="P242">羊水異常</text:p>
          </table:table-cell>
          <table:table-cell table:style-name="TableCell243">
            <text:p text:style-name="P244">骨盆異常</text:p>
          </table:table-cell>
          <table:table-cell table:style-name="TableCell245">
            <text:p text:style-name="P246">其他</text:p>
          </table:table-cell>
        </table:table-row>
        <table:table-row table:style-name="TableRow247">
          <table:table-cell table:style-name="TableCell248">
            <text:p text:style-name="P249">人數</text:p>
          </table:table-cell>
          <table:table-cell table:style-name="TableCell250">
            <text:p text:style-name="P251">1282</text:p>
          </table:table-cell>
          <table:table-cell table:style-name="TableCell252">
            <text:p text:style-name="P253">1193</text:p>
          </table:table-cell>
          <table:table-cell table:style-name="TableCell254">
            <text:p text:style-name="P255">89</text:p>
          </table:table-cell>
          <table:table-cell table:style-name="TableCell256">
            <text:p text:style-name="P257">46</text:p>
          </table:table-cell>
          <table:table-cell table:style-name="TableCell258">
            <text:p text:style-name="P259">24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>40</text:p>
          </table:table-cell>
        </table:table-row>
        <table:table-row table:style-name="TableRow264">
          <table:table-cell table:style-name="TableCell265">
            <text:p text:style-name="P266">％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93.1</text:p>
          </table:table-cell>
          <table:table-cell table:style-name="TableCell271">
            <text:p text:style-name="P272">6.9</text:p>
          </table:table-cell>
          <table:table-cell table:style-name="TableCell273">
            <text:p text:style-name="P274">3.6</text:p>
          </table:table-cell>
          <table:table-cell table:style-name="TableCell275">
            <text:p text:style-name="P276">1.9</text:p>
          </table:table-cell>
          <table:table-cell table:style-name="TableCell277">
            <text:p text:style-name="P278">0.9</text:p>
          </table:table-cell>
          <table:table-cell table:style-name="TableCell279">
            <text:p text:style-name="P280">3.1</text:p>
          </table:table-cell>
        </table:table-row>
      </table:table>
      <text:p text:style-name="P281"><text:span text:style-name="T282">註：</text:span><text:span text:style-name="T283">檢查結果</text:span><text:span text:style-name="T284">異常</text:span><text:span text:style-name="T285">者，可能具</text:span><text:span text:style-name="T286">有兩種以上</text:span><text:span text:style-name="T287">之</text:span><text:span text:style-name="T288">異常</text:span><text:span text:style-name="T289">種類</text:span></text:p>
      <text:p text:style-name="P290"/>
      <text:p text:style-name="P291">附表四、孕產婦產檢之產科合併症情形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項目</text:p>
          </table:table-cell>
          <table:table-cell table:style-name="TableCell300" table:number-rows-spanned="2">
            <text:p text:style-name="P301">產檢人數</text:p>
          </table:table-cell>
          <table:table-cell table:style-name="TableCell302" table:number-columns-spanned="2">
            <text:p text:style-name="P303">合併症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無</text:p>
          </table:table-cell>
          <table:table-cell table:style-name="TableCell309">
            <text:p text:style-name="P310">有</text:p>
          </table:table-cell>
        </table:table-row>
        <table:table-row table:style-name="TableRow311">
          <table:table-cell table:style-name="TableCell312">
            <text:p text:style-name="P313">人數</text:p>
          </table:table-cell>
          <table:table-cell table:style-name="TableCell314">
            <text:p text:style-name="P315">1282</text:p>
          </table:table-cell>
          <table:table-cell table:style-name="TableCell316">
            <text:p text:style-name="P317">1252</text:p>
          </table:table-cell>
          <table:table-cell table:style-name="TableCell318">
            <text:p text:style-name="P319">30</text:p>
          </table:table-cell>
        </table:table-row>
        <table:table-row table:style-name="TableRow320">
          <table:table-cell table:style-name="TableCell321">
            <text:p text:style-name="P322">％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97.7</text:p>
          </table:table-cell>
          <table:table-cell table:style-name="TableCell327">
            <text:p text:style-name="P328">2.3</text:p>
          </table:table-cell>
        </table:table-row>
      </table:table>
      <text:p text:style-name="P329">Q：什麼是例行性檢查項目？</text:p>
      <text:p text:style-name="P330"><text:span text:style-name="T331">A</text:span><text:span text:style-name="T332">：</text:span><text:span text:style-name="T333">例行性檢查項目包括如下：</text:span></text:p>
      <text:list text:style-name="LFO6" text:continue-numbering="true">
        <text:list-item>
          <text:p text:style-name="P334">問診內容：本胎不適症狀如出血、腹痛、頭痛、痙攣等。</text:p>
        </text:list-item>
        <text:list-item>
          <text:p text:style-name="P335"><text:span text:style-name="T336">身體檢查：體重、血壓、腹長(宮底高度)、胎心音、胎位、水腫、靜脈曲張。</text:span></text:p>
        </text:list-item>
        <text:list-item>
          <text:p text:style-name="P337"><text:span text:style-name="T338">實驗室檢查：尿蛋白、尿糖。</text:span></text:p>
        </text:list-item>
      </text:list>
      <text:p text:style-name="P339"/>
      <text:p text:style-name="P340"/>
      <text:p text:style-name="P341">孕期常見異常症狀之注意事項及處理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孕期常見異常症狀</text:p>
          </table:table-cell>
          <table:table-cell table:style-name="TableCell348">
            <text:p text:style-name="P349">注意事項及處理</text:p>
          </table:table-cell>
        </table:table-row>
        <table:table-row table:style-name="TableRow350">
          <table:table-cell table:style-name="TableCell351">
            <text:p text:style-name="P352">水腫</text:p>
            <text:p text:style-name="P353">尿蛋白</text:p>
          </table:table-cell>
          <table:table-cell table:style-name="TableCell354">
            <text:p text:style-name="P355">◎避免久坐或久站加重液體滯留足部；若有下肢水腫，休息時最好採左側臥，可將下肢抬高，使血液循環較為流暢。</text:p>
            <text:p text:style-name="P356">◎注意子癇前症之徵兆（又稱妊娠毒血症）；指懷孕20週以後才出現高血壓，合併有尿蛋白(常合併全身性水腫)，需密切配合醫囑門診追蹤。</text:p>
          </table:table-cell>
        </table:table-row>
        <table:table-row table:style-name="TableRow357">
          <table:table-cell table:style-name="TableCell358">
            <text:p text:style-name="P359">胎位異常</text:p>
          </table:table-cell>
          <table:table-cell table:style-name="TableCell360">
            <text:p text:style-name="P361">◎懷孕七個月前，羊水較多，胎兒較小，胎位時有變更。</text:p>
            <text:p text:style-name="P362">◎七個月後，胎位固定大部分頭部朝下，以利生產；倘若胎位異常，需密切配合醫囑門診追蹤。</text:p>
          </table:table-cell>
        </table:table-row>
        <table:table-row table:style-name="TableRow363">
          <table:table-cell table:style-name="TableCell364">
            <text:p text:style-name="P365">尿糖</text:p>
          </table:table-cell>
          <table:table-cell table:style-name="TableCell366">
            <text:list text:style-name="LFO5" text:continue-numbering="true">
              <text:list-item>
                <text:p text:style-name="P367">驗尿發現有尿糖者，需進一步測量血糖。</text:p>
              </text:list-item>
              <text:list-item>
                <text:p text:style-name="P368">建議於懷孕24-28週，做葡萄糖耐受性檢查；若查出患有妊娠性糖尿病，請配合醫師作好血糖控制及飲食控制。</text:p>
              </text:list-item>
            </text:list>
          </table:table-cell>
        </table:table-row>
        <table:table-row table:style-name="TableRow369">
          <table:table-cell table:style-name="TableCell370">
            <text:p text:style-name="P371">產科合併症（如胎盤早期剝落、早產等）</text:p>
          </table:table-cell>
          <table:table-cell table:style-name="TableCell372">
            <text:list text:style-name="LFO4" text:continue-numbering="true">
              <text:list-item>
                <text:p text:style-name="P373">早產係指寶寶在懷孕20週至未滿37週時出生。</text:p>
              </text:list-item>
              <text:list-item>
                <text:p text:style-name="P374">早產發生原因：50%不明，已知的危險因子包括：母親營養不良、體重不足、抽煙、喝酒、藥癮、工作過勞、低齡、未婚或高齡懷孕、懷孕間隔密集或曾人工流產等，易發生早產現象。</text:p>
              </text:list-item>
              <text:list-item>
                <text:p text:style-name="P375">胎盤係在胎兒產出後才剝離。生產前胎盤剝離，可造成之危險，引起產道出血，胎兒會因缺氧而死亡，須立即就醫。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B型肝炎表面抗原、B型肝炎E抗原</text:p>
          </table:table-cell>
          <table:table-cell table:style-name="TableCell379">
            <text:list text:style-name="LFO4" text:continue-numbering="true">
              <text:list-item>
                <text:p text:style-name="P380">於懷孕32週前後抽血檢驗。</text:p>
              </text:list-item>
              <text:list-item>
                <text:p text:style-name="P381">B型肝炎表面抗原陽性：人體感染B型肝炎病毒後，如果病毒持續存留在肝臟和血液中，經血清檢查，可檢出血中有「B型炎表面抗原」。初次發現，就應該請醫生鑑定是健康的帶原者，還是肝病患者。</text:p>
              </text:list-item>
            </text:list>
            <text:p text:style-name="P382">◎B型肝炎E抗原陽性：表示反應血清中及肝臟內含高度之B型肝炎病毒顆粒；其存在表示該血清具有高傳染性。準媽媽血液檢查如為E抗原陽性，其寶寶應於出生後24小時內儘速注射B型肝炎免疫球蛋白。</text:p>
          </table:table-cell>
        </table:table-row>
        <table:table-row table:style-name="TableRow383">
          <table:table-cell table:style-name="TableCell384">
            <text:p text:style-name="P385">超音波檢測異常</text:p>
          </table:table-cell>
          <table:table-cell table:style-name="TableCell386">
            <text:list text:style-name="LFO4" text:continue-numbering="true">
              <text:list-item>
                <text:p text:style-name="P387">並非所有胎兒問題，均可透過超音波檢查出來。</text:p>
              </text:list-item>
              <text:list-item>
                <text:p text:style-name="P388">一般而言可被超音波篩檢出的構造異常，約佔所有胎兒器官疾病的60-80%。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孕婦自覺不適症狀(孕吐、便秘、貧血、腹痛等)</text:p>
          </table:table-cell>
          <table:table-cell table:style-name="TableCell392">
            <text:list text:style-name="LFO3" text:continue-numbering="true">
              <text:list-item>
                <text:p text:style-name="P393">孕吐：由於賀爾蒙改變、代謝改變及情緒或空腹，會發生噁心、嘔吐之現象，懷孕3-4月後會消失。起床前可吃些蘇打餅乾乾、吐司；少量多餐，避免空腹、油膩、調味濃烈食物等。</text:p>
              </text:list-item>
              <text:list-item>
                <text:p text:style-name="P394">便秘：水分充足(2000cc/天)、早晚適度運動、多吃有渣的蔬菜、水果、全穀類，養成每天定時排便習慣，必要時依醫囑服用軟便劑、切勿自行服用成藥。</text:p>
              </text:list-item>
              <text:list-item>
                <text:p text:style-name="P395">貧血：妊娠第12週前或第1次檢查，抽血檢查，可以了解是否貧血現象。懷孕期間，因血漿的量隨著孕期的進展而增加，血紅素（Hb）、血比容（Ht）和紅血球數皆會被稀釋，形成所謂的生理性貧血，此種貧血並不會影響到胎兒的健康。但有些缺鐵性貧血、遺傳的血液疾病-地中海型貧血，將會造成對母親及胎兒的影響，應遵循醫師的處置與指導。</text:p>
              </text:list-item>
            </text:list>
            <text:p text:style-name="P396"><text:span text:style-name="T397">◎腹痛：</text:span><text:span text:style-name="T398">懷孕時子宮隨</text:span><text:span text:style-name="T399">妊娠期</text:span><text:span text:style-name="T400">增加而變大，使得子宮圓韌帶牽扯造成下腹痛，可於下腹部熱敷以減緩肌肉緊張所造成之牽扯疼痛。但</text:span><text:span text:style-name="T401">若出現</text:span><text:span text:style-name="T402">持續或劇烈腹痛、持續的腰酸與腹部變硬，應</text:span><text:span text:style-name="T403">立即</text:span><text:span text:style-name="T404">就醫</text:span><text:span text:style-name="T405">。</text:span>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ontent1" style:display-name="content1" style:family="text" style:parent-style-name="預設段落字型">
      <style:text-properties style:text-line-through-type="none" text:display="true" fo:color="#000000" style:text-underline-type="non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ne" style:country-complex="N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懷孕六不六要</dc:title>
    <dc:description/>
    <dc:subject>懷孕六不六要</dc:subject>
    <meta:keyword>懷孕</meta:keyword>
    <meta:initial-creator>國民健康局</meta:initial-creator>
    <dc:creator>wistron</dc:creator>
    <meta:creation-date>2017-02-22T08:31:00Z</meta:creation-date>
    <dc:date>2017-02-22T08:31:00Z</dc:date>
    <meta:print-date>2009-05-19T02:02:00Z</meta:print-date>
    <meta:template xlink:href="Normal.dotm" xlink:type="simple"/>
    <meta:editing-cycles>2</meta:editing-cycles>
    <meta:editing-duration>PT0S</meta:editing-duration>
    <meta:user-defined meta:name="_EmailSubject">980623-健康局-孕媽咪保健有撇步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3" meta:paragraph-count="3" meta:word-count="280" meta:character-count="1873" meta:row-count="13" meta:non-whitespace-character-count="1596"/>
  </office:meta>
</office:document-meta>
</file>