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98000004F79575895D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6.2cm" svg:height="22.839cm" draw:z-index="0"><draw:image xlink:href="Pictures/200000090000398000004F79575895D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孕婦產前檢查之給付時程及服務項目</dc:title>
    <dc:subject>產前檢查給付時程</dc:subject>
    <meta:keyword>產前檢查</meta:keyword>
    <meta:initial-creator>國民健康局</meta:initial-creator>
    <meta:creation-date>2015-10-14T17:17:00</meta:creation-date>
    <dc:creator>黃佩琳@婦幼健康組</dc:creator>
    <dc:date>2015-10-14T17:17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0.1.2$Windows_x86 LibreOffice_project/81898c9f5c0d43f3473ba111d7b351050be20261</meta:generator>
    <meta:user-defined meta:name="_AdHocReviewCycleID" meta:value-type="float">-1655814082</meta:user-defined>
    <meta:user-defined meta:name="_AuthorEmail">sherryshih@bhp.doh.gov.tw</meta:user-defined>
    <meta:user-defined meta:name="_AuthorEmailDisplayName">石敬梅@衛生教育中心</meta:user-defined>
    <meta:user-defined meta:name="_EmailSubject">980623-健康局-孕媽咪保健有撇步</meta:user-defined>
    <meta:user-defined meta:name="_PreviousAdHocReviewCycleID" meta:value-type="float">1435867874</meta:user-defined>
    <meta:user-defined meta:name="_ReviewingToolsShownOnce" meta:value-type="string"/>
  </office:meta>
</office:document-meta>
</file>