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0.3055in" fo:margin-left="0.375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style:snap-to-layout-grid="false" fo:text-align="center" fo:line-height="0.3055in" fo:margin-left="0.375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1187in"/>
    </style:style>
    <style:style style:name="TableColumn5" style:family="table-column">
      <style:table-column-properties style:column-width="1.4909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7583in"/>
    </style:style>
    <style:style style:name="Table3" style:family="table">
      <style:table-properties style:width="5.843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2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本文縮排" style:family="paragraph">
      <style:paragraph-properties style:snap-to-layout-grid="false" fo:text-align="center" fo:margin-bottom="0in" fo:line-height="0.3055in" fo:margin-left="-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本文縮排" style:family="paragraph">
      <style:paragraph-properties style:snap-to-layout-grid="false" fo:text-align="center" fo:margin-bottom="0in" fo:line-height="0.3055in" fo:margin-left="-0.0027in" fo:text-indent="-0.0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本文縮排" style:family="paragraph">
      <style:paragraph-properties style:snap-to-layout-grid="false" fo:text-align="center" fo:margin-bottom="0in" fo:line-height="0.3055in" fo:margin-left="-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本文縮排" style:family="paragraph">
      <style:paragraph-properties style:snap-to-layout-grid="false" fo:text-align="center" fo:margin-bottom="0in" fo:line-height="0.3055in" fo:margin-left="-0.0027in" fo:text-indent="-0.0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本文縮排" style:family="paragraph">
      <style:paragraph-properties style:snap-to-layout-grid="false" fo:text-align="center" fo:margin-bottom="0in" fo:line-height="0.3055in" fo:margin-left="-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9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本文縮排" style:family="paragraph">
      <style:paragraph-properties style:snap-to-layout-grid="false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本文縮排" style:family="paragraph">
      <style:paragraph-properties style:snap-to-layout-grid="false" fo:text-align="center" fo:margin-bottom="0in" fo:line-height="0.3055in" fo:margin-left="-0.0027in" fo:text-indent="-0.004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line-height="0.3055in" fo:margin-left="0.2131in" fo:text-indent="-0.213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3055in" fo:margin-left="0.2118in" fo:text-indent="-0.04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36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表一、91年至96年15歲以上國人高血壓、高血糖、</text:p>
      <text:p text:style-name="P2">高血脂5年發生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高血壓</text:p>
          </table:table-cell>
          <table:table-cell table:style-name="TableCell13">
            <text:p text:style-name="P14">高血糖</text:p>
          </table:table-cell>
          <table:table-cell table:style-name="TableCell15">
            <text:p text:style-name="P16">高血脂</text:p>
          </table:table-cell>
        </table:table-row>
        <table:table-row table:style-name="TableRow17">
          <table:table-cell table:style-name="TableCell18">
            <text:p text:style-name="P19">男性</text:p>
          </table:table-cell>
          <table:table-cell table:style-name="TableCell20">
            <text:p text:style-name="P21">30.7‰</text:p>
          </table:table-cell>
          <table:table-cell table:style-name="TableCell22">
            <text:p text:style-name="P23">7.5‰</text:p>
          </table:table-cell>
          <table:table-cell table:style-name="TableCell24">
            <text:p text:style-name="P25">21.2‰</text:p>
          </table:table-cell>
        </table:table-row>
        <table:table-row table:style-name="TableRow26">
          <table:table-cell table:style-name="TableCell27">
            <text:p text:style-name="P28">女性</text:p>
          </table:table-cell>
          <table:table-cell table:style-name="TableCell29">
            <text:p text:style-name="P30">25.1‰</text:p>
          </table:table-cell>
          <table:table-cell table:style-name="TableCell31">
            <text:p text:style-name="P32">6.8‰</text:p>
          </table:table-cell>
          <table:table-cell table:style-name="TableCell33">
            <text:p text:style-name="P34">20.9‰</text:p>
          </table:table-cell>
        </table:table-row>
        <table:table-row table:style-name="TableRow35">
          <table:table-cell table:style-name="TableCell36">
            <text:p text:style-name="P37">所有樣本</text:p>
          </table:table-cell>
          <table:table-cell table:style-name="TableCell38">
            <text:p text:style-name="P39">27.5‰</text:p>
          </table:table-cell>
          <table:table-cell table:style-name="TableCell40">
            <text:p text:style-name="P41">7.1‰</text:p>
          </table:table-cell>
          <table:table-cell table:style-name="TableCell42">
            <text:p text:style-name="P43">20.6‰</text:p>
          </table:table-cell>
        </table:table-row>
      </table:table>
      <text:p text:style-name="P44">備註一：高血壓定義：</text:p>
      <text:p text:style-name="P45">1.測量收縮壓≧140mmHg或舒張壓≧90mmHg或問卷自報服用高血壓藥物；</text:p>
      <text:p text:style-name="P46">2.在90-95年健保申報資料，曾於門診或住院申報中，以高血壓疾病之相關代碼申報並</text:p>
      <text:p text:style-name="P47"><text:span text:style-name="T48">同時開具高血</text:span><text:span text:style-name="T49">壓藥物。</text:span></text:p>
      <text:p text:style-name="P50">備註二：高血糖的定義：</text:p>
      <text:p text:style-name="P51"><text:span text:style-name="T52">1.</text:span><text:span text:style-name="T53">空腹8小時以上血清</text:span><text:span text:style-name="T54">血糖值</text:span><text:span text:style-name="T55">≧</text:span><text:span text:style-name="T56">126mg/dL</text:span><text:span text:style-name="T57">或問卷自報服用高血糖藥物；</text:span></text:p>
      <text:p text:style-name="P58"><text:span text:style-name="T59">2.在</text:span><text:span text:style-name="T60">90</text:span><text:span text:style-name="T61">-</text:span><text:span text:style-name="T62">95</text:span><text:span text:style-name="T63">年健保申報資料中，曾於門診或住院申報中，以糖尿病之相關代碼申報並同時開具高血糖藥物。</text:span></text:p>
      <text:p text:style-name="P64">備註三：高血脂的定義：</text:p>
      <text:p text:style-name="P65">1.空腹8小時以上血清膽固醇 ≧240 mg/dL，或血清三酸甘油酯 ≧200 mg/dL，或問卷自報服用高血脂藥物；</text:p>
      <text:p text:style-name="P66"><text:span text:style-name="T67">2</text:span><text:span text:style-name="T68">.90-95</text:span><text:span text:style-name="T69">年健保申報資料中，曾於門診或住院申報中，以高血脂之相關代碼申報並同時開具高血脂藥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年至96年15歲以上國人高血壓、高血糖、</dc:title>
    <dc:description/>
    <dc:subject>三高發生率</dc:subject>
    <meta:keyword>高血壓、高血糖、高血脂</meta:keyword>
    <meta:initial-creator>國民健康局</meta:initial-creator>
    <dc:creator>陳達榮@慢性疾病防治組</dc:creator>
    <meta:creation-date>2016-06-28T07:22:00Z</meta:creation-date>
    <dc:date>2016-06-28T07:22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