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701in" text:min-label-width="0.5937in"/>
      </text:list-level-style-number>
      <text:list-level-style-number text:level="2" style:num-suffix="." style:num-format="1">
        <style:list-level-properties text:space-before="0.4034in" text:min-label-width="0.25in"/>
      </text:list-level-style-number>
      <text:list-level-style-number text:level="3" style:num-suffix="." style:num-format="i">
        <style:list-level-properties fo:text-align="end" text:space-before="0.7368in" text:min-label-width="0.3333in"/>
      </text:list-level-style-number>
      <text:list-level-style-number text:level="4" style:num-suffix="." style:num-format="1">
        <style:list-level-properties text:space-before="1.0701in" text:min-label-width="0.3333in"/>
      </text:list-level-style-number>
      <text:list-level-style-number text:level="5" style:num-suffix="、" style:num-format="甲, 乙, 丙, ...">
        <style:list-level-properties text:space-before="1.4034in" text:min-label-width="0.3333in"/>
      </text:list-level-style-number>
      <text:list-level-style-number text:level="6" style:num-suffix="." style:num-format="i">
        <style:list-level-properties fo:text-align="end" text:space-before="1.7368in" text:min-label-width="0.3333in"/>
      </text:list-level-style-number>
      <text:list-level-style-number text:level="7" style:num-suffix="." style:num-format="1">
        <style:list-level-properties text:space-before="2.0701in" text:min-label-width="0.3333in"/>
      </text:list-level-style-number>
      <text:list-level-style-number text:level="8" style:num-suffix="、" style:num-format="甲, 乙, 丙, ...">
        <style:list-level-properties text:space-before="2.4034in" text:min-label-width="0.3333in"/>
      </text:list-level-style-number>
      <text:list-level-style-number text:level="9" style:num-suffix="." style:num-format="i">
        <style:list-level-properties fo:text-align="end" text:space-before="2.736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013in" text:min-label-width="0.25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034in" text:min-label-width="0.2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complex="ne" style:country-complex="NP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472in" fo:text-indent="0.3333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text-indent="0.3333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1.36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6236in" fo:text-indent="0.3736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1.36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6236in" fo:text-indent="0.373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list-style-name="LFO3" style:family="paragraph">
      <style:paragraph-properties fo:text-align="justify" fo:line-height="0.3472in" fo:margin-left="0.625in" fo:margin-right="0.04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1.9979in" fo:margin-right="0.0486in" fo:text-indent="-1.3729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fo:text-align="justify" fo:line-height="0.3472in" fo:margin-left="0.625in" fo:margin-right="0.04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margin-left="0.625in" fo:margin-right="0.0486in" fo:text-indent="0.373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472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fo:text-align="justify"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0.625in" fo:margin-right="0.0486in" fo:text-indent="0.373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list-style-name="LFO5" style:family="paragraph">
      <style:paragraph-properties fo:text-align="justify"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472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472in" fo:margin-left="0.625in" fo:margin-right="0.048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list-style-name="LFO5" style:family="paragraph">
      <style:paragraph-properties fo:text-align="justify"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625in" fo:text-indent="0.373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list-style-name="LFO6" style:family="paragraph">
      <style:paragraph-properties fo:line-height="0.3472in" fo:margin-left="0.6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472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margin-left="0.625in" fo:margin-right="0.0486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6" style:family="paragraph">
      <style:paragraph-properties fo:line-height="0.3472in" fo:margin-left="0.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472in" fo:margin-left="0.625in" fo:text-indent="0.373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3472in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list-style-name="LFO7" style:family="paragraph">
      <style:paragraph-properties fo:text-align="justify"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3472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list-style-name="LFO7" style:family="paragraph">
      <style:paragraph-properties fo:text-align="justify" fo:line-height="0.3472in" fo:margin-right="0.048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margin-left="0.625in" fo:margin-right="0.0486in" fo:text-indent="0.373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472in" fo:margin-right="0.0486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625in" fo:margin-right="0.0486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line-height="0.3472in" fo:margin-right="0.0486in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0.625in" fo:margin-right="0.0486in" fo:text-indent="0.373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472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0.3472in" fo:margin-right="0.048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text-align="justify" fo:line-height="0.3472in" fo:margin-left="0.625in" fo:margin-right="0.0486in" fo:text-indent="0.373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list-style-name="LFO1" style:family="paragraph">
      <style:paragraph-properties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line-height="0.3472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0.625in" fo:margin-right="0.0486in" fo:text-indent="0.373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2" style:parent-style-name="內文" style:list-style-name="LFO1" style:family="paragraph">
      <style:paragraph-properties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list-style-name="LFO1" style:family="paragraph">
      <style:paragraph-properties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3472in" fo:margin-left="1.7916in" fo:margin-right="0.0486in" fo:text-indent="-1.166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625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3472in" fo:margin-right="0.0486in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0.3472in" fo:margin-left="0.625in" fo:margin-right="0.0486in" fo:text-indent="0.373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min-width="0.39028in" fo:min-height="0.765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25in" svg:y="-0.375in" svg:width="0.76528in" svg:height="0.39028in" style:rel-width="scale" style:rel-height="scale"><draw:text-box draw:chain-next-name="Text Box 2"><text:p text:style-name="內文"><text:span text:style-name="T3">附件</text:span></text:p></draw:text-box><svg:title/><svg:desc/></draw:frame></text:span><text:span text:style-name="T4">2009</text:span><text:span text:style-name="T5">第一屆台灣健康城市獎項評選</text:span><text:span text:style-name="T6">—</text:span><text:span text:style-name="T7">獲獎說明與名單</text:span></text:p>
      <text:p text:style-name="P8">第一屆「台灣健康城市獎項評選」包含三大類議題：1）健康城市卓越獎，2）創新成果獎，3）傑出貢獻獎。本屆獎項申請非常踴躍，共122件申請文件，初審共邀請十位委員分成五組進行審查，並推薦相關文件進入複審。複審委員共有五位，根據初審委員一致推薦且獲得複審委員肯定，最後獲獎的數量共有26件。</text:p>
      <text:p text:style-name="P9">各主題獲獎名單與說明簡述如下：</text:p>
      <text:p text:style-name="P10"><text:span text:style-name="T11">一、健康城市卓越獎：</text:span><text:span text:style-name="T12">分縣市層級和鄉鎮市區層級</text:span><text:span text:style-name="T13">2</text:span><text:span text:style-name="T14">組。</text:span></text:p>
      <text:list text:style-name="LFO2" text:continue-numbering="true">
        <text:list-item>
          <text:p text:style-name="P15">縣市組：台南市政府（健康永續綠色都市）</text:p>
        </text:list-item>
      </text:list>
      <text:p text:style-name="P16">獲獎說明：</text:p>
      <text:p text:style-name="P17">帶領台灣健康城市之推動，極具重要貢獻。健康城市計畫與市政建設推動結合，績效卓越，備受市民及國際肯定；策略創新，市民積極參與，指標定期更新及檢討，與市政建設，市民福祉結合，效益卓越。以全市觀點整合諸多相關部門施政計畫，達到健康城市應擴大各部門參與、廣納資源的理想。</text:p>
      <text:list text:style-name="LFO2" text:continue-numbering="true">
        <text:list-item>
          <text:p text:style-name="P18">鄉鎮市區組：臺北縣淡水鎮（臺北縣淡水鎮健康城市）</text:p>
        </text:list-item>
      </text:list>
      <text:p text:style-name="P19">獲獎說明：</text:p>
      <text:p text:style-name="P20">鎮公所、社區能夠配合縣府，並與在地大學、專家密切合作，推動過程中能夠注意檢討調整，適合地區需求。城市施政與健康城市計畫密集結合，極具成效，誘發民眾能力及熱忱，推動策略極具創意。</text:p>
      <text:p text:style-name="P21"/>
      <text:p text:style-name="P22">二、創新成果獎<text:s/></text:p>
      <text:list text:style-name="LFO1" text:continue-numbering="true">
        <text:list-item>
          <text:p text:style-name="P23">友善空間</text:p>
        </text:list-item>
      </text:list>
      <text:list text:style-name="LFO3" text:continue-numbering="true">
        <text:list-item>
          <text:p text:style-name="P24">獲獎名單：</text:p>
        </text:list-item>
      </text:list>
      <text:p text:style-name="P25">台北市政府：台北市中正區學童上下學安全與國小週邊道路環境改善</text:p>
      <text:soft-page-break/>
      <text:p text:style-name="P26">台北縣政府：友善空間－易居樂</text:p>
      <text:p text:style-name="P27"><text:span text:style-name="T28">高雄市政府：高雄市營造婦女友善醫療環境</text:span></text:p>
      <text:list text:style-name="LFO3" text:continue-numbering="true">
        <text:list-item>
          <text:p text:style-name="P29">獲獎說明：</text:p>
        </text:list-item>
      </text:list>
      <text:p text:style-name="P30">獲獎單位之申請議題十分符合主題，且營造過程兼具「參與性及由上而下」之特點，且政策支持、上下齊動十分具有前瞻性。軟硬體建設同步改善，並注意「健康資源公平性」的關懷特性。</text:p>
      <text:list text:style-name="LFO1" text:continue-numbering="true">
        <text:list-item>
          <text:p text:style-name="P31">健康環境</text:p>
        </text:list-item>
      </text:list>
      <text:list text:style-name="LFO4" text:continue-numbering="true">
        <text:list-item>
          <text:p text:style-name="P32">獲獎名單：</text:p>
        </text:list-item>
      </text:list>
      <text:p text:style-name="P33">台北縣政府：健康環境的愛用者</text:p>
      <text:p text:style-name="P34">嘉義市政府：嘉義市污染減量-機車定檢到檢率連續9年全國第一</text:p>
      <text:p text:style-name="P35">台南市政府：無菸府城計畫</text:p>
      <text:list text:style-name="LFO4" text:continue-numbering="true">
        <text:list-item>
          <text:p text:style-name="P36">獲獎說明：</text:p>
        </text:list-item>
      </text:list>
      <text:p text:style-name="P37">營造策略多元，且符合健康城市之營造理念，相關之營造成果展現具體且成效顯著，實屬不易。學校及外部資源共創合作夥伴，並由社區居民、政府、企業等形成共同意識，共同解決地方上的問題，為永續發展的營造模式。</text:p>
      <text:list text:style-name="LFO1" text:continue-numbering="true">
        <text:list-item>
          <text:p text:style-name="P38">健康生活</text:p>
        </text:list-item>
      </text:list>
      <text:list text:style-name="LFO5" text:continue-numbering="true">
        <text:list-item>
          <text:p text:style-name="P39">獲獎名單：</text:p>
        </text:list-item>
      </text:list>
      <text:p text:style-name="P40">花蓮縣政府：退休後最想居住的城市-長者親善城市</text:p>
      <text:p text:style-name="P41"><text:span text:style-name="T42">台北市立北投健康促進會：以健康促進策略推動活力社區之成效</text:span></text:p>
      <text:list text:style-name="LFO5" text:continue-numbering="true">
        <text:list-item>
          <text:p text:style-name="P43">獲獎說明</text:p>
        </text:list-item>
      </text:list>
      <text:p text:style-name="P44">跨部門整合機制推動落實，針對高齡人口之照顧措施層面完整，老人照護措施具獨特性，高齡健康促進活動多元，且社區民眾參與程度高。</text:p>
      <text:soft-page-break/>
      <text:list text:style-name="LFO1" text:continue-numbering="true">
        <text:list-item>
          <text:p text:style-name="P45">環境改造</text:p>
        </text:list-item>
      </text:list>
      <text:list text:style-name="LFO6" text:continue-numbering="true">
        <text:list-item>
          <text:p text:style-name="P46">獲獎名單：</text:p>
        </text:list-item>
      </text:list>
      <text:p text:style-name="P47">台北市政府：建構台北市中山區「身、心、靈」安適之健康環境</text:p>
      <text:p text:style-name="P48"><text:span text:style-name="T49">台南市政府：蛻變府城－環境改造全市</text:span><text:span text:style-name="T50">總</text:span><text:span text:style-name="T51">動員</text:span></text:p>
      <text:list text:style-name="LFO6" text:continue-numbering="true">
        <text:list-item>
          <text:p text:style-name="P52">獲獎說明：</text:p>
        </text:list-item>
      </text:list>
      <text:p text:style-name="P53">兼具環境及人的健康考量，有整體規劃，成立專屬發展機構，民眾能積極參與，使計畫及實質成果相當踏實且豐富。</text:p>
      <text:p text:style-name="P54"/>
      <text:list text:style-name="LFO1" text:continue-numbering="true">
        <text:list-item>
          <text:p text:style-name="P55">節能減碳</text:p>
        </text:list-item>
      </text:list>
      <text:list text:style-name="LFO7" text:continue-numbering="true">
        <text:list-item>
          <text:p text:style-name="P56">獲獎名單：</text:p>
        </text:list-item>
      </text:list>
      <text:p text:style-name="P57">台北市萬華健康促進會：健康陽光屋--萬華運動中心</text:p>
      <text:p text:style-name="P58">台北縣政府：給地球一個機會－打造全國第一座低碳城市</text:p>
      <text:p text:style-name="P59">台南市政府：2009健康城市節能減碳創新成果報告</text:p>
      <text:list text:style-name="LFO7" text:continue-numbering="true">
        <text:list-item>
          <text:p text:style-name="P60">獲獎說明：</text:p>
        </text:list-item>
      </text:list>
      <text:p text:style-name="P61">有整體規劃並有具體成效，投入方式有創意，民眾都能主動參與。</text:p>
      <text:list text:style-name="LFO1" text:continue-numbering="true">
        <text:list-item>
          <text:p text:style-name="P62">藝文休閒</text:p>
          <text:list text:continue-numbering="true">
            <text:list-item>
              <text:p text:style-name="P63"><text:span text:style-name="T64">獲獎名單：</text:span></text:p>
            </text:list-item>
          </text:list>
        </text:list-item>
      </text:list>
      <text:p text:style-name="P65">台北縣政府：樂活休閒-悠於藝</text:p>
      <text:p text:style-name="P66">台南市政府：文藝休閒－「積澱與飛揚－展現古都藝術新生命」</text:p>
      <text:list text:style-name="LFO1" text:continue-numbering="true">
        <text:list-item>
          <text:list>
            <text:list-item>
              <text:p text:style-name="P67"><text:span text:style-name="T68">獲獎說明：</text:span></text:p>
            </text:list-item>
          </text:list>
        </text:list-item>
      </text:list>
      <text:p text:style-name="P69">能做跨部門合作，共同作整體規劃，有具體成效，整個計畫若能落實，將使藝文休閒擴及於日常生活中，在凝聚社區共同意識及鼓勵社區民眾參與應有相當大的助益，並兼具吸引外縣市及國際遊客的效益。</text:p>
      <text:list text:style-name="LFO1" text:continue-numbering="true">
        <text:list-item>
          <text:p text:style-name="P70">降低失業</text:p>
          <text:list text:continue-numbering="true">
            <text:list-item>
              <text:p text:style-name="P71">獲獎名單：</text:p>
            </text:list-item>
          </text:list>
        </text:list-item>
      </text:list>
      <text:p text:style-name="P72">台北縣政府：搶救失業大作戰<text:s/>建造幸福宜居城</text:p>
      <text:p text:style-name="P73">台南市政府：改寫政府就業服務模式，打造低失業率的幸福城市</text:p>
      <text:list text:style-name="LFO1" text:continue-numbering="true">
        <text:list-item>
          <text:list>
            <text:list-item>
              <text:p text:style-name="P74">獲獎說明：</text:p>
            </text:list-item>
          </text:list>
        </text:list-item>
      </text:list>
      <text:p text:style-name="P75">跨局室成立單一窗口，創造就業機會，通路流程創新活潑，措施明確民眾參與度佳。</text:p>
      <text:list text:style-name="LFO1" text:continue-numbering="true">
        <text:list-item>
          <text:p text:style-name="P76">社區參與</text:p>
          <text:list text:continue-numbering="true">
            <text:list-item>
              <text:p text:style-name="P77">獲獎名單：</text:p>
            </text:list-item>
          </text:list>
        </text:list-item>
      </text:list>
      <text:p text:style-name="P78">台北縣政府：社區參與-夢田</text:p>
      <text:p text:style-name="P79">屏東市公所：屏東市推動健康城市-社區參與</text:p>
      <text:list text:style-name="LFO1" text:continue-numbering="true">
        <text:list-item>
          <text:list>
            <text:list-item>
              <text:p text:style-name="P80">獲獎說明：</text:p>
            </text:list-item>
          </text:list>
        </text:list-item>
      </text:list>
      <text:p text:style-name="P81">目標明確，議題推動有具體明確策略，市民參與機制完善，成效分析良好，並且有永續發展之設計，跨部門的合作，針對不同社區需求提供不同社區特色，可行性的具體計畫，讓跨專業有合作的平台。</text:p>
      <text:list text:style-name="LFO1" text:continue-numbering="true">
        <text:list-item>
          <text:p text:style-name="P82">創意產業：</text:p>
          <text:list text:continue-numbering="true">
            <text:list-item>
              <text:p text:style-name="P83">獲獎名單：</text:p>
            </text:list-item>
          </text:list>
        </text:list-item>
      </text:list>
      <text:p text:style-name="P84"><text:span text:style-name="T85">台北市政府：台北市松山區親子共享健康盛宴</text:span><text:span text:style-name="T86">-</text:span><text:span text:style-name="T87">「錫口健康飲食產業計畫暨魔幻家庭松暑營」</text:span></text:p>
      <text:p text:style-name="P88"><text:span text:style-name="T89">台南市政府：創意產業</text:span><text:span text:style-name="T90">-</text:span><text:span text:style-name="T91">府城文化創意產業</text:span></text:p>
      <text:list text:style-name="LFO1" text:continue-numbering="true">
        <text:list-item>
          <text:list>
            <text:list-item>
              <text:p text:style-name="P92">獲獎說明：</text:p>
            </text:list-item>
          </text:list>
        </text:list-item>
      </text:list>
      <text:p text:style-name="P93">提昇產業多元行銷與永續發展，藉由健康生活的行銷，行銷據點眾多，創造中高齡就業，文化創意產業與地方介入資源及地方動力結構結合完善。</text:p>
      <text:p text:style-name="P94"/>
      <text:p text:style-name="P95"><text:span text:style-name="T96">三、傑出貢獻獎：</text:span><text:span text:style-name="T97">從缺</text:span><text:span text:style-name="T9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701in" text:min-label-width="0.5937in"/>
      </text:list-level-style-number>
      <text:list-level-style-number text:level="2" style:num-suffix="." style:num-format="1">
        <style:list-level-properties text:space-before="0.4034in" text:min-label-width="0.25in"/>
      </text:list-level-style-number>
      <text:list-level-style-number text:level="3" style:num-suffix="." style:num-format="i">
        <style:list-level-properties fo:text-align="end" text:space-before="0.7368in" text:min-label-width="0.3333in"/>
      </text:list-level-style-number>
      <text:list-level-style-number text:level="4" style:num-suffix="." style:num-format="1">
        <style:list-level-properties text:space-before="1.0701in" text:min-label-width="0.3333in"/>
      </text:list-level-style-number>
      <text:list-level-style-number text:level="5" style:num-suffix="、" style:num-format="甲, 乙, 丙, ...">
        <style:list-level-properties text:space-before="1.4034in" text:min-label-width="0.3333in"/>
      </text:list-level-style-number>
      <text:list-level-style-number text:level="6" style:num-suffix="." style:num-format="i">
        <style:list-level-properties fo:text-align="end" text:space-before="1.7368in" text:min-label-width="0.3333in"/>
      </text:list-level-style-number>
      <text:list-level-style-number text:level="7" style:num-suffix="." style:num-format="1">
        <style:list-level-properties text:space-before="2.0701in" text:min-label-width="0.3333in"/>
      </text:list-level-style-number>
      <text:list-level-style-number text:level="8" style:num-suffix="、" style:num-format="甲, 乙, 丙, ...">
        <style:list-level-properties text:space-before="2.4034in" text:min-label-width="0.3333in"/>
      </text:list-level-style-number>
      <text:list-level-style-number text:level="9" style:num-suffix="." style:num-format="i">
        <style:list-level-properties fo:text-align="end" text:space-before="2.736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013in" text:min-label-width="0.25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034in" text:min-label-width="0.2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第一屆台灣健康城市獎項評選—獲獎說明與名單</dc:title>
    <dc:description/>
    <dc:subject>2009第一屆台灣健康城市獎項評選—獲獎說明與名單</dc:subject>
    <meta:keyword>健康城市</meta:keyword>
    <meta:initial-creator>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70" meta:row-count="12" meta:non-whitespace-character-count="1509"/>
  </office:meta>
</office:document-meta>
</file>