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25in" fo:line-height="0.2777in" fo:text-indent="0.1944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表二</text:span><text:span text:style-name="T4"><text:s/>健走消耗熱量</text:span><draw:frame draw:id="id0" draw:style-name="a0" draw:name="Picture 3" text:anchor-type="paragraph" svg:x="0in" svg:y="1.57222in" svg:width="5.63889in" svg:height="2.15972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0in" svg:y="0.32222in" svg:width="5.625in" svg:height="1.16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走消耗熱量</dc:title>
    <dc:description/>
    <dc:subject>健走消耗熱量</dc:subject>
    <meta:keyword>健走;熱量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