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內文"><text:span text:style-name="T2">附件</text:span><text:span text:style-name="T3"><text:s/></text:span><text:span text:style-name="T4">骨質疏鬆的危險因子</text:span></text:p>
      <text:p text:style-name="P5"/>
      <text:p text:style-name="P6">骨質疏鬆的危險因子約略可分為三大類：「天生且不能改變的因子（即家族史）」、「個人因子」及「可變的因子（即個人生活型態因素）」。</text:p>
      <text:p text:style-name="P7">(1)<text:s/>天生且不能改變的因子：即先天遺傳因素(genetic factors)<text:s/>，例如：性別（女性）、年齡（高齡）、家族骨鬆病史。</text:p>
      <text:p text:style-name="P8">(2)<text:s/>可變的因子：即生活形態因素(lifestyle factors)，<text:s/>例如：鈣質攝取不足（飲食失衡）、維生素D 缺乏（日曬不足）、吸菸、飲酒過量、活動量不足。</text:p>
      <text:p text:style-name="P9">(3)<text:s/>個人因子：即其他後天因素(other factors)，例如：身高不足、駝背、雌性素缺乏（提早停經）、睪固醇缺乏（男性）、長期臥床或不活動、飲食異常症狀（例如厭食症）、低體重（BMI(Body Mass Index)≦19 kg/m2）、腸道吸收不良症候群、使用類固醇、原發性副甲狀腺機能亢進、類風濕性關節炎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骨質疏鬆的危險因子</dc:title>
    <dc:description/>
    <dc:subject>骨質疏鬆的危險因子</dc:subject>
    <meta:keyword>骨質疏鬆</meta:keyword>
    <meta:initial-creator>國民健康局</meta:initial-creator>
    <dc:creator>陳達榮@慢性疾病防治組</dc:creator>
    <meta:creation-date>2016-06-28T07:24:00Z</meta:creation-date>
    <dc:date>2016-06-28T07:24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