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衛生署已進行鴨農血液中戴奧辛檢驗(新聞照片)</text:p>
      <text:p text:style-name="內文"><text:span text:style-name="T2"><draw:frame draw:id="id0" draw:style-name="a0" draw:name="Picture 1" text:anchor-type="as-char" svg:x="0in" svg:y="0in" svg:width="5.12153in" svg:height="3.86944in" style:rel-width="scale" style:rel-height="scale"><draw:image xlink:href="media/image1.png" xlink:type="simple" xlink:show="embed" xlink:actuate="onLoad"/><svg:title/><svg:desc/></draw:frame></text:span></text:p>
      <text:p text:style-name="內文">衛生署及高雄縣衛生局對鴨農進行有關戴奧辛健康風險溝通</text:p>
      <text:p text:style-name="內文"/>
      <text:p text:style-name="內文"><draw:frame draw:id="id1" draw:style-name="a1" draw:name="Picture 2" text:anchor-type="as-char" svg:x="0in" svg:y="0in" svg:width="5.13056in" svg:height="3.84375in" style:rel-width="scale" style:rel-height="scale"><draw:image xlink:href="media/image2.jpeg" xlink:type="simple" xlink:show="embed" xlink:actuate="onLoad"/><svg:title/><svg:desc>IMG_0309</svg:desc></draw:frame></text:p>
      <text:p text:style-name="內文">鴨農抽血做血液戴奧辛檢測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已進行鴨農血液中戴奧辛檢驗(新聞照片)</dc:title>
    <dc:description/>
    <dc:subject>衛生署已進行鴨農血液中戴奧辛檢驗</dc:subject>
    <meta:keyword>戴奧辛；鴨</meta:keyword>
    <meta:initial-creator>社區健康組第三科</meta:initial-creator>
    <dc:creator>wistron</dc:creator>
    <meta:creation-date>2017-02-22T08:31:00Z</meta:creation-date>
    <dc:date>2017-02-22T08:31:00Z</dc:date>
    <meta:print-date>2009-11-25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