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3888in" style:page-number="16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什麼是母嬰親善醫療院所呢？母嬰親善醫療院所提供孕產婦的措施包括：</text:p>
      <text:list text:style-name="LFO2" text:continue-numbering="true">
        <text:list-item>
          <text:p text:style-name="P3">產前獲得有關哺育母乳的資訊</text:p>
        </text:list-item>
        <text:list-item>
          <text:p text:style-name="P4">在生產後30分鐘內，與寶寶有直接肌膚的接觸，醫護人員並會協助您開始哺育初乳</text:p>
        </text:list-item>
      </text:list>
      <text:list text:style-name="LFO1" text:continue-numbering="true">
        <text:list-item>
          <text:p text:style-name="P5">24小時親子同室，哺乳的時間也不受限制</text:p>
        </text:list-item>
        <text:list-item>
          <text:p text:style-name="P6">醫療院所不提供任何的母乳代用品，也沒有奶粉廠商的推銷活動</text:p>
        </text:list-item>
        <text:list-item>
          <text:p text:style-name="P7">當您遇到任何哺乳相關問題時，醫護人員會主動提出協助</text:p>
        </text:list-item>
        <text:list-item>
          <text:p text:style-name="P8">在出院前，醫護人員會教導您如何在回家、以及上班後持續哺乳，包含如何以手或是汲乳器汲乳與如何貯存母乳</text:p>
        </text:list-item>
        <text:list-item>
          <text:p text:style-name="P9">告訴您出院後的哺乳諮詢單位</text:p>
        </text:list-item>
        <text:list-item>
          <text:p text:style-name="P10">若因為您、或您的寶寶身體不適無法在一起，醫護人員會教導您如何持續泌乳，當您與寶寶在一起時，就可以繼續哺餵母乳</text:p>
        </text:list-item>
      </text:list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母嬰親善醫院措施</dc:title>
    <dc:description/>
    <dc:subject>母嬰親善醫院措施</dc:subject>
    <meta:keyword>母嬰親善醫院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