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PMingLiU" svg:font-family="PMingLiU" style:font-family-generic="system" svg:panose-1="0 0 0 0 0 0 0 0 0 0"/>
    <style:font-face style:name="MingLiU" svg:font-family="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4.3888in"/>
    </style:style>
    <style:style style:name="TableColumn15" style:family="table-column">
      <style:table-column-properties style:column-width="1.0277in"/>
    </style:style>
    <style:style style:name="Table12" style:family="table">
      <style:table-properties style:width="6.1527in" fo:margin-left="0.009in" table:align="lef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" style:family="table-row">
      <style:table-row-properties style:min-row-height="0.5729in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" style:family="table-row">
      <style:table-row-properties style:min-row-height="0.5729in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" style:family="table-row">
      <style:table-row-properties style:min-row-height="0.5729in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29in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4" style:family="table-row">
      <style:table-row-properties style:min-row-height="0.5729in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1" style:family="table-row">
      <style:table-row-properties style:min-row-height="0.5729in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8" style:family="table-row">
      <style:table-row-properties style:min-row-height="0.5729in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5" style:family="table-row">
      <style:table-row-properties style:min-row-height="0.5729in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5729in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9" style:family="table-row">
      <style:table-row-properties style:min-row-height="0.5729in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break-before="page"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indent="5.25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102" style:family="table-column">
      <style:table-column-properties style:column-width="1.8958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Column104" style:family="table-column">
      <style:table-column-properties style:column-width="1.875in" style:use-optimal-column-width="false"/>
    </style:style>
    <style:style style:name="Table101" style:family="table">
      <style:table-properties style:width="5.2708in" fo:margin-left="0.8541in" table:align="lef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PMingLiU" fo:font-weight="bold" style:font-weight-asian="bold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PMingLiU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MingLiU" fo:color="#000000" style:letter-kerning="false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MingLiU" fo:color="#000000" style:letter-kerning="false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MingLiU" fo:color="#000000" style:letter-kerning="false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MingLiU" fo:color="#000000" style:letter-kerning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MingLiU" fo:color="#000000" style:letter-kerning="false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P140" style:parent-style-name="內文" style:family="paragraph">
      <style:paragraph-properties fo:text-align="center"/>
      <style:text-properties fo:color="#000000"/>
    </style:style>
    <style:style style:name="P141" style:parent-style-name="內文" style:family="paragraph">
      <style:paragraph-properties fo:margin-left="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MingLiU" fo:color="#000000" style:letter-kerning="false"/>
    </style:style>
    <style:style style:name="P14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MingLiU" fo:color="#000000" style:letter-kerning="false"/>
    </style:style>
    <style:style style:name="P147" style:parent-style-name="內文" style:family="paragraph">
      <style:paragraph-properties fo:margin-left="1.1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line-height="150%" fo:text-indent="0.4159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bookmark-start text:name="RANGE!A1:C12"/>附件一<text:s text:c="2"/>98年度母嬰親善醫療院所認證績優名單<text:bookmark-end text:name="RANGE!A1:C12"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序位</text:p>
          </table:table-cell>
          <table:table-cell table:style-name="TableCell22">
            <text:p text:style-name="P23">醫療院所名稱</text:p>
          </table:table-cell>
          <table:table-cell table:style-name="TableCell24">
            <text:p text:style-name="P25">縣<text:s text:c="2"/>市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仁愛醫療財團法人大里仁愛醫院</text:p>
          </table:table-cell>
          <table:table-cell table:style-name="TableCell31">
            <text:p text:style-name="P32">台中縣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財團法人康寧醫院</text:p>
          </table:table-cell>
          <table:table-cell table:style-name="TableCell38">
            <text:p text:style-name="P39">台北市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財團法人基督長老教會馬偕紀念醫院淡水分院</text:p>
          </table:table-cell>
          <table:table-cell table:style-name="TableCell45">
            <text:p text:style-name="P46">台北縣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財團法人佛教慈濟綜合醫院台北分院</text:p>
          </table:table-cell>
          <table:table-cell table:style-name="TableCell52">
            <text:p text:style-name="P53">台北縣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惠心婦幼診所</text:p>
          </table:table-cell>
          <table:table-cell table:style-name="TableCell59">
            <text:p text:style-name="P60">台北縣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國泰醫療財團法人新竹國泰綜合醫院</text:p>
          </table:table-cell>
          <table:table-cell table:style-name="TableCell66">
            <text:p text:style-name="P67">新竹市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財團法人天主教若瑟醫院</text:p>
          </table:table-cell>
          <table:table-cell table:style-name="TableCell73">
            <text:p text:style-name="P74">雲林縣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行政院衛生署新竹醫院</text:p>
          </table:table-cell>
          <table:table-cell table:style-name="TableCell80">
            <text:p text:style-name="P81">新竹市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安泰醫療社團法人安泰醫院</text:p>
          </table:table-cell>
          <table:table-cell table:style-name="TableCell87">
            <text:p text:style-name="P88">屏東縣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周博治婦產科診所</text:p>
          </table:table-cell>
          <table:table-cell table:style-name="TableCell94">
            <text:p text:style-name="P95">苗栗縣</text:p>
          </table:table-cell>
        </table:table-row>
      </table:table>
      <text:p text:style-name="P96"/>
      <text:p text:style-name="P97"/>
      <text:p text:style-name="P98">附件二、母嬰親善醫療院所與非母嬰親善醫療院所之純母乳哺育率</text:p>
      <text:p text:style-name="P99"/>
      <text:p text:style-name="P100">單位：%(95%信賴區間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母嬰親善醫療院所</text:p>
          </table:table-cell>
          <table:table-cell table:style-name="TableCell110">
            <text:p text:style-name="P111">非母嬰親善醫療院所</text:p>
          </table:table-cell>
        </table:table-row>
        <table:table-row table:style-name="TableRow112">
          <table:table-cell table:style-name="TableCell113">
            <text:p text:style-name="P114">滿1個月</text:p>
          </table:table-cell>
          <table:table-cell table:style-name="TableCell115">
            <text:p text:style-name="P116">62.7(59.3~66.1)</text:p>
          </table:table-cell>
          <table:table-cell table:style-name="TableCell117">
            <text:p text:style-name="P118">48.7(44.9~52.5)</text:p>
          </table:table-cell>
        </table:table-row>
        <table:table-row table:style-name="TableRow119">
          <table:table-cell table:style-name="TableCell120">
            <text:p text:style-name="P121">滿2個月</text:p>
          </table:table-cell>
          <table:table-cell table:style-name="TableCell122">
            <text:p text:style-name="P123">50.8(47.3~54.3)</text:p>
          </table:table-cell>
          <table:table-cell table:style-name="TableCell124">
            <text:p text:style-name="P125">35.2(31.6~38.8)</text:p>
          </table:table-cell>
        </table:table-row>
        <table:table-row table:style-name="TableRow126">
          <table:table-cell table:style-name="TableCell127">
            <text:p text:style-name="P128">滿4個月</text:p>
          </table:table-cell>
          <table:table-cell table:style-name="TableCell129">
            <text:p text:style-name="P130">38.9(35.5~42.3)</text:p>
          </table:table-cell>
          <table:table-cell table:style-name="TableCell131">
            <text:p text:style-name="P132">28.4(25.0~31.8)</text:p>
          </table:table-cell>
        </table:table-row>
        <table:table-row table:style-name="TableRow133">
          <table:table-cell table:style-name="TableCell134">
            <text:p text:style-name="P135">滿6個月</text:p>
          </table:table-cell>
          <table:table-cell table:style-name="TableCell136">
            <text:p text:style-name="P137">25.7(22.6~28.8)</text:p>
          </table:table-cell>
          <table:table-cell table:style-name="TableCell138">
            <text:p text:style-name="P139">18.1(15.2~21.0)</text:p>
          </table:table-cell>
        </table:table-row>
      </table:table>
      <text:p text:style-name="P140"/>
      <text:p text:style-name="P141"><text:span text:style-name="T142">說明：</text:span><text:span text:style-name="T143">表中呈現</text:span><text:span text:style-name="T144">母嬰親善醫療院所之純母乳哺育率均顯著高於</text:span><text:span text:style-name="T145">非母嬰親善醫療院所</text:span></text:p>
      <text:p text:style-name="P146"/>
      <text:p text:style-name="P147">資料來源：國民健康局「98年母乳哺育率及其相關影響因素探討研究調查」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PMingLiU" svg:font-family="PMingLiU" style:font-family-generic="system" svg:panose-1="0 0 0 0 0 0 0 0 0 0"/>
    <style:font-face style:name="MingLiU" svg:font-family="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樣式樣式內文第一行2字元套用前0.5列套用後0.5列符號標楷體第..." style:display-name="樣式 樣式 樣式 內文 + 第一行:  2 字元 套用前:  0.5 列 套用後:  0.5 列 + + (符號) 標楷體 第..." style:family="paragraph" style:parent-style-name="內文" style:auto-update="true">
      <style:paragraph-properties style:snap-to-layout-grid="false" fo:text-align="justify" fo:margin-top="0.0694in" fo:text-indent="0.2916in"/>
      <style:text-properties style:font-name="標楷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0.9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157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4.0916in"/>
    </style:style>
    <style:style style:name="Table2" style:family="table">
      <style:table-properties style:width="5.258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31:00Z</meta:creation-date>
    <dc:date>2017-02-22T08:31:00Z</dc:date>
    <meta:print-date>2010-01-20T03:55:00Z</meta:print-date>
    <meta:template xlink:href="Normal.dotm" xlink:type="simple"/>
    <meta:editing-cycles>2</meta:editing-cycles>
    <meta:editing-duration>PT0S</meta:editing-duration>
    <meta:user-defined meta:name="_EmailSubject">新聞稿建議版本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2" meta:paragraph-count="1" meta:word-count="80" meta:character-count="539" meta:row-count="3" meta:non-whitespace-character-count="460"/>
  </office:meta>
</office:document-meta>
</file>