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indent="0.3333in"/>
      <style:text-properties style:font-name="標楷體" style:font-name-asian="標楷體"/>
    </style:style>
    <style:style style:name="P7" style:parent-style-name="內文" style:family="paragraph">
      <style:paragraph-properties fo:text-indent="0.3333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2">圖1：是否知道全民健保提供兒童免費健康檢查</text:p>
      <text:p text:style-name="P3">[僅限有領過兒童預防保健服務手冊者進行分析]</text:p>
      <text:p text:style-name="內文"><text:span text:style-name="T4"><draw:frame draw:z-index="0" draw:id="id0" draw:style-name="a0" draw:name="Object 1" text:anchor-type="as-char" svg:x="0in" svg:y="0in" svg:width="5.55208in" svg:height="2.45833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圖2：看病或接受預防接種有沒有帶兒童健康手冊</text:p>
      <text:p text:style-name="P6">[僅限有領過兒童預防保健服務手冊者進行分析,n=1930]</text:p>
      <text:p text:style-name="P7"><text:span text:style-name="T8"><draw:frame draw:z-index="0" draw:id="id1" draw:style-name="a1" draw:name="Object 2" text:anchor-type="as-char" svg:x="0in" svg:y="0in" svg:width="5.55208in" svg:height="2.45833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9">圖3：接受預防保健服務前，是否會事先填列手冊家長紀錄事項欄</text:p>
      <text:p text:style-name="P10">[僅限看病或接受預防接種有帶兒童健康手冊者進行分析,n=1549]</text:p>
      <text:p text:style-name="P11"><text:span text:style-name="T12"><draw:frame draw:z-index="0" draw:id="id2" draw:style-name="a2" draw:name="Object 3" text:anchor-type="as-char" svg:x="0in" svg:y="0in" svg:width="5.55208in" svg:height="2.45833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統計圖表</dc:title>
    <dc:description/>
    <dc:subject> 統計圖表</dc:subject>
    <meta:keyword>兒童健康手冊;預防保健</meta:keyword>
    <meta:initial-creator>國民健康局</meta:initial-creator>
    <dc:creator>wistron</dc:creator>
    <meta:creation-date>2017-02-22T08:31:00Z</meta:creation-date>
    <dc:date>2017-02-22T08:31:00Z</dc:date>
    <meta:print-date>2009-12-09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