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11cm" draw:visible-area-height="6.2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1</text:span></text:p>
      <text:p text:style-name="Standard"><text:span text:style-name="T1">圖1：是否知道全民健保提供兒童免費健康檢查</text:span></text:p>
      <text:p text:style-name="P3">[僅限有領過兒童預防保健服務手冊者進行分析]</text:p>
      <text:p text:style-name="P1"><draw:frame draw:style-name="fr1" draw:name="物件1" text:anchor-type="as-char" svg:width="14.111cm" svg:height="6.2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">圖2：看病或接受預防接種有沒有帶兒童健康手冊</text:span></text:p>
      <text:p text:style-name="P3">[僅限有領過兒童預防保健服務手冊者進行分析,n=1930]</text:p>
      <text:p text:style-name="P3"><draw:frame draw:style-name="fr1" draw:name="物件2" text:anchor-type="as-char" svg:width="14.111cm" svg:height="6.23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">圖3：接受預防保健服務前，是否會事先填列手冊家長紀錄事項欄</text:span></text:p>
      <text:p text:style-name="P3">[僅限看病或接受預防接種有帶兒童健康手冊者進行分析,n=1549]</text:p>
      <text:p text:style-name="P3"><draw:frame draw:style-name="fr1" draw:name="物件3" text:anchor-type="as-char" svg:width="14.111cm" svg:height="6.235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統計圖表</dc:title>
    <dc:subject> 統計圖表</dc:subject>
    <meta:keyword>兒童健康手冊;預防保健</meta:keyword>
    <meta:initial-creator>國民健康局</meta:initial-creator>
    <meta:creation-date>2010-04-08T09:30:00</meta:creation-date>
    <dc:creator>yin</dc:creator>
    <dc:date>2010-04-08T11:31:00</dc:date>
    <meta:print-date>2009-12-09T16:03:00</meta:print-date>
    <meta:editing-cycles>4</meta:editing-cycles>
    <meta:editing-duration>PT3M</meta:editing-duration>
    <meta:document-statistic meta:table-count="0" meta:image-count="0" meta:object-count="3" meta:page-count="1" meta:paragraph-count="10" meta:word-count="145" meta:character-count="159" meta:non-whitespace-character-count="159"/>
    <meta:generator>LibreOffice/4.4.5.2$Windows_x86 LibreOffice_project/a22f674fd25a3b6f45bdebf25400ed2adff0ff99</meta:generator>
  </office:meta>
</office:document-meta>
</file>