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676600002675E5FC213C.wmf" manifest:media-type=""/>
  <manifest:file-entry manifest:full-path="Pictures/200000090000666C00004E606F964B9A.wmf" manifest:media-type=""/>
  <manifest:file-entry manifest:full-path="Pictures/2000000900006A5400004BEF0B9F59C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800000" style:font-name="標楷體" style:font-name-asian="標楷體" style:font-name-complex="標楷體"/>
    </style:style>
    <style:style style:name="P3" style:family="paragraph" style:parent-style-name="Standard">
      <style:text-properties fo:color="#800000"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800000" style:font-name="標楷體" style:font-name-asian="標楷體" style:font-name-complex="標楷體"/>
    </style:style>
    <style:style style:name="T3" style:family="text">
      <style:text-properties fo:color="#800000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.44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2 國民健康局委託設置之兒童發展聯合評估中心名單</text:span></text:p>
      <text:p text:style-name="P2"><draw:frame draw:style-name="fr2" draw:name="影像1" text:anchor-type="as-char" svg:width="21.892cm" svg:height="15.633cm" draw:z-index="0"><draw:image xlink:href="Pictures/2000000900006A5400004BEF0B9F59CC.wmf" xlink:type="simple" xlink:show="embed" xlink:actuate="onLoad"/></draw:frame></text:p>
      <text:p text:style-name="P2"><text:soft-page-break/><draw:frame draw:style-name="fr3" draw:name="影像2" text:anchor-type="as-char" svg:width="21.664cm" svg:height="16.221cm" draw:z-index="1"><draw:image xlink:href="Pictures/200000090000666C00004E606F964B9A.wmf" xlink:type="simple" xlink:show="embed" xlink:actuate="onLoad"/></draw:frame></text:p>
      <text:p text:style-name="P2"><text:soft-page-break/></text:p>
      <text:p text:style-name="P1"><draw:frame draw:style-name="fr2" draw:name="影像3" text:anchor-type="as-char" svg:width="22.41cm" svg:height="8.334cm" draw:z-index="2"><draw:image xlink:href="Pictures/200000090000676600002675E5FC213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8cm" fo:margin-bottom="1.75cm" fo:margin-left="2.223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健康局委託設置之兒童發展聯合評估中心名單</dc:title>
    <dc:subject>國民健康局委託設置之兒童發展聯合評估中心名單</dc:subject>
    <meta:keyword>兒童發展聯合評估中心</meta:keyword>
    <meta:initial-creator>國民健康局</meta:initial-creator>
    <meta:creation-date>2010-04-08T09:31:00</meta:creation-date>
    <dc:creator>yin</dc:creator>
    <dc:date>2010-04-08T11:31:00</dc:date>
    <meta:print-date>2009-12-09T16:03:00</meta:print-date>
    <meta:editing-cycles>4</meta:editing-cycles>
    <meta:editing-duration>PT2M</meta:editing-duration>
    <meta:document-statistic meta:table-count="0" meta:image-count="3" meta:object-count="0" meta:page-count="3" meta:paragraph-count="5" meta:word-count="26" meta:character-count="27" meta:non-whitespace-character-count="26"/>
    <meta:generator>LibreOffice/4.4.5.2$Windows_x86 LibreOffice_project/a22f674fd25a3b6f45bdebf25400ed2adff0ff99</meta:generator>
  </office:meta>
</office:document-meta>
</file>