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" draw:style-name="a750" draw:master-page-name="Master1-Layout7-blank-空白" presentation:presentation-page-layout-name="Master1-PPL7" draw:id="Slide-257">
        <draw:frame draw:id="id78" draw:style-name="a753" draw:name="投影片編號版面配置區 7" svg:x="7.16667in" svg:y="6.83333in" svg:width="2.33333in" svg:height="0.5in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  <draw:frame draw:id="id79" presentation:style-name="a759" draw:name="Rectangle 2" svg:x="0.5in" svg:y="0.30035in" svg:width="9in" svg:height="1.25in" presentation:class="title" presentation:placeholder="false">
          <draw:text-box>
            <text:p text:style-name="a758" text:class-names="" text:cond-style-name=""><text:span text:style-name="a754" text:class-names="">（附件</text:span><text:span text:style-name="a755" text:class-names="">1</text:span><text:span text:style-name="a756" text:class-names="">）</text:span><text:span text:style-name="a757" text:class-names=""><text:s text:c="3"/><text:line-break/>青少年吸菸率</text:span></text:p>
          </draw:text-box>
          <svg:title/>
          <svg:desc/>
        </draw:frame>
        <draw:custom-shape svg:x="0.59028in" svg:y="5.16667in" svg:width="8.97743in" svg:height="0.70139in" draw:id="id80" draw:style-name="a776" draw:name="Rectangle 3">
          <svg:title/>
          <svg:desc>中心logo2</svg:desc>
          <text:p text:style-name="a767" text:class-names="" text:cond-style-name=""><text:span text:style-name="a760" text:class-names="">資料來源</text:span><text:span text:style-name="a761" text:class-names="">: 1.</text:span><text:span text:style-name="a762" text:class-names="">衛生署國民健康局</text:span><text:span text:style-name="a763" text:class-names="">93</text:span><text:span text:style-name="a764" text:class-names="">年至</text:span><text:span text:style-name="a765" text:class-names="">97</text:span><text:span text:style-name="a766" text:class-names="">年國中學生吸菸行為調查</text:span></text:p>
          <text:p text:style-name="a775" text:class-names="" text:cond-style-name=""><text:span text:style-name="a768" text:class-names=""><text:s text:c="10"/></text:span><text:span text:style-name="a769" text:class-names="">2.</text:span><text:span text:style-name="a770" text:class-names="">衛生署國民健康局</text:span><text:span text:style-name="a771" text:class-names="">94</text:span><text:span text:style-name="a772" text:class-names="">年至</text:span><text:span text:style-name="a773" text:class-names="">98</text:span><text:span text:style-name="a774" text:class-names="">年高中高職學生吸菸行為調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77" draw:name="圖片 1" svg:x="0.44in" svg:y="1.96in" svg:width="9.36667in" svg:height="2.70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78" draw:master-page-name="Master1-Layout7-blank-空白" presentation:presentation-page-layout-name="Master1-PPL7" draw:id="Slide-258">
        <draw:frame draw:id="id82" draw:style-name="a781" draw:name="投影片編號版面配置區 5" svg:x="7.16667in" svg:y="6.83333in" svg:width="2.33333in" svg:height="0.5in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  <draw:frame draw:id="id83" presentation:style-name="a788" draw:name="Rectangle 691" svg:x="0.5in" svg:y="0.30035in" svg:width="9in" svg:height="1.25in" presentation:class="title" presentation:placeholder="false">
          <draw:text-box>
            <text:p text:style-name="a787" text:class-names="" text:cond-style-name=""><text:span text:style-name="a782" text:class-names=""><text:line-break/></text:span><text:span text:style-name="a783" text:class-names="">（附件</text:span><text:span text:style-name="a784" text:class-names="">2</text:span><text:span text:style-name="a785" text:class-names="">）</text:span><text:span text:style-name="a786" text:class-names=""><text:line-break/>青少年未因年齡不足遭拒售菸品比率</text:span></text:p>
          </draw:text-box>
          <svg:title/>
          <svg:desc/>
        </draw:frame>
        <draw:custom-shape svg:x="2.93924in" svg:y="1.94792in" svg:width="0in" svg:height="0in" draw:id="id84" draw:style-name="a791" draw:name="Line 261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7188in" svg:y="1.94792in" svg:width="0in" svg:height="0in" draw:id="id85" draw:style-name="a794" draw:name="Line 262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45486in" svg:y="2.24826in" svg:width="0in" svg:height="0in" draw:id="id86" draw:style-name="a797" draw:name="Line 264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7" draw:style-name="a798" draw:name="圖片 1" svg:x="0.44in" svg:y="1.85333in" svg:width="9.28667in" svg:height="4.26in" style:rel-width="scale" style:rel-height="scale">
          <draw:image xlink:href="media/image2.png" xlink:type="simple" xlink:show="embed" xlink:actuate="onLoad"/>
          <svg:title/>
          <svg:desc/>
        </draw:frame>
        <draw:custom-shape svg:x="0.6684in" svg:y="6.19792in" svg:width="8.50521in" svg:height="0.70139in" draw:id="id88" draw:style-name="a815" draw:name="Rectangle 56">
          <svg:title/>
          <svg:desc>中心logo2</svg:desc>
          <text:p text:style-name="a806" text:class-names="" text:cond-style-name=""><text:span text:style-name="a799" text:class-names="">資料來源</text:span><text:span text:style-name="a800" text:class-names="">: 1.</text:span><text:span text:style-name="a801" text:class-names="">衛生署國民健康局</text:span><text:span text:style-name="a802" text:class-names="">93</text:span><text:span text:style-name="a803" text:class-names="">年至</text:span><text:span text:style-name="a804" text:class-names="">97</text:span><text:span text:style-name="a805" text:class-names="">年國中學生吸菸行為調查</text:span></text:p>
          <text:p text:style-name="a814" text:class-names="" text:cond-style-name=""><text:span text:style-name="a807" text:class-names=""><text:s text:c="10"/></text:span><text:span text:style-name="a808" text:class-names="">2.</text:span><text:span text:style-name="a809" text:class-names="">衛生署國民健康局</text:span><text:span text:style-name="a810" text:class-names="">94</text:span><text:span text:style-name="a811" text:class-names="">年至</text:span><text:span text:style-name="a812" text:class-names="">98</text:span><text:span text:style-name="a813" text:class-names="">年高中高職學生吸菸行為調查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16" draw:master-page-name="Master1-Layout12-tbl-標題及表格" presentation:presentation-page-layout-name="Master1-PPL12" draw:id="Slide-259">
        <draw:frame draw:id="id89" presentation:style-name="a826" draw:name="Rectangle 2" svg:x="0.5in" svg:y="0.30035in" svg:width="9in" svg:height="1.25in" presentation:class="title" presentation:placeholder="false">
          <draw:text-box>
            <text:p text:style-name="a825" text:class-names="" text:cond-style-name=""><text:span text:style-name="a817" text:class-names="">（附件</text:span><text:span text:style-name="a818" text:class-names="">3</text:span><text:span text:style-name="a819" text:class-names="">）</text:span><text:span text:style-name="a820" text:class-names=""><text:line-break/></text:span><text:span text:style-name="a821" text:class-names="">GYTS</text:span><text:span text:style-name="a822" text:class-names="">全球青少年吸菸行為調查（</text:span><text:span text:style-name="a823" text:class-names="">13-15</text:span><text:span text:style-name="a824" text:class-names="">歲國中生）－部分國家比較</text:span></text:p>
          </draw:text-box>
          <svg:title/>
          <svg:desc/>
        </draw:frame>
        <draw:frame draw:id="id90" draw:style-name="a827" draw:name="圖片 1" svg:x="0.52in" svg:y="1.72in" svg:width="8.98in" svg:height="4.16in" style:rel-width="scale" style:rel-height="scale">
          <draw:image xlink:href="media/image3.png" xlink:type="simple" xlink:show="embed" xlink:actuate="onLoad"/>
          <svg:title/>
          <svg:desc/>
        </draw:frame>
        <draw:custom-shape svg:x="0.59028in" svg:y="5.95313in" svg:width="9.76563in" svg:height="1.26389in" draw:id="id91" draw:style-name="a842" draw:name="Rectangle 39">
          <svg:title/>
          <svg:desc>中心logo2</svg:desc>
          <text:p text:style-name="a832" text:class-names="" text:cond-style-name=""><text:span text:style-name="a828" text:class-names="">資料來源：<text:line-break/></text:span><text:span text:style-name="a829" text:class-names="">1.Global Youth Tobacco Surveillance, 2000</text:span><text:span text:style-name="a830" text:class-names="">－</text:span><text:span text:style-name="a831" text:class-names="">2007. Centers for Disease Control and Prevention Morbidity and Mortality Weekly Report</text:span></text:p>
          <text:p text:style-name="a836" text:class-names="" text:cond-style-name=""><text:span text:style-name="a833" text:class-names="">URL:<text:s text:c="1"/></text:span><text:span text:style-name="a834" text:class-names=""><text:a xlink:href="http://www.cdc.gov/mmwr/preview/mmwrhtml/ss5701a1.htm" text:style-name="" text:visited-style-name="">http://www.cdc.gov/mmwr/preview/mmwrhtml/ss5701a1.htm</text:a></text:span><text:span text:style-name="a835" text:class-names=""/></text:p>
          <text:p text:style-name="a841" text:class-names="" text:cond-style-name=""><text:span text:style-name="a837" text:class-names="">2.</text:span><text:span text:style-name="a838" text:class-names="">國中學生吸菸行為調查</text:span><text:span text:style-name="a839" text:class-names="">2008,</text:span><text:span text:style-name="a840" text:class-names="">衛生署國民健康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78125in" svg:width="3.9375in" svg:height="0.78819in" draw:id="id92" draw:style-name="a845" draw:name="Line 40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miter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19271in" svg:height="0.5399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17188in" svg:y="0in" svg:width="3.19271in" svg:height="0.5399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35" draw:name="Rectangle 4">
          <svg:title/>
          <svg:desc/>
        </draw:page-thumbnail>
        <draw:frame draw:id="id8" presentation:style-name="a50" draw:name="Rectangle 5" svg:x="0.73611in" svg:y="5.12674in" svg:width="5.8941in" svg:height="4.85764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25174in" svg:width="3.19271in" svg:height="0.5399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17188in" svg:y="10.25174in" svg:width="3.19271in" svg:height="0.5399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日期版面配置區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頁尾版面配置區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投影片編號版面配置區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19271in" svg:height="0.5399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17188in" svg:y="0in" svg:width="3.19271in" svg:height="0.5399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82" draw:name="Rectangle 4">
          <svg:title/>
          <svg:desc/>
        </draw:page-thumbnail>
        <draw:frame draw:id="id8" presentation:style-name="a97" draw:name="Rectangle 5" svg:x="0.73611in" svg:y="5.12674in" svg:width="5.8941in" svg:height="4.85764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25174in" svg:width="3.19271in" svg:height="0.53993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17188in" svg:y="10.25174in" svg:width="3.19271in" svg:height="0.53993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日期版面配置區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頁尾版面配置區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投影片編號版面配置區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19271in" svg:height="0.53993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17188in" svg:y="0in" svg:width="3.19271in" svg:height="0.53993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142" draw:name="Rectangle 4">
          <svg:title/>
          <svg:desc/>
        </draw:page-thumbnail>
        <draw:frame draw:id="id8" presentation:style-name="a157" draw:name="Rectangle 5" svg:x="0.73611in" svg:y="5.12674in" svg:width="5.8941in" svg:height="4.85764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25174in" svg:width="3.19271in" svg:height="0.53993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17188in" svg:y="10.25174in" svg:width="3.19271in" svg:height="0.53993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日期版面配置區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頁尾版面配置區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投影片編號版面配置區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19271in" svg:height="0.53993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17188in" svg:y="0in" svg:width="3.19271in" svg:height="0.53993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189" draw:name="Rectangle 4">
          <svg:title/>
          <svg:desc/>
        </draw:page-thumbnail>
        <draw:frame draw:id="id8" presentation:style-name="a204" draw:name="Rectangle 5" svg:x="0.73611in" svg:y="5.12674in" svg:width="5.8941in" svg:height="4.85764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25174in" svg:width="3.19271in" svg:height="0.53993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17188in" svg:y="10.25174in" svg:width="3.19271in" svg:height="0.53993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日期版面配置區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頁尾版面配置區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投影片編號版面配置區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19271in" svg:height="0.53993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17188in" svg:y="0in" svg:width="3.19271in" svg:height="0.53993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266" draw:name="Rectangle 4">
          <svg:title/>
          <svg:desc/>
        </draw:page-thumbnail>
        <draw:frame draw:id="id8" presentation:style-name="a281" draw:name="Rectangle 5" svg:x="0.73611in" svg:y="5.12674in" svg:width="5.8941in" svg:height="4.85764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25174in" svg:width="3.19271in" svg:height="0.53993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17188in" svg:y="10.25174in" svg:width="3.19271in" svg:height="0.53993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頁尾版面配置區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19271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17188in" svg:y="0in" svg:width="3.19271in" svg:height="0.5399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351" draw:name="Rectangle 4">
          <svg:title/>
          <svg:desc/>
        </draw:page-thumbnail>
        <draw:frame draw:id="id8" presentation:style-name="a366" draw:name="Rectangle 5" svg:x="0.73611in" svg:y="5.12674in" svg:width="5.8941in" svg:height="4.85764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25174in" svg:width="3.19271in" svg:height="0.53993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17188in" svg:y="10.25174in" svg:width="3.19271in" svg:height="0.53993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日期版面配置區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頁尾版面配置區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投影片編號版面配置區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19271in" svg:height="0.53993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17188in" svg:y="0in" svg:width="3.19271in" svg:height="0.53993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394" draw:name="Rectangle 4">
          <svg:title/>
          <svg:desc/>
        </draw:page-thumbnail>
        <draw:frame draw:id="id8" presentation:style-name="a409" draw:name="Rectangle 5" svg:x="0.73611in" svg:y="5.12674in" svg:width="5.8941in" svg:height="4.85764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25174in" svg:width="3.19271in" svg:height="0.5399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17188in" svg:y="10.25174in" svg:width="3.19271in" svg:height="0.53993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頁尾版面配置區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投影片編號版面配置區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19271in" svg:height="0.5399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17188in" svg:y="0in" svg:width="3.19271in" svg:height="0.5399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433" draw:name="Rectangle 4">
          <svg:title/>
          <svg:desc/>
        </draw:page-thumbnail>
        <draw:frame draw:id="id8" presentation:style-name="a448" draw:name="Rectangle 5" svg:x="0.73611in" svg:y="5.12674in" svg:width="5.8941in" svg:height="4.85764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25174in" svg:width="3.19271in" svg:height="0.53993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17188in" svg:y="10.25174in" svg:width="3.19271in" svg:height="0.53993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日期版面配置區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頁尾版面配置區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投影片編號版面配置區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19271in" svg:height="0.5399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17188in" svg:y="0in" svg:width="3.19271in" svg:height="0.5399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497" draw:name="Rectangle 4">
          <svg:title/>
          <svg:desc/>
        </draw:page-thumbnail>
        <draw:frame draw:id="id8" presentation:style-name="a512" draw:name="Rectangle 5" svg:x="0.73611in" svg:y="5.12674in" svg:width="5.8941in" svg:height="4.85764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25174in" svg:width="3.19271in" svg:height="0.5399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17188in" svg:y="10.25174in" svg:width="3.19271in" svg:height="0.5399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日期版面配置區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頁尾版面配置區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投影片編號版面配置區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19271in" svg:height="0.53993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17188in" svg:y="0in" svg:width="3.19271in" svg:height="0.53993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547" draw:name="Rectangle 4">
          <svg:title/>
          <svg:desc/>
        </draw:page-thumbnail>
        <draw:frame draw:id="id8" presentation:style-name="a562" draw:name="Rectangle 5" svg:x="0.73611in" svg:y="5.12674in" svg:width="5.8941in" svg:height="4.85764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25174in" svg:width="3.19271in" svg:height="0.53993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17188in" svg:y="10.25174in" svg:width="3.19271in" svg:height="0.53993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日期版面配置區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頁尾版面配置區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投影片編號版面配置區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19271in" svg:height="0.5399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17188in" svg:y="0in" svg:width="3.19271in" svg:height="0.5399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607" draw:name="Rectangle 4">
          <svg:title/>
          <svg:desc/>
        </draw:page-thumbnail>
        <draw:frame draw:id="id8" presentation:style-name="a622" draw:name="Rectangle 5" svg:x="0.73611in" svg:y="5.12674in" svg:width="5.8941in" svg:height="4.85764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25174in" svg:width="3.19271in" svg:height="0.5399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17188in" svg:y="10.25174in" svg:width="3.19271in" svg:height="0.5399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日期版面配置區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頁尾版面配置區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投影片編號版面配置區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19271in" svg:height="0.5399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17188in" svg:y="0in" svg:width="3.19271in" svg:height="0.5399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667" draw:name="Rectangle 4">
          <svg:title/>
          <svg:desc/>
        </draw:page-thumbnail>
        <draw:frame draw:id="id8" presentation:style-name="a682" draw:name="Rectangle 5" svg:x="0.73611in" svg:y="5.12674in" svg:width="5.8941in" svg:height="4.85764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25174in" svg:width="3.19271in" svg:height="0.53993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17188in" svg:y="10.25174in" svg:width="3.19271in" svg:height="0.53993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690">
      <draw:frame draw:id="id69" presentation:style-name="a694" draw:name="標題 1" svg:x="0.5in" svg:y="0.30035in" svg:width="9in" svg:height="1.25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70" presentation:style-name="a698" draw:name="表格版面配置區 2" svg:x="0.5in" svg:y="1.75in" svg:width="9in" svg:height="4.94965in" presentation:class="table" presentation:placeholder="false">
        <draw:text-box>
          <text:list text:style-name="a697">
            <text:list-item>
              <text:p text:style-name="a696" text:class-names="" text:cond-style-name=""><text:span text:style-name="a695" text:class-names=""/></text:p>
            </text:list-item>
          </text:list>
        </draw:text-box>
        <svg:title/>
        <svg:desc/>
      </draw:frame>
      <draw:frame draw:id="id71" presentation:style-name="a701" draw:name="日期版面配置區 3" svg:x="0.5in" svg:y="6.82986in" svg:width="2.33333in" svg:height="0.52083in" presentation:class="date-time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72" presentation:style-name="a704" draw:name="頁尾版面配置區 4" svg:x="3.41667in" svg:y="6.82986in" svg:width="3.16667in" svg:height="0.52083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73" presentation:style-name="a707" draw:name="投影片編號版面配置區 5" svg:x="7.16667in" svg:y="6.82986in" svg:width="2.33333in" svg:height="0.52083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36">
        <draw:frame draw:id="id5" presentation:style-name="a710" draw:name="Rectangle 2" svg:x="0in" svg:y="0in" svg:width="3.19271in" svg:height="0.53993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6" presentation:style-name="a713" draw:name="Rectangle 3" svg:x="4.17188in" svg:y="0in" svg:width="3.19271in" svg:height="0.53993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page-thumbnail svg:x="0.98438in" svg:y="0.80903in" svg:width="5.39757in" svg:height="4.04861in" presentation:class="page" draw:id="id7" presentation:style-name="a714" draw:name="Rectangle 4">
          <svg:title/>
          <svg:desc/>
        </draw:page-thumbnail>
        <draw:frame draw:id="id8" presentation:style-name="a729" draw:name="Rectangle 5" svg:x="0.73611in" svg:y="5.12674in" svg:width="5.8941in" svg:height="4.85764in" presentation:class="notes" presentation:placeholder="false">
          <draw:text-box>
            <text:p text:style-name="a716" text:class-names="" text:cond-style-name=""><text:span text:style-name="a715" text:class-names="">按一下以編輯母片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Rectangle 6" svg:x="0in" svg:y="10.25174in" svg:width="3.19271in" svg:height="0.53993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5" draw:name="Rectangle 7" svg:x="4.17188in" svg:y="10.25174in" svg:width="3.19271in" svg:height="0.53993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37">
      <draw:frame draw:id="id74" presentation:style-name="a740" draw:name="Rectangle 2" svg:x="0in" svg:y="0in" svg:width="3.19271in" svg:height="0.53993in" presentation:class="head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75" presentation:style-name="a743" draw:name="Rectangle 3" svg:x="4.17188in" svg:y="0in" svg:width="3.19271in" svg:height="0.53993in" presentation:class="date-time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76" presentation:style-name="a746" draw:name="Rectangle 4" svg:x="0in" svg:y="10.25174in" svg:width="3.19271in" svg:height="0.53993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7" presentation:style-name="a749" draw:name="Rectangle 5" svg:x="4.17188in" svg:y="10.25174in" svg:width="3.19271in" svg:height="0.53993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215in" svg:width="3.02083in" svg:height="2.26563in"/>
      <draw:page-thumbnail draw:page-number="4" svg:x="3.82986in" svg:y="4.26215in" svg:width="3.02083in" svg:height="2.26563in"/>
      <draw:page-thumbnail draw:page-number="5" svg:x="0.51563in" svg:y="7.39236in" svg:width="3.02083in" svg:height="2.26563in"/>
      <draw:page-thumbnail draw:page-number="6" svg:x="3.82986in" svg:y="7.39236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愛我們的孩子 請您多一句話內政部與衛生署聯手呼籲“拒絕違法販售菸品”</dc:title>
    <dc:subject>青少年吸菸率</dc:subject>
    <meta:keyword>青少年吸菸率</meta:keyword>
    <meta:initial-creator>國民健康局</meta:initial-creator>
    <dc:creator>wistron</dc:creator>
    <meta:creation-date>2010-07-26T01:10:22Z</meta:creation-date>
    <dc:date>2017-03-09T11:27:43Z</dc:date>
    <meta:editing-cycles>6</meta:editing-cycles>
    <meta:editing-duration>PT2299S</meta:editing-duration>
    <meta:document-statistic meta:paragraph-count="12" meta:word-count="87"/>
  </office:meta>
</office:document-meta>
</file>