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top="0.25in" fo:line-height="200%" fo:margin-right="-0.3569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8" style:parent-style-name="內文" style:family="paragraph">
      <style:paragraph-properties style:snap-to-layout-grid="false" fo:text-align="justify" fo:line-height="0.3472in"/>
    </style:style>
    <style:style style:name="T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/>
    </style:style>
    <style:style style:name="P12" style:parent-style-name="內文" style:family="paragraph">
      <style:paragraph-properties style:snap-to-layout-grid="false" fo:text-align="justify"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indent="0.4861in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6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666in" fo:line-height="150%" fo:margin-left="-0.0277in">
        <style:tab-stops>
          <style:tab-stop style:type="left" style:position="0.421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36" style:family="table-column">
      <style:table-column-properties style:column-width="0.9583in"/>
    </style:style>
    <style:style style:name="TableColumn37" style:family="table-column">
      <style:table-column-properties style:column-width="2.25in"/>
    </style:style>
    <style:style style:name="TableColumn38" style:family="table-column">
      <style:table-column-properties style:column-width="2.375in"/>
    </style:style>
    <style:style style:name="TableColumn39" style:family="table-column">
      <style:table-column-properties style:column-width="1.934in"/>
    </style:style>
    <style:style style:name="Table35" style:family="table">
      <style:table-properties style:width="7.5173in" fo:margin-left="-0.9347in" table:align="center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99CC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99CC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104in solid #000000" fo:border-bottom="0.0104in solid #000000" fo:border-right="0.0069in solid #000000" fo:background-color="#99CC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54" style:family="table-cell">
      <style:table-cell-properties fo:border-top="0.0208in solid #000000" fo:border-left="0.0069in solid #000000" fo:border-bottom="0.0104in solid #000000" fo:border-right="0.0208in solid #000000" fo:background-color="#99CC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</style:style>
    <style:style style:name="T56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Row58" style:family="table-row">
      <style:table-row-properties style:min-row-height="0.247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style:font-name-complex="BiauKai" fo:color="#000000"/>
    </style:style>
    <style:style style:name="TableRow65" style:family="table-row">
      <style:table-row-properties style:min-row-height="0.3597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style:font-name-complex="BiauKai" fo:color="#000000"/>
    </style:style>
    <style:style style:name="TableRow72" style:family="table-row">
      <style:table-row-properties style:min-row-height="0.94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bottom="0.125in"/>
      <style:text-properties style:font-name-asian="標楷體" fo:color="#000000"/>
    </style:style>
    <style:style style:name="P77" style:parent-style-name="內文" style:family="paragraph">
      <style:paragraph-properties fo:text-align="justify" fo:margin-bottom="0.125in"/>
    </style:style>
    <style:style style:name="T78" style:parent-style-name="預設段落字型" style:family="text">
      <style:text-properties style:font-name-asian="標楷體" style:font-name-complex="BiauKai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85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86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8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88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90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 fo:margin-bottom="0.125in"/>
    </style:style>
    <style:style style:name="T97" style:parent-style-name="預設段落字型" style:family="text">
      <style:text-properties style:font-name-asian="標楷體" style:font-name-complex="BiauKai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 fo:language="sv" fo:country="SE"/>
    </style:style>
    <style:style style:name="P100" style:parent-style-name="內文" style:family="paragraph">
      <style:paragraph-properties fo:text-align="justify"/>
      <style:text-properties style:font-name-asian="標楷體" fo:color="#000000" fo:language="sv" fo:country="SE"/>
    </style:style>
    <style:style style:name="TableRow101" style:family="table-row">
      <style:table-row-properties style:min-row-height="0.373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style:font-name-complex="BiauKai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110" style:family="table-row">
      <style:table-row-properties style:min-row-height="1.6006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 fo:margin-bottom="0.125in"/>
    </style:style>
    <style:style style:name="T116" style:parent-style-name="預設段落字型" style:family="text">
      <style:text-properties style:font-name-asian="標楷體" style:font-name-complex="BiauKai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font-name-complex="BiauKai" fo:color="#000000"/>
    </style:style>
    <style:style style:name="T121" style:parent-style-name="預設段落字型" style:family="text">
      <style:text-properties style:font-name-asian="標楷體" style:font-name-complex="BiauKai" fo:color="#000000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style:font-name-complex="BiauKai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28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29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30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31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132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style:font-name-complex="BiauKai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6666in"/>
      <style:text-properties style:font-name-asian="標楷體" fo:color="#000000"/>
    </style:style>
    <style:style style:name="P144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name-complex="BiauKai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BiauKai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0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1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4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5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6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8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179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style:font-name-complex="BiauKai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 fo:background-color="#FFFFFF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style:font-name-complex="BiauKai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Verdana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name-complex="BiauKai" fo:color="#000000"/>
    </style:style>
    <style:style style:name="P211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18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19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2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3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4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5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6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22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P233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style:font-name-complex="BiauKai" fo:color="#000000"/>
    </style:style>
    <style:style style:name="T242" style:parent-style-name="預設段落字型" style:family="text">
      <style:text-properties style:font-name-asian="標楷體" style:font-name-complex="BiauKai" fo:color="#000000"/>
    </style:style>
    <style:style style:name="T243" style:parent-style-name="預設段落字型" style:family="text">
      <style:text-properties style:font-name-asian="標楷體" style:font-name-complex="BiauKai" fo:color="#000000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background-color="#FFFFFF"/>
    </style:style>
    <style:style style:name="TableRow245" style:family="table-row">
      <style:table-row-properties style:min-row-height="0.3729in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name-complex="BiauKai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55" style:parent-style-name="內文" style:family="paragraph">
      <style:paragraph-properties style:snap-to-layout-grid="false" fo:margin-top="0.1666in" fo:line-height="150%" fo:margin-left="-0.0277in">
        <style:tab-stops>
          <style:tab-stop style:type="left" style:position="0.421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666in" fo:line-height="150%" fo:margin-left="-0.0277in">
        <style:tab-stops>
          <style:tab-stop style:type="left" style:position="0.421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666in" fo:line-height="150%" fo:margin-left="0.1451in">
        <style:tab-stops>
          <style:tab-stop style:type="left" style:position="0.2486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267" style:family="table-column">
      <style:table-column-properties style:column-width="0.875in"/>
    </style:style>
    <style:style style:name="TableColumn268" style:family="table-column">
      <style:table-column-properties style:column-width="2.5in"/>
    </style:style>
    <style:style style:name="TableColumn269" style:family="table-column">
      <style:table-column-properties style:column-width="2.25in"/>
    </style:style>
    <style:style style:name="TableColumn270" style:family="table-column">
      <style:table-column-properties style:column-width="1.875in"/>
    </style:style>
    <style:style style:name="Table266" style:family="table">
      <style:table-properties style:width="7.5in" fo:margin-left="-0.6055in" table:align="lef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fo:background-color="#99CC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5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99CC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280" style:family="table-cell">
      <style:table-cell-properties fo:border-top="0.0208in solid #000000" fo:border-left="0.0104in solid #000000" fo:border-bottom="0.0104in solid #000000" fo:border-right="0.0069in solid #000000" fo:background-color="#99CC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margin-bottom="0.125in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Cell284" style:family="table-cell">
      <style:table-cell-properties fo:border-top="0.0208in solid #000000" fo:border-left="0.0069in solid #000000" fo:border-bottom="0.0104in solid #000000" fo:border-right="0.0208in solid #000000" fo:background-color="#99CC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25in" fo:margin-bottom="0.125in"/>
    </style:style>
    <style:style style:name="T286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287" style:parent-style-name="預設段落字型" style:family="text">
      <style:text-properties style:font-name-asian="標楷體" style:font-name-complex="BiauKai" fo:font-weight="bold" style:font-weight-asian="bold" style:font-weight-complex="bold" fo:color="#000000" fo:font-size="13pt" style:font-size-asian="13pt" style:font-size-complex="13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125in"/>
      <style:text-properties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.125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justify" fo:margin-bottom="0.125in"/>
      <style:text-properties style:font-name-asian="標楷體" style:font-name-complex="BiauKai" fo:color="#000000"/>
    </style:style>
    <style:style style:name="TableCell29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0000"/>
    </style:style>
    <style:style style:name="TableCell29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00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01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02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303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304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125in"/>
      <style:text-properties style:font-name-asian="標楷體" fo:color="#000000"/>
    </style:style>
    <style:style style:name="TableCell3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bottom="0.125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margin-bottom="0.125in"/>
      <style:text-properties style:font-name-asian="標楷體" style:font-name-complex="BiauKai" fo:color="#000000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text-align="justify"/>
      <style:text-properties style:font-name-asian="標楷體" fo:color="#000000" fo:background-color="#FFFFFF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style:font-name-complex="BiauKai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bottom="0.125in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 fo:margin-bottom="0.125in"/>
    </style:style>
    <style:style style:name="T334" style:parent-style-name="預設段落字型" style:family="text">
      <style:text-properties style:font-name-asian="標楷體" style:font-name-complex="BiauKai" fo:color="#000000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000000"/>
    </style:style>
    <style:style style:name="P337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name-complex="BiauKai" fo:color="#000000"/>
    </style:style>
    <style:style style:name="T340" style:parent-style-name="預設段落字型" style:family="text">
      <style:text-properties style:font-name-asian="標楷體" style:font-name-complex="BiauKai" fo:color="#000000"/>
    </style:style>
    <style:style style:name="T341" style:parent-style-name="預設段落字型" style:family="text">
      <style:text-properties style:font-name-asian="標楷體" style:font-name-complex="BiauKai" fo:color="#000000"/>
    </style:style>
    <style:style style:name="T342" style:parent-style-name="預設段落字型" style:family="text">
      <style:text-properties style:font-name-asian="標楷體" style:font-name-complex="BiauKai" fo:color="#000000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4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48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49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350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53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354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bottom="0.125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style:font-name-complex="Tahoma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snap-to-layout-grid="false" fo:text-align="justify" fo:margin-bottom="0.125in"/>
    </style:style>
    <style:style style:name="T364" style:parent-style-name="預設段落字型" style:family="text">
      <style:text-properties style:font-name-asian="標楷體" style:font-name-complex="BiauKai" fo:color="#000000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P367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style:font-name-complex="BiauKai" fo:color="#000000"/>
    </style:style>
    <style:style style:name="T370" style:parent-style-name="預設段落字型" style:family="text">
      <style:text-properties style:font-name-asian="標楷體" style:font-name-complex="BiauKai" fo:color="#000000"/>
    </style:style>
    <style:style style:name="T371" style:parent-style-name="預設段落字型" style:family="text">
      <style:text-properties style:font-name-asian="標楷體" style:font-name-complex="BiauKai" fo:color="#000000"/>
    </style:style>
    <style:style style:name="T372" style:parent-style-name="預設段落字型" style:family="text">
      <style:text-properties style:font-name-asian="標楷體" style:font-name-complex="BiauKai" fo:color="#000000"/>
    </style:style>
    <style:style style:name="T373" style:parent-style-name="預設段落字型" style:family="text">
      <style:text-properties style:font-name-asian="標楷體" style:font-name-complex="BiauKai" fo:color="#000000"/>
    </style:style>
    <style:style style:name="P37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style:font-name-complex="BiauKai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text-indent="0.6666in"/>
      <style:text-properties style:font-name-asian="標楷體" fo:color="#000000"/>
    </style:style>
    <style:style style:name="P384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style:font-name-complex="BiauKai" fo:color="#000000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text-indent="0.6666in"/>
      <style:text-properties style:font-name-asian="標楷體" fo:color="#000000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P399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2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403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408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409" style:parent-style-name="預設段落字型" style:family="text">
      <style:text-properties style:font-name-asian="標楷體" style:font-name-complex="Calibri" fo:color="#000000" style:letter-kerning="false" style:font-size-complex="14pt" style:language-complex="ne" style:country-complex="NP"/>
    </style:style>
    <style:style style:name="T410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color="#00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fo:color="#000000"/>
    </style:style>
    <style:style style:name="P419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423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424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color="#000000"/>
    </style:style>
    <style:style style:name="P430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33" style:parent-style-name="內文" style:family="paragraph">
      <style:paragraph-properties fo:text-align="justify"/>
      <style:text-properties style:font-name-asian="標楷體" style:font-name-complex="BiauKai" fo:color="#000000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標楷體" style:font-name-complex="BiauKai" fo:color="#000000"/>
    </style:style>
    <style:style style:name="T436" style:parent-style-name="預設段落字型" style:family="text">
      <style:text-properties style:font-name-asian="標楷體" style:font-name-complex="BiauKai" fo:color="#000000"/>
    </style:style>
    <style:style style:name="T437" style:parent-style-name="預設段落字型" style:family="text">
      <style:text-properties style:font-name-asian="標楷體" style:font-name-complex="BiauKai" fo:color="#000000"/>
    </style:style>
    <style:style style:name="P438" style:parent-style-name="內文" style:family="paragraph">
      <style:paragraph-properties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style:font-name-complex="BiauKai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style:font-name-complex="BiauKai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color="#000000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 style:font-name-complex="BiauKai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-asian="標楷體" style:font-name-complex="BiauKai" fo:color="#000000"/>
    </style:style>
    <style:style style:name="P470" style:parent-style-name="內文" style:family="paragraph">
      <style:paragraph-properties fo:text-align="justify" fo:margin-bottom="0.125in" fo:line-height="0.3472in" fo:text-indent="0.3333in"/>
      <style:text-properties style:font-name-asian="標楷體" fo:color="#000000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125in" svg:width="0.75in" svg:height="0.375in" style:rel-width="scale" style:rel-height="scale"><draw:text-box><text:p text:style-name="內文">附件</text:p></draw:text-box><svg:title/><svg:desc/></draw:frame></text:span><text:span text:style-name="T3">2010</text:span><text:span text:style-name="T4">年戒菸服務國際研討會</text:span></text:p>
      <text:p text:style-name="P5">2010<text:s/>International Conference on<text:s/>Smoking<text:s/>Cessation<text:s/>Services</text:p>
      <text:p text:style-name="P6">一、主辦單位：行政院衛生署國民健康局</text:p>
      <text:p text:style-name="P7">二、承辦單位：臺灣健康醫院學會</text:p>
      <text:p text:style-name="P8"><text:span text:style-name="T9">三</text:span><text:span text:style-name="T10">、</text:span><text:span text:style-name="T11">連 絡 人：臺灣健康醫院學會林嘉甄小姐(電話：02-27528394)</text:span></text:p>
      <text:p text:style-name="P12"><text:span text:style-name="T13">四</text:span><text:span text:style-name="T14">、日期：</text:span><text:span text:style-name="T15">2010年9月7日(星期二)</text:span><text:span text:style-name="T16">至</text:span><text:span text:style-name="T17">9月</text:span><text:span text:style-name="T18">8</text:span><text:span text:style-name="T19">日(星期</text:span><text:span text:style-name="T20">三</text:span><text:span text:style-name="T21">)</text:span></text:p>
      <text:p text:style-name="P22">五、地點：集思交通部國際會議中心3、4樓國際會議廳</text:p>
      <text:p text:style-name="P23"><text:span text:style-name="T24"><text:s text:c="5"/>（</text:span><text:span text:style-name="T25">台北市中正區杭州南路一段24號</text:span><text:span text:style-name="T26">）</text:span></text:p>
      <text:p text:style-name="P27">六、議程：</text:p>
      <text:p text:style-name="P28"><text:span text:style-name="T29">第一天：</text:span><text:span text:style-name="T30">9</text:span><text:span text:style-name="T31">月</text:span><text:span text:style-name="T32">7</text:span><text:span text:style-name="T33">日</text:span><text:span text:style-name="T34">(星期二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Time</text:span><text:span text:style-name="T44">時間</text:span></text:p>
          </table:table-cell>
          <table:table-cell table:style-name="TableCell45">
            <text:p text:style-name="P46"><text:span text:style-name="T47">Topic</text:span><text:span text:style-name="T48">主題</text:span></text:p>
          </table:table-cell>
          <table:table-cell table:style-name="TableCell49">
            <text:p text:style-name="P50"><text:span text:style-name="T51">Speakers</text:span><text:span text:style-name="T52">講者</text:span><text:span text:style-name="T53"><text:s/></text:span></text:p>
          </table:table-cell>
          <table:table-cell table:style-name="TableCell54">
            <text:p text:style-name="P55"><text:span text:style-name="T56">Moderator</text:span><text:span text:style-name="T57">主持人</text:span></text:p>
          </table:table-cell>
        </table:table-row>
        <table:table-row table:style-name="TableRow58">
          <table:table-cell table:style-name="TableCell59">
            <text:p text:style-name="P60">08:50-09:15</text:p>
          </table:table-cell>
          <table:table-cell table:style-name="TableCell61" table:number-columns-spanned="3">
            <text:p text:style-name="P62"><text:span text:style-name="T63">Registration</text:span><text:span text:style-name="T64">報到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09:15-09:30</text:p>
          </table:table-cell>
          <table:table-cell table:style-name="TableCell68" table:number-columns-spanned="3">
            <text:p text:style-name="P69"><text:span text:style-name="T70">Opening Ceremony</text:span><text:span text:style-name="T71">開幕式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09:30-10:10</text:p>
          </table:table-cell>
          <table:table-cell table:style-name="TableCell75">
            <text:p text:style-name="P76">An Evidence-based Policy<text:s/>of<text:s/>Smoking Cessation<text:s/></text:p>
            <text:p text:style-name="P77"><text:span text:style-name="T78">以實證為基礎的戒菸政策</text:span></text:p>
          </table:table-cell>
          <table:table-cell table:style-name="TableCell79">
            <text:p text:style-name="P80">Melanie Chambers<text:s/>(UK),<text:s/>Delivery Manager for Smoking Cessation,<text:s/>Tobacco Policy Team, Department of Health, UK</text:p>
          </table:table-cell>
          <table:table-cell table:style-name="TableCell81" table:number-rows-spanned="2">
            <text:p text:style-name="P82">Ying-Wei Wang<text:s/>(TW)</text:p>
            <text:p text:style-name="P83"><text:span text:style-name="T84">Director</text:span><text:span text:style-name="T85">,<text:s/></text:span><text:span text:style-name="T86">Department of Family Medicine</text:span><text:span text:style-name="T87">, Buddhist Tzuchi General Hospital</text:span><text:span text:style-name="T88"><text:s/></text:span></text:p>
            <text:p text:style-name="P89">財團法人佛教慈濟綜合醫院家庭醫學科<text:s/>王英偉</text:p>
            <text:p text:style-name="P90">主任</text:p>
          </table:table-cell>
        </table:table-row>
        <table:table-row table:style-name="TableRow91">
          <table:table-cell table:style-name="TableCell92">
            <text:p text:style-name="P93">10:10-10:50</text:p>
          </table:table-cell>
          <table:table-cell table:style-name="TableCell94">
            <text:p text:style-name="P95">Role of Physicians in Promoting Smoking Cessation</text:p>
            <text:p text:style-name="P96"><text:span text:style-name="T97">醫師在推動戒菸所扮演之角色</text:span></text:p>
          </table:table-cell>
          <table:table-cell table:style-name="TableCell98">
            <text:p text:style-name="P99">Ramin Parsa-Parsi (GER), Tobacco Representative of the World Medical Association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0:50-11:10</text:p>
          </table:table-cell>
          <table:table-cell table:style-name="TableCell104">
            <text:p text:style-name="P105"><text:span text:style-name="T106">Coffee Break</text:span><text:span text:style-name="T107">茶點時間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11:10-11:50</text:p>
          </table:table-cell>
          <table:table-cell table:style-name="TableCell113">
            <text:p text:style-name="P114">Engaging Health Professionals in Promoting Smoking Cessation in Taiwan</text:p>
            <text:p text:style-name="P115"><text:span text:style-name="T116">結合健康專家一同推動戒菸：臺灣之經驗分享</text:span></text:p>
          </table:table-cell>
          <table:table-cell table:style-name="TableCell117">
            <text:p text:style-name="P118">Shu-Ti Chiou (TW), Director General, Bureau of Health Promotion, Department of Health, Taiwan</text:p>
            <text:p text:style-name="P119"><text:span text:style-name="T120">行政院衛生署國民健康局</text:span><text:span text:style-name="T121"><text:s/></text:span></text:p>
            <text:p text:style-name="P122"><text:span text:style-name="T123">邱局長淑媞</text:span></text:p>
          </table:table-cell>
          <table:table-cell table:style-name="TableCell124" table:number-rows-spanned="2">
            <text:p text:style-name="P125">Ying-Wei Wang<text:s/>(TW)</text:p>
            <text:p text:style-name="P126"><text:span text:style-name="T127">Director</text:span><text:span text:style-name="T128">,<text:s/></text:span><text:span text:style-name="T129">Department of Family Medicine</text:span><text:span text:style-name="T130">, Buddhist Tzuchi General Hospital</text:span><text:span text:style-name="T131"><text:s/></text:span></text:p>
            <text:p text:style-name="P132">財團法人佛教慈濟綜合醫院家庭醫學科<text:s/>王英偉</text:p>
            <text:p text:style-name="P133"><text:span text:style-name="T134">主任</text:span></text:p>
          </table:table-cell>
        </table:table-row>
        <table:table-row table:style-name="TableRow135">
          <table:table-cell table:style-name="TableCell136">
            <text:p text:style-name="P137">11:50-12:10</text:p>
          </table:table-cell>
          <table:table-cell table:style-name="TableCell138">
            <text:p text:style-name="P139"><text:span text:style-name="T140">Discussion</text:span><text:span text:style-name="T141">討論</text:span>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ext:soft-page-break/>
        <table:table-row table:style-name="TableRow145">
          <table:table-cell table:style-name="TableCell146">
            <text:p text:style-name="P147">12:10-13:30</text:p>
          </table:table-cell>
          <table:table-cell table:style-name="TableCell148">
            <text:p text:style-name="P149"><text:span text:style-name="T150">Lunch</text:span><text:span text:style-name="T151">午餐時間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13:30-14:20</text:p>
          </table:table-cell>
          <table:table-cell table:style-name="TableCell157">
            <text:p text:style-name="P158"><text:span text:style-name="T159">Smoking Cessation Services System in<text:s/></text:span><text:span text:style-name="T160">England</text:span></text:p>
            <text:p text:style-name="P161"><text:span text:style-name="T162">英國戒菸服務系統之介紹</text:span></text:p>
          </table:table-cell>
          <table:table-cell table:style-name="TableCell163">
            <text:p text:style-name="P164"><text:span text:style-name="T165">Melanie Chambers (UK), Delivery Manager for Smoking Cessation, Tobacco Policy Team, Department of Health, UK</text:span></text:p>
          </table:table-cell>
          <table:table-cell table:style-name="TableCell166" table:number-rows-spanned="2">
            <text:p text:style-name="P167">Shih-Tzu<text:s/>Tsai<text:s/>(TW)</text:p>
            <text:p text:style-name="P168"><text:span text:style-name="T169">Director, Preventive Medicine Center</text:span><text:span text:style-name="T170">, Buddhist Tzuchi General Hospital</text:span><text:span text:style-name="T171"><text:s/></text:span></text:p>
            <text:p text:style-name="P172"><text:span text:style-name="T173">財團法人佛教慈濟綜合醫院</text:span><text:span text:style-name="T174"><text:s/></text:span><text:span text:style-name="T175">預防醫學中心</text:span><text:span text:style-name="T176"><text:s/></text:span><text:span text:style-name="T177">蔡世滋</text:span><text:span text:style-name="T178"><text:s/></text:span><text:span text:style-name="T179">主任</text:span></text:p>
          </table:table-cell>
        </table:table-row>
        <table:table-row table:style-name="TableRow180">
          <table:table-cell table:style-name="TableCell181">
            <text:p text:style-name="P182">14:20-15:00</text:p>
          </table:table-cell>
          <table:table-cell table:style-name="TableCell183">
            <text:p text:style-name="P184">Smoking Cessation Services System in Japan</text:p>
            <text:p text:style-name="P185"><text:span text:style-name="T186">日本戒菸服務系統之介紹</text:span></text:p>
          </table:table-cell>
          <table:table-cell table:style-name="TableCell187">
            <text:p text:style-name="P188"><text:span text:style-name="T189">Masakazu Nakamura (JP), Director, Department of Health Promotion and Education, Osaka Medical Center</text:span><text:span text:style-name="T190"><text:s/></text:span><text:span text:style-name="T191">for Health Science and Promotion, Japan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5:00-15:20</text:p>
          </table:table-cell>
          <table:table-cell table:style-name="TableCell196">
            <text:p text:style-name="P197"><text:span text:style-name="T198">Coffee Break</text:span><text:span text:style-name="T199">茶點時間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5:20-16:00</text:p>
          </table:table-cell>
          <table:table-cell table:style-name="TableCell205">
            <text:p text:style-name="P206"><text:span text:style-name="T207">Smoking Cessation</text:span><text:span text:style-name="T208"><text:s/></text:span><text:span text:style-name="T209">Services System in New Zealand</text:span><text:span text:style-name="T210"><text:s/></text:span></text:p>
            <text:p text:style-name="P211">紐西蘭戒菸服務系統之介紹</text:p>
          </table:table-cell>
          <table:table-cell table:style-name="TableCell212">
            <text:p text:style-name="P213">Carleine Receveur (NZ),<text:s/>External Advisor to Ministry of Health,<text:s/>Sector Capability and Implementation Directorate, Ministry of Health, New Zealand</text:p>
          </table:table-cell>
          <table:table-cell table:style-name="TableCell214" table:number-rows-spanned="3">
            <text:p text:style-name="P215">Shih-Tzu<text:s/>Tsai<text:s/>(TW)</text:p>
            <text:p text:style-name="P216"><text:span text:style-name="T217">Director, Preventive Medicine Center</text:span><text:span text:style-name="T218">, Buddhist Tzuchi General Hospital</text:span><text:span text:style-name="T219"><text:s/></text:span></text:p>
            <text:p text:style-name="P220"><text:span text:style-name="T221">財團法人佛教慈濟綜合醫院</text:span><text:span text:style-name="T222"><text:s/></text:span><text:span text:style-name="T223">預防醫學中心</text:span><text:span text:style-name="T224"><text:s/></text:span><text:span text:style-name="T225">蔡世滋</text:span><text:span text:style-name="T226"><text:s/></text:span><text:span text:style-name="T227">主任</text:span></text:p>
          </table:table-cell>
        </table:table-row>
        <table:table-row table:style-name="TableRow228">
          <table:table-cell table:style-name="TableCell229">
            <text:p text:style-name="P230">16:00-16:40</text:p>
          </table:table-cell>
          <table:table-cell table:style-name="TableCell231">
            <text:p text:style-name="P232">Outpatient Smoking Cessation Services in Taiwan</text:p>
            <text:p text:style-name="P233">臺灣門診戒菸服務之介紹</text:p>
          </table:table-cell>
          <table:table-cell table:style-name="TableCell234">
            <text:p text:style-name="P235"><text:span text:style-name="T236">Chih-Kuan Lai<text:s/></text:span><text:span text:style-name="T237">(TW),<text:s/></text:span><text:span text:style-name="T238">Attending Physician, Department of Family Medicine, Taipei Veterans General Hospital</text:span></text:p>
            <text:p text:style-name="P239">台北榮民總醫院家庭醫學部</text:p>
            <text:p text:style-name="P240"><text:span text:style-name="T241">賴志冠</text:span><text:span text:style-name="T242"><text:s/></text:span><text:span text:style-name="T243">主治醫師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<text:span text:style-name="T250">Discussion</text:span><text:span text:style-name="T251">討論</text:span>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p text:style-name="P255"/>
      <text:p text:style-name="P256"/>
      <text:p text:style-name="P257"><text:span text:style-name="T258">第二天：</text:span><text:span text:style-name="T259">9</text:span><text:span text:style-name="T260">月</text:span><text:span text:style-name="T261">8</text:span><text:span text:style-name="T262">日</text:span><text:span text:style-name="T263">(星期</text:span><text:span text:style-name="T264">三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Time</text:span><text:span text:style-name="T275">時間</text:span></text:p>
          </table:table-cell>
          <table:table-cell table:style-name="TableCell276">
            <text:p text:style-name="P277"><text:span text:style-name="T278">Topic</text:span><text:span text:style-name="T279">主題</text:span></text:p>
          </table:table-cell>
          <table:table-cell table:style-name="TableCell280">
            <text:p text:style-name="P281"><text:span text:style-name="T282">Speakers</text:span><text:span text:style-name="T283">講者</text:span></text:p>
          </table:table-cell>
          <table:table-cell table:style-name="TableCell284">
            <text:p text:style-name="P285"><text:span text:style-name="T286">Moderator</text:span><text:span text:style-name="T287">主持人</text:span></text:p>
          </table:table-cell>
        </table:table-row>
        <table:table-row table:style-name="TableRow288">
          <table:table-cell table:style-name="TableCell289">
            <text:p text:style-name="P290">09:30-10:10</text:p>
          </table:table-cell>
          <table:table-cell table:style-name="TableCell291">
            <text:p text:style-name="P292">Achieving Tobacco- and Smoke-free in Healthcare Settings through Organizational Changes:<text:s/>European Experiences</text:p>
            <text:p text:style-name="P293">透過組織改造達到無菸健康照護場域：歐洲經驗</text:p>
          </table:table-cell>
          <table:table-cell table:style-name="TableCell294">
            <text:p text:style-name="P295">Christa Rustler (GER), Coordinator of German Network for Tobacco Free Health Care Services</text:p>
          </table:table-cell>
          <table:table-cell table:style-name="TableCell296" table:number-rows-spanned="2">
            <text:p text:style-name="P297">Meng-Chih<text:s/>Lee<text:s/>(TW)</text:p>
            <text:p text:style-name="P298"><text:span text:style-name="T299">Professor</text:span><text:span text:style-name="T300">,<text:s/></text:span><text:span text:style-name="T301">Institute of Medicine, Chung Shan Medical University</text:span><text:span text:style-name="T302"><text:s/></text:span></text:p>
            <text:p text:style-name="P303">中山醫學大學醫學研究所<text:s/></text:p>
            <text:p text:style-name="P304">李孟智<text:s/>教授</text:p>
          </table:table-cell>
        </table:table-row>
        <table:table-row table:style-name="TableRow305">
          <table:table-cell table:style-name="TableCell306">
            <text:p text:style-name="P307">10:10-10:50</text:p>
          </table:table-cell>
          <table:table-cell table:style-name="TableCell308">
            <text:p text:style-name="P309"><text:span text:style-name="T310">Achieving Tobacco- and Smoke-free in</text:span><text:span text:style-name="T311"><text:s/></text:span><text:span text:style-name="T312">Psychiatric Institutes</text:span></text:p>
            <text:p text:style-name="P313">精神專科醫院如何落實無菸環境</text:p>
          </table:table-cell>
          <table:table-cell table:style-name="TableCell314">
            <text:p text:style-name="P315"><text:span text:style-name="T316">Christa Rustler (GER), Coordinator of German Network for Tobacco Free Health Care<text:s/></text:span><text:soft-page-break/><text:span text:style-name="T317">Services</text:span></text:p>
          </table:table-cell>
          <table:covered-table-cell>
            <text:p text:style-name="P318"/>
          </table:covered-table-cell>
        </table:table-row>
        <text:soft-page-break/>
        <table:table-row table:style-name="TableRow319">
          <table:table-cell table:style-name="TableCell320">
            <text:p text:style-name="P321">10:50-11:10</text:p>
          </table:table-cell>
          <table:table-cell table:style-name="TableCell322">
            <text:p text:style-name="P323"><text:span text:style-name="T324">Coffee Break</text:span><text:span text:style-name="T325">茶點時間</text:span>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11:10-11:30</text:p>
          </table:table-cell>
          <table:table-cell table:style-name="TableCell331">
            <text:p text:style-name="P332">Achieving Tobacco- and Smoke-free in Healthcare Settings through Organizational Changes: Experiences in Taiwan’s Hospital</text:p>
            <text:p text:style-name="P333"><text:span text:style-name="T334">透過組織改造達到無菸健康照護場域：臺灣醫院之經驗分享</text:span></text:p>
          </table:table-cell>
          <table:table-cell table:style-name="TableCell335">
            <text:p text:style-name="P336">Lin-Chung Woung (TW), Vice President, Taipei City Hospital</text:p>
            <text:p text:style-name="P337">台北市立聯合醫院院本部</text:p>
            <text:p text:style-name="P338"><text:span text:style-name="T339">翁林仲</text:span><text:span text:style-name="T340"><text:s/></text:span><text:span text:style-name="T341">副總院長</text:span><text:span text:style-name="T342"><text:s/></text:span></text:p>
          </table:table-cell>
          <table:table-cell table:style-name="TableCell343" table:number-rows-spanned="3">
            <text:p text:style-name="P344">Meng-Chih<text:s/>Lee<text:s/>(TW)</text:p>
            <text:p text:style-name="P345"><text:span text:style-name="T346">Professor</text:span><text:span text:style-name="T347">,<text:s/></text:span><text:span text:style-name="T348">Institute of Medicine, Chung Shan Medical University</text:span><text:span text:style-name="T349"><text:s/></text:span></text:p>
            <text:p text:style-name="P350">中山醫學大學醫學研究所<text:s/></text:p>
            <text:p text:style-name="P351"><text:span text:style-name="T352">李孟智</text:span><text:span text:style-name="T353"><text:s/></text:span><text:span text:style-name="T354">教授</text:span></text:p>
          </table:table-cell>
        </table:table-row>
        <table:table-row table:style-name="TableRow355">
          <table:table-cell table:style-name="TableCell356">
            <text:p text:style-name="P357">11:30-11:50</text:p>
          </table:table-cell>
          <table:table-cell table:style-name="TableCell358">
            <text:p text:style-name="P359"><text:span text:style-name="T360">Achieving Tobacco- and Smoke-free in</text:span><text:span text:style-name="T361"><text:s/></text:span><text:span text:style-name="T362">Psychiatric Institutes: Taiwan Experiences</text:span></text:p>
            <text:p text:style-name="P363"><text:span text:style-name="T364">精神專科醫院如何落實無菸環境：臺灣經驗</text:span></text:p>
          </table:table-cell>
          <table:table-cell table:style-name="TableCell365">
            <text:p text:style-name="P366">Nan-Ying Chiu<text:s/>(TW), President, Changhua Christian Hospital, Ludong Branch</text:p>
            <text:p text:style-name="P367">財團法人彰化基督教醫院</text:p>
            <text:p text:style-name="P368"><text:span text:style-name="T369">鹿東分院</text:span><text:span text:style-name="T370"><text:s/></text:span><text:span text:style-name="T371">邱南英</text:span><text:span text:style-name="T372"><text:s/></text:span><text:span text:style-name="T373">院長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1:50-12:10</text:p>
          </table:table-cell>
          <table:table-cell table:style-name="TableCell378">
            <text:p text:style-name="P379"><text:span text:style-name="T380">Discussion</text:span><text:span text:style-name="T381">討論</text:span>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2:10-13:30</text:p>
          </table:table-cell>
          <table:table-cell table:style-name="TableCell388">
            <text:p text:style-name="P389"><text:span text:style-name="T390">Lunch</text:span><text:span text:style-name="T391">午餐時間</text:span></text:p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13:30-14:00</text:p>
          </table:table-cell>
          <table:table-cell table:style-name="TableCell397">
            <text:p text:style-name="P398">Community Health Center and Smoking Cessation Services</text:p>
            <text:p text:style-name="P399">社區健康中心與戒菸服務</text:p>
          </table:table-cell>
          <table:table-cell table:style-name="TableCell400">
            <text:p text:style-name="P401">Chuan-Yu Chen (TW), Director, Tianliao Health Center of Kaohsiung County</text:p>
            <text:p text:style-name="P402">高雄縣田寮鄉衛生所</text:p>
            <text:p text:style-name="P403">陳全裕<text:s/>主任</text:p>
          </table:table-cell>
          <table:table-cell table:style-name="TableCell404" table:number-rows-spanned="4">
            <text:p text:style-name="P405">Hui-Ting<text:s/>Huang<text:s/>(TW)</text:p>
            <text:p text:style-name="P406"><text:span text:style-name="T407">President</text:span><text:span text:style-name="T408">,<text:s/></text:span><text:span text:style-name="T409">Taiwan Society of Health Promoting Hospitals</text:span><text:span text:style-name="T410"><text:s/></text:span></text:p>
            <text:p text:style-name="P411">臺灣健康醫院學會</text:p>
            <text:p text:style-name="P412"><text:span text:style-name="T413">黃暉庭 理事長</text:span></text:p>
          </table:table-cell>
        </table:table-row>
        <table:table-row table:style-name="TableRow414">
          <table:table-cell table:style-name="TableCell415">
            <text:p text:style-name="P416">14:00-14:30</text:p>
          </table:table-cell>
          <table:table-cell table:style-name="TableCell417">
            <text:p text:style-name="P418">Community Pharmacists and Smoking Cessation Services</text:p>
            <text:p text:style-name="P419">社區藥師與戒菸服務</text:p>
          </table:table-cell>
          <table:table-cell table:style-name="TableCell420">
            <text:p text:style-name="P421">Chao-Yun Wang (TW), Standing Director, Taipei Pharmacists Association</text:p>
            <text:p text:style-name="P422">臺北市藥師公會<text:s/></text:p>
            <text:p text:style-name="P423">王照允<text:s/>常務理事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4:30-15:00</text:p>
          </table:table-cell>
          <table:table-cell table:style-name="TableCell428">
            <text:p text:style-name="P429">Workplace Health Promotion: From Tobacco Control to Comprehensive<text:line-break/>Health Promotion Model in Taiwan</text:p>
            <text:p text:style-name="P430">臺灣職場健康促進：從菸害防制至全面性的健康促進模式</text:p>
          </table:table-cell>
          <table:table-cell table:style-name="TableCell431">
            <text:p text:style-name="P432">Hung-Yi Chuang (TW),<text:s/>Professor, Department of Public Health, Kaohsiung Medical University</text:p>
            <text:p text:style-name="P433">高雄醫學大學公共衛生研究所<text:s/></text:p>
            <text:p text:style-name="P434"><text:span text:style-name="T435">莊弘毅</text:span><text:span text:style-name="T436"><text:s/></text:span><text:span text:style-name="T437">教授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5:00-15:40</text:p>
          </table:table-cell>
          <table:table-cell table:style-name="TableCell442">
            <text:p text:style-name="P443"><text:span text:style-name="T444">Discussion</text:span><text:span text:style-name="T445">討論</text:span>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5:40-16:00</text:p>
          </table:table-cell>
          <table:table-cell table:style-name="TableCell452">
            <text:p text:style-name="P453"><text:span text:style-name="T454">Coffee Break</text:span><text:span text:style-name="T455">茶點時間</text:span>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16:00-17:00</text:p>
          </table:table-cell>
          <table:table-cell table:style-name="TableCell461">
            <text:p text:style-name="P462">International Trends on Policy of Smoking Cessation Services</text:p>
            <text:p text:style-name="P463"><text:span text:style-name="T464">戒菸服務政策之國際趨勢</text:span><text:span text:style-name="T465"><text:s/></text:span></text:p>
          </table:table-cell>
          <table:table-cell table:style-name="TableCell466" table:number-columns-spanned="2">
            <text:p text:style-name="P467">International Experts &amp; Taiwan’s Policy Makers</text:p>
            <text:p text:style-name="P468"><text:span text:style-name="T469">國外專家及臺灣政策制定者</text:span></text:p>
          </table:table-cell>
          <table:covered-table-cell/>
        </table:table-row>
      </table:table>
      <text:p text:style-name="P4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戒菸服務國際研討會</dc:title>
    <dc:description/>
    <dc:subject>為推廣國內戒菸服務及促進國際交流，衛生署國民健康局委託臺灣健康醫院學會於9月7、8日兩天在交通部國際會議中心舉辦「2010年戒菸服務國際研討會」，會中邀請日、英、德、紐等國外專家學者、國內菸害防制相關領域專家學者、各縣市政府菸害推動人員約200人與會，分享各國以實證為基礎的戒菸政策、戒菸服務體系、醫師在推動戒菸所扮演之角色、如何結合醫療專業人員一同推動戒菸、透過組織改造達到無菸健康照護場域(包含醫院、職場、社區等) 戒菸服務的經驗交流與2010年戒菸服務國際研討會</dc:subject>
    <meta:keyword>2010年戒菸服務國際研討會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3" meta:paragraph-count="8" meta:word-count="662" meta:character-count="4434" meta:row-count="31" meta:non-whitespace-character-count="3780"/>
  </office:meta>
</office:document-meta>
</file>