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8" style:parent-style-name="內文" style:family="paragraph">
      <style:paragraph-properties fo:margin-left="0.2402in" fo:text-indent="-0.240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Arial" fo:color="#000000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6.8416in"/>
    </style:style>
    <style:style style:name="TableColumn15" style:family="table-column">
      <style:table-column-properties style:column-width="0.0527in"/>
    </style:style>
    <style:style style:name="Table13" style:family="table">
      <style:table-properties style:width="6.8944in" fo:margin-left="0.009in" table:align="left"/>
    </style:style>
    <style:style style:name="TableRow16" style:family="table-row">
      <style:table-row-properties style:min-row-height="0.2416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23" style:parent-style-name="內文" style:family="paragraph">
      <style:paragraph-properties fo:margin-left="0.2402in" fo:text-indent="-0.2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Arial" fo:color="#00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 fo:margin-bottom="0.0833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olumn38" style:family="table-column">
      <style:table-column-properties style:column-width="1.6159in"/>
    </style:style>
    <style:style style:name="TableColumn39" style:family="table-column">
      <style:table-column-properties style:column-width="1.9187in"/>
    </style:style>
    <style:style style:name="TableColumn40" style:family="table-column">
      <style:table-column-properties style:column-width="1.8986in"/>
    </style:style>
    <style:style style:name="TableColumn41" style:family="table-column">
      <style:table-column-properties style:column-width="1.0638in"/>
    </style:style>
    <style:style style:name="Table37" style:family="table">
      <style:table-properties style:width="6.4972in" fo:margin-left="0in" table:align="left"/>
    </style:style>
    <style:style style:name="TableRow42" style:family="table-row">
      <style:table-row-properties style:min-row-height="0.5951in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bottom="0.0833in"/>
    </style:style>
    <style:style style:name="T51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53" style:family="table-row">
      <style:table-row-properties style:min-row-height="0.5951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bottom="0.0833in" fo:text-indent="0.1944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bottom="0.0833in"/>
    </style:style>
    <style:style style:name="T58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bottom="0.0833in"/>
    </style:style>
    <style:style style:name="T61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62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bottom="0.0833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65" style:family="table-row">
      <style:table-row-properties style:min-row-height="0.5951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bottom="0.0833in"/>
    </style:style>
    <style:style style:name="T70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bottom="0.0833in"/>
    </style:style>
    <style:style style:name="T73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74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bottom="0.0833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77" style:family="table-row">
      <style:table-row-properties style:min-row-height="0.6138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bottom="0.0833in"/>
      <style:text-properties style:font-name="標楷體" style:font-name-asian="標楷體"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bottom="0.0833in"/>
    </style:style>
    <style:style style:name="T82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bottom="0.0833in"/>
    </style:style>
    <style:style style:name="T85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86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bottom="0.0833in"/>
    </style:style>
    <style:style style:name="T89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olumn105" style:family="table-column">
      <style:table-column-properties style:column-width="1.7in"/>
    </style:style>
    <style:style style:name="TableColumn106" style:family="table-column">
      <style:table-column-properties style:column-width="1.8826in"/>
    </style:style>
    <style:style style:name="TableColumn107" style:family="table-column">
      <style:table-column-properties style:column-width="1.9243in"/>
    </style:style>
    <style:style style:name="TableColumn108" style:family="table-column">
      <style:table-column-properties style:column-width="1.0784in"/>
    </style:style>
    <style:style style:name="Table104" style:family="table">
      <style:table-properties style:width="6.5854in" fo:margin-left="0in" table:align="left"/>
    </style:style>
    <style:style style:name="TableRow109" style:family="table-row">
      <style:table-row-properties style:min-row-height="0.5458in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bottom="0.0833in"/>
    </style:style>
    <style:style style:name="T118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120" style:family="table-row">
      <style:table-row-properties style:min-row-height="0.5458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bottom="0.0833in" fo:text-indent="0.1944in"/>
      <style:text-properties style:font-name="標楷體" style:font-name-asian="標楷體"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bottom="0.0833in"/>
    </style:style>
    <style:style style:name="T125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126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bottom="0.0833in"/>
    </style:style>
    <style:style style:name="T129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130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bottom="0.0833in"/>
    </style:style>
    <style:style style:name="T133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ableRow134" style:family="table-row">
      <style:table-row-properties style:min-row-height="0.5458in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bottom="0.0833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bottom="0.0833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bottom="0.0833in"/>
    </style:style>
    <style:style style:name="T143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ableRow144" style:family="table-row">
      <style:table-row-properties style:min-row-height="0.5625in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bottom="0.0833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bottom="0.0833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bottom="0.0833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bottom="0.0833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1.4833in"/>
    </style:style>
    <style:style style:name="TableColumn158" style:family="table-column">
      <style:table-column-properties style:column-width="1.6986in"/>
    </style:style>
    <style:style style:name="TableColumn159" style:family="table-column">
      <style:table-column-properties style:column-width="1.734in"/>
    </style:style>
    <style:style style:name="TableColumn160" style:family="table-column">
      <style:table-column-properties style:column-width="1.002in"/>
    </style:style>
    <style:style style:name="Table156" style:family="table" style:master-page-name="MP1">
      <style:table-properties style:width="5.918in" fo:margin-left="0in" table:align="left"/>
    </style:style>
    <style:style style:name="TableRow161" style:family="table-row">
      <style:table-row-properties style:min-row-height="0.584in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break-before="page" fo:margin-bottom="0.125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bottom="0.125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bottom="0.125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bottom="0.125in"/>
    </style:style>
    <style:style style:name="T170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Row172" style:family="table-row">
      <style:table-row-properties style:min-row-height="0.584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margin-bottom="0.125in" fo:text-indent="0.1944in"/>
      <style:text-properties style:font-name="標楷體" style:font-name-asian="標楷體"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bottom="0.125in"/>
    </style:style>
    <style:style style:name="T177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178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1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bottom="0.125in"/>
    </style:style>
    <style:style style:name="T181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182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ableCell1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bottom="0.125in"/>
    </style:style>
    <style:style style:name="T185" style:parent-style-name="預設段落字型" style:family="text">
      <style:text-properties style:font-name-complex="新細明體" fo:color="#0000FF" style:letter-kerning="false" fo:font-size="14pt" style:font-size-asian="14pt" style:font-size-complex="14pt" style:language-complex="ta" style:country-complex="IN"/>
    </style:style>
    <style:style style:name="TableRow186" style:family="table-row">
      <style:table-row-properties style:min-row-height="0.584in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margin-bottom="0.125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bottom="0.125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bottom="0.125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125in"/>
    </style:style>
    <style:style style:name="T195" style:parent-style-name="預設段落字型" style:family="text">
      <style:text-properties style:font-name-complex="新細明體" style:letter-kerning="false" fo:font-size="14pt" style:font-size-asian="14pt" style:font-size-complex="14pt" style:language-complex="ta" style:country-complex="IN"/>
    </style:style>
    <style:style style:name="TableRow196" style:family="table-row">
      <style:table-row-properties style:min-row-height="0.6013in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bottom="0.125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bottom="0.125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bottom="0.125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bottom="0.125in"/>
      <style:text-properties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圖1.<text:s/>85-98年急性心肌梗塞發生率</text:p>
      <text:p text:style-name="內文"><draw:frame draw:style-name="a0" draw:name="圖片 1" text:anchor-type="as-char" svg:x="0in" svg:y="0in" svg:width="6.6875in" svg:height="3.5625in" style:rel-width="scale" style:rel-height="scale"><draw:image xlink:href="media/image1.emf" xlink:type="simple" xlink:show="embed" xlink:actuate="onLoad"/><svg:title/><svg:desc/></draw:frame></text:p>
      <text:p text:style-name="內文"><text:span text:style-name="T2"><text:s/></text:span><text:span text:style-name="T3">1.資</text:span><text:span text:style-name="T4">料來源：85-</text:span><text:span text:style-name="T5">98</text:span><text:span text:style-name="T6">年健保住院醫療費用明細檔</text:span></text:p>
      <text:p text:style-name="P7"><text:s/>2.92年適逢SARS住院資料可能低估故不予計入</text:p>
      <text:p text:style-name="P8"><text:span text:style-name="T9"><text:s/>3.急性心肌梗塞發生率：(健保住院醫療費用明細檔符合急性心肌梗塞診斷碼41000~41189者/包含在保、停保、轉出、一般退保之本國人士，排除死亡退保)*100</text:span><text:span text:style-name="T10">‰</text:span></text:p>
      <text:p text:style-name="P11"/>
      <text:p text:style-name="P12">圖2.85-98年急性心肌梗塞年齡標準化發生率</text:p>
      <text:p text:style-name="內文"><draw:frame draw:style-name="a1" draw:name="圖片 2" text:anchor-type="as-char" svg:x="0in" svg:y="0in" svg:width="6.6875in" svg:height="3.77083in" style:rel-width="scale" style:rel-height="scale"><draw:image xlink:href="media/image2.emf" xlink:type="simple" xlink:show="embed" xlink:actuate="onLoad"/><svg:title/><svg:desc/></draw:frame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text:s/>1.資</text:span><text:span text:style-name="T19">料來源：85-</text:span><text:span text:style-name="T20">98</text:span><text:span text:style-name="T21">年健保住院醫療費用明細檔</text:span></text:p>
            <text:p text:style-name="P22"><text:s/>2.92年適逢SARS住院資料可能低估故不予計入</text:p>
            <text:p text:style-name="P23"><text:span text:style-name="T24"><text:s/>3.急性心肌梗塞發生率：(健保住院醫療費用明細檔符合急性心肌梗塞診斷碼41000~41189者/包含在保、停保、轉出、一般退保之本國人士，排除死亡退保)*100</text:span><text:span text:style-name="T25">‰</text:span></text:p>
            <text:p text:style-name="P26"><text:s/>4.依WHO2000年標準人口年齡結構調整計算</text:p>
            <text:soft-page-break/>
            <text:p text:style-name="P27"><text:span text:style-name="T28">表</text:span><text:span text:style-name="T29">1.</text:span><text:span text:style-name="T30"><text:s/></text:span><text:span text:style-name="T31">12-64歲心臟病患者與</text:span><text:span text:style-name="T32">非</text:span><text:span text:style-name="T33">心臟病者吸菸</text:span><text:span text:style-name="T34">行為</text:span><text:span text:style-name="T35">之</text:span><text:span text:style-name="T36">比較</text:span>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>心臟病患者（％）</text:p>
                </table:table-cell>
                <table:table-cell table:style-name="TableCell47">
                  <text:p text:style-name="P48">無心臟病者（％）</text:p>
                </table:table-cell>
                <table:table-cell table:style-name="TableCell49">
                  <text:p text:style-name="P50"><text:span text:style-name="T51">p</text:span><text:span text:style-name="T52">值</text:span></text:p>
                </table:table-cell>
              </table:table-row>
              <table:table-row table:style-name="TableRow53">
                <table:table-cell table:style-name="TableCell54">
                  <text:p text:style-name="P55">全部</text:p>
                </table:table-cell>
                <table:table-cell table:style-name="TableCell56">
                  <text:p text:style-name="P57"><text:span text:style-name="T58">20.9</text:span></text:p>
                </table:table-cell>
                <table:table-cell table:style-name="TableCell59">
                  <text:p text:style-name="P60"><text:span text:style-name="T61">21.</text:span><text:span text:style-name="T62">4</text:span></text:p>
                </table:table-cell>
                <table:table-cell table:style-name="TableCell63">
                  <text:p text:style-name="P64">0.79</text:p>
                </table:table-cell>
              </table:table-row>
              <table:table-row table:style-name="TableRow65">
                <table:table-cell table:style-name="TableCell66">
                  <text:p text:style-name="P67"><text:s text:c="2"/>男性</text:p>
                </table:table-cell>
                <table:table-cell table:style-name="TableCell68">
                  <text:p text:style-name="P69"><text:span text:style-name="T70">32.3</text:span></text:p>
                </table:table-cell>
                <table:table-cell table:style-name="TableCell71">
                  <text:p text:style-name="P72"><text:span text:style-name="T73">37.</text:span><text:span text:style-name="T74">1</text:span></text:p>
                </table:table-cell>
                <table:table-cell table:style-name="TableCell75">
                  <text:p text:style-name="P76">0.11</text:p>
                </table:table-cell>
              </table:table-row>
              <table:table-row table:style-name="TableRow77">
                <table:table-cell table:style-name="TableCell78">
                  <text:p text:style-name="P79"><text:s text:c="2"/>女性</text:p>
                </table:table-cell>
                <table:table-cell table:style-name="TableCell80">
                  <text:p text:style-name="P81"><text:span text:style-name="T82">9.1</text:span></text:p>
                </table:table-cell>
                <table:table-cell table:style-name="TableCell83">
                  <text:p text:style-name="P84"><text:span text:style-name="T85">5.</text:span><text:span text:style-name="T86">5</text:span></text:p>
                </table:table-cell>
                <table:table-cell table:style-name="TableCell87">
                  <text:p text:style-name="P88"><text:span text:style-name="T89">&lt;0.05</text:span></text:p>
                </table:table-cell>
              </table:table-row>
            </table:table>
            <text:p text:style-name="內文"><text:span text:style-name="T90">資料來源：</text:span><text:span text:style-name="T91">98</text:span><text:span text:style-name="T92">年國民健康訪問暨藥物濫用調查</text:span></text:p>
            <text:p text:style-name="P93"/>
          </table:table-cell>
          <table:table-cell table:style-name="TableCell94">
            <text:p text:style-name="P95">　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96">表2.</text:span><text:span text:style-name="T97"><text:s/></text:span><text:span text:style-name="T98">12-64歲心臟病患者與</text:span><text:span text:style-name="T99">非</text:span><text:span text:style-name="T100">心臟病者</text:span><text:span text:style-name="T101">運動</text:span><text:span text:style-name="T102">之</text:span><text:span text:style-name="T103">比較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心臟病患者（％）</text:p>
          </table:table-cell>
          <table:table-cell table:style-name="TableCell114">
            <text:p text:style-name="P115">無心臟病者（％）</text:p>
          </table:table-cell>
          <table:table-cell table:style-name="TableCell116">
            <text:p text:style-name="P117"><text:span text:style-name="T118">p</text:span><text:span text:style-name="T119">值</text:span></text:p>
          </table:table-cell>
        </table:table-row>
        <table:table-row table:style-name="TableRow120">
          <table:table-cell table:style-name="TableCell121">
            <text:p text:style-name="P122">全部</text:p>
          </table:table-cell>
          <table:table-cell table:style-name="TableCell123">
            <text:p text:style-name="P124"><text:span text:style-name="T125">6</text:span><text:span text:style-name="T126">2.0</text:span></text:p>
          </table:table-cell>
          <table:table-cell table:style-name="TableCell127">
            <text:p text:style-name="P128"><text:span text:style-name="T129">56.</text:span><text:span text:style-name="T130">8</text:span></text:p>
          </table:table-cell>
          <table:table-cell table:style-name="TableCell131">
            <text:p text:style-name="P132"><text:span text:style-name="T133">&lt;0.05</text:span></text:p>
          </table:table-cell>
        </table:table-row>
        <table:table-row table:style-name="TableRow134">
          <table:table-cell table:style-name="TableCell135">
            <text:p text:style-name="P136"><text:s text:c="2"/>男性</text:p>
          </table:table-cell>
          <table:table-cell table:style-name="TableCell137">
            <text:p text:style-name="P138">68.6</text:p>
          </table:table-cell>
          <table:table-cell table:style-name="TableCell139">
            <text:p text:style-name="P140">59.9</text:p>
          </table:table-cell>
          <table:table-cell table:style-name="TableCell141">
            <text:p text:style-name="P142"><text:span text:style-name="T143">&lt;0.05</text:span></text:p>
          </table:table-cell>
        </table:table-row>
        <table:table-row table:style-name="TableRow144">
          <table:table-cell table:style-name="TableCell145">
            <text:p text:style-name="P146"><text:s text:c="2"/>女性</text:p>
          </table:table-cell>
          <table:table-cell table:style-name="TableCell147">
            <text:p text:style-name="P148">55.2</text:p>
          </table:table-cell>
          <table:table-cell table:style-name="TableCell149">
            <text:p text:style-name="P150">53.7</text:p>
          </table:table-cell>
          <table:table-cell table:style-name="TableCell151">
            <text:p text:style-name="P152">0.61</text:p>
          </table:table-cell>
        </table:table-row>
      </table:table>
      <text:p text:style-name="內文"><text:span text:style-name="T153">資料來源：</text:span><text:span text:style-name="T154">98</text:span><text:span text:style-name="T155">年國民健康訪問暨藥物濫用調查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心臟病患者（％）</text:p>
          </table:table-cell>
          <table:table-cell table:style-name="TableCell166">
            <text:p text:style-name="P167">無心臟病者（％）</text:p>
          </table:table-cell>
          <table:table-cell table:style-name="TableCell168">
            <text:p text:style-name="P169"><text:span text:style-name="T170">p</text:span><text:span text:style-name="T171">值</text:span></text:p>
          </table:table-cell>
        </table:table-row>
        <table:table-row table:style-name="TableRow172">
          <table:table-cell table:style-name="TableCell173">
            <text:p text:style-name="P174">全部</text:p>
          </table:table-cell>
          <table:table-cell table:style-name="TableCell175">
            <text:p text:style-name="P176"><text:span text:style-name="T177">55.</text:span><text:span text:style-name="T178">3</text:span></text:p>
          </table:table-cell>
          <table:table-cell table:style-name="TableCell179">
            <text:p text:style-name="P180"><text:span text:style-name="T181">47.</text:span><text:span text:style-name="T182">2</text:span></text:p>
          </table:table-cell>
          <table:table-cell table:style-name="TableCell183">
            <text:p text:style-name="P184"><text:span text:style-name="T185">&lt;0.05</text:span></text:p>
          </table:table-cell>
        </table:table-row>
        <table:table-row table:style-name="TableRow186">
          <table:table-cell table:style-name="TableCell187">
            <text:p text:style-name="P188"><text:s text:c="2"/>男性</text:p>
          </table:table-cell>
          <table:table-cell table:style-name="TableCell189">
            <text:p text:style-name="P190">57.7</text:p>
          </table:table-cell>
          <table:table-cell table:style-name="TableCell191">
            <text:p text:style-name="P192">40.6</text:p>
          </table:table-cell>
          <table:table-cell table:style-name="TableCell193">
            <text:p text:style-name="P194"><text:span text:style-name="T195">&lt;0.05</text:span></text:p>
          </table:table-cell>
        </table:table-row>
        <table:table-row table:style-name="TableRow196">
          <table:table-cell table:style-name="TableCell197">
            <text:p text:style-name="P198"><text:s text:c="2"/>女性</text:p>
          </table:table-cell>
          <table:table-cell table:style-name="TableCell199">
            <text:p text:style-name="P200">52.8</text:p>
          </table:table-cell>
          <table:table-cell table:style-name="TableCell201">
            <text:p text:style-name="P202">54.0</text:p>
          </table:table-cell>
          <table:table-cell table:style-name="TableCell203">
            <text:p text:style-name="P204">0.69</text:p>
          </table:table-cell>
        </table:table-row>
      </table:table>
      <text:p text:style-name="內文"><text:span text:style-name="T205">表3.</text:span><text:span text:style-name="T206"><text:s/></text:span><text:span text:style-name="T207">12-64歲心臟病患者與</text:span><text:span text:style-name="T208">非</text:span><text:span text:style-name="T209">心臟病者</text:span><text:span text:style-name="T210">體重控制</text:span><text:span text:style-name="T211">之</text:span><text:span text:style-name="T212">比較</text:span></text:p>
      <text:p text:style-name="內文"><text:span text:style-name="T213">資料來源：</text:span><text:span text:style-name="T214">98</text:span><text:span text:style-name="T215">年國民健康訪問暨藥物濫用調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界心臟病日新聞稿附件</dc:title>
    <dc:description/>
    <dc:subject/>
    <meta:initial-creator>國民健康局成人組</meta:initial-creator>
    <dc:creator>陳達榮@慢性疾病防治組</dc:creator>
    <meta:creation-date>2016-06-28T07:30:00Z</meta:creation-date>
    <dc:date>2016-06-28T07:30:00Z</dc: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59" meta:row-count="5" meta:non-whitespace-character-count="647"/>
  </office:meta>
</office:document-meta>
</file>