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1.1972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8" style:family="table">
      <style:table-properties style:width="6.25in" fo:margin-left="0.0194in" table:align="left"/>
    </style:style>
    <style:style style:name="TableRow14" style:family="table-row">
      <style:table-row-properties style:min-row-height="0.2145in" style:use-optimal-row-height="false"/>
    </style:style>
    <style:style style:name="TableCell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-asian="標楷體" style:letter-kerning="false"/>
    </style:style>
    <style:style style:name="TableCell2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-asian="標楷體" style:letter-kerning="false"/>
    </style:style>
    <style:style style:name="TableCell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-asian="標楷體" style:letter-kerning="false"/>
    </style:style>
    <style:style style:name="TableRow25" style:family="table-row">
      <style:table-row-properties style:min-row-height="0.2055in" style:use-optimal-row-height="false"/>
    </style:style>
    <style:style style:name="P26" style:parent-style-name="內文" style:family="paragraph">
      <style:paragraph-properties fo:widows="2" fo:orphans="2"/>
      <style:text-properties style:font-name-asian="標楷體" style:letter-kerning="false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-asian="標楷體" style:letter-kerning="false"/>
    </style:style>
    <style:style style:name="TableCell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-asian="標楷體" style:letter-kerning="false"/>
    </style:style>
    <style:style style:name="TableCell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-asian="標楷體" style:letter-kerning="false"/>
    </style:style>
    <style:style style:name="TableRow35" style:family="table-row">
      <style:table-row-properties style:min-row-height="0.2055in" style:use-optimal-row-height="false"/>
    </style:style>
    <style:style style:name="TableCell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9" style:family="table-row">
      <style:table-row-properties style:min-row-height="0.2055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-asian="標楷體" style:letter-kerning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style:letter-kerning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-asian="標楷體" style:letter-kerning="fals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標楷體" style:letter-kerning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60" style:family="table-row">
      <style:table-row-properties style:min-row-height="0.2055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-asian="標楷體" style:letter-kerning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-asian="標楷體" style:letter-kerning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-asian="標楷體" style:letter-kerning="false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 style:letter-kerning="false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-asian="標楷體" style:letter-kerning="false"/>
    </style:style>
    <style:style style:name="TableRow71" style:family="table-row">
      <style:table-row-properties style:min-row-height="0.2055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-asian="標楷體" style:letter-kerning="false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-asian="標楷體" style:letter-kerning="false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-asian="標楷體" style:letter-kerning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-asian="標楷體" style:letter-kerning="fals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 style:letter-kerning="false"/>
    </style:style>
    <style:style style:name="TableRow82" style:family="table-row">
      <style:table-row-properties style:min-row-height="0.2055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-asian="標楷體" style:letter-kerning="false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style:letter-kerning="fals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-asian="標楷體" style:letter-kerning="fals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style:letter-kerning="fals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93" style:family="table-row">
      <style:table-row-properties style:min-row-height="0.2055in" style:use-optimal-row-height="false"/>
    </style:style>
    <style:style style:name="TableCell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style:letter-kerning="false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-asian="標楷體" style:letter-kerning="false"/>
    </style:style>
    <style:style style:name="TableCell1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style:letter-kerning="false"/>
    </style:style>
    <style:style style:name="TableCell1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-asian="標楷體" style:letter-kerning="false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-asian="標楷體" style:letter-kerning="false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style:letter-kerning="false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-asian="標楷體" style:letter-kerning="false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style:letter-kerning="false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15" style:family="table-row">
      <style:table-row-properties style:min-row-height="0.2055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-asian="標楷體" style:letter-kerning="false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letter-kerning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-asian="標楷體" style:letter-kerning="false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 style:letter-kerning="false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 style:letter-kerning="false"/>
    </style:style>
    <style:style style:name="TableRow126" style:family="table-row">
      <style:table-row-properties style:min-row-height="0.2055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-asian="標楷體" style:letter-kerning="false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-asian="標楷體" style:letter-kerning="false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 style:letter-kerning="false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 style:letter-kerning="false"/>
    </style:style>
    <style:style style:name="TableRow137" style:family="table-row">
      <style:table-row-properties style:min-row-height="0.2055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-asian="標楷體" style:letter-kerning="false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 style:letter-kerning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-asian="標楷體" style:letter-kerning="false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style:letter-kerning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8" style:family="table-row">
      <style:table-row-properties style:min-row-height="0.2055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-asian="標楷體" style:letter-kerning="false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 style:letter-kerning="false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-asian="標楷體" style:letter-kerning="false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style:letter-kerning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style:letter-kerning="false"/>
    </style:style>
    <style:style style:name="TableRow159" style:family="table-row">
      <style:table-row-properties style:min-row-height="0.2055in" style:use-optimal-row-height="false"/>
    </style:style>
    <style:style style:name="TableCell1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-asian="標楷體" style:letter-kerning="false"/>
    </style:style>
    <style:style style:name="TableCell16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 style:letter-kerning="false"/>
    </style:style>
    <style:style style:name="TableCell1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-asian="標楷體" style:letter-kerning="false"/>
    </style:style>
    <style:style style:name="TableCell16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 style:letter-kerning="false"/>
    </style:style>
    <style:style style:name="TableCell1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標楷體" style:letter-kerning="false"/>
    </style:style>
    <style:style style:name="TableRow170" style:family="table-row">
      <style:table-row-properties style:min-row-height="0.2055in" style:use-optimal-row-height="false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-asian="標楷體" style:letter-kerning="false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-asian="標楷體" style:letter-kerning="false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-asian="標楷體" style:letter-kerning="false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-asian="標楷體" style:letter-kerning="false"/>
    </style:style>
    <style:style style:name="TableRow181" style:family="table-row">
      <style:table-row-properties style:min-row-height="0.2055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-asian="標楷體" style:letter-kerning="false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-asian="標楷體" style:letter-kerning="false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-asian="標楷體" style:letter-kerning="false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-asian="標楷體" style:letter-kerning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92" style:family="table-row">
      <style:table-row-properties style:min-row-height="0.2055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-asian="標楷體" style:letter-kerning="false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-asian="標楷體" style:letter-kerning="fals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-asian="標楷體" style:letter-kerning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-asian="標楷體" style:letter-kerning="false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-asian="標楷體" style:letter-kerning="false"/>
    </style:style>
    <style:style style:name="TableRow203" style:family="table-row">
      <style:table-row-properties style:min-row-height="0.2055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-asian="標楷體" style:letter-kerning="false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-asian="標楷體" style:letter-kerning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-asian="標楷體" style:letter-kerning="false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-asian="標楷體" style:letter-kerning="false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14" style:family="table-row">
      <style:table-row-properties style:min-row-height="0.2055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-asian="標楷體" style:letter-kerning="false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-asian="標楷體" style:letter-kerning="false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-asian="標楷體" style:letter-kerning="false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-asian="標楷體" style:letter-kerning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-asian="標楷體" style:letter-kerning="false"/>
    </style:style>
    <style:style style:name="TableRow225" style:family="table-row">
      <style:table-row-properties style:min-row-height="0.2055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-asian="標楷體" style:letter-kerning="false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-asian="標楷體" style:letter-kerning="false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-asian="標楷體" style:letter-kerning="false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-asian="標楷體" style:letter-kerning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-asian="標楷體" style:letter-kerning="false"/>
    </style:style>
    <style:style style:name="TableRow236" style:family="table-row">
      <style:table-row-properties style:min-row-height="0.2055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-asian="標楷體" style:letter-kerning="false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-asian="標楷體" style:letter-kerning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-asian="標楷體" style:letter-kerning="false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-asian="標楷體" style:letter-kerning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-asian="標楷體" style:letter-kerning="false"/>
    </style:style>
    <style:style style:name="TableRow247" style:family="table-row">
      <style:table-row-properties style:min-row-height="0.2055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-asian="標楷體" style:letter-kerning="false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-asian="標楷體" style:letter-kerning="false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-asian="標楷體" style:letter-kerning="false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-asian="標楷體" style:letter-kerning="false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-asian="標楷體" style:letter-kerning="false"/>
    </style:style>
    <style:style style:name="TableRow258" style:family="table-row">
      <style:table-row-properties style:min-row-height="0.2055in" style:use-optimal-row-height="false"/>
    </style:style>
    <style:style style:name="TableCell2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-asian="標楷體" style:letter-kerning="false"/>
    </style:style>
    <style:style style:name="TableCell26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-asian="標楷體" style:letter-kerning="false"/>
    </style:style>
    <style:style style:name="TableCell2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-asian="標楷體" style:letter-kerning="false"/>
    </style:style>
    <style:style style:name="TableCell2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-asian="標楷體" style:letter-kerning="false"/>
    </style:style>
    <style:style style:name="TableCell2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-asian="標楷體" style:letter-kerning="false"/>
    </style:style>
    <style:style style:name="P269" style:parent-style-name="內文" style:family="paragraph">
      <style:paragraph-properties style:snap-to-layout-grid="false" fo:margin-top="0.0833in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P277" style:parent-style-name="內文" style:family="paragraph">
      <style:paragraph-properties style:snap-to-layout-grid="false"/>
      <style:text-properties style:font-name-asian="標楷體" style:letter-kerning="false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P291" style:parent-style-name="內文" style:family="paragraph">
      <style:paragraph-properties fo:widows="2" fo:orphans="2" style:snap-to-layout-grid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P29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299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P303" style:parent-style-name="內文" style:family="paragraph">
      <style:paragraph-properties fo:break-before="page" style:snap-to-layout-grid="false" fo:margin-bottom="0.0416in" style:line-height-at-least="0in"/>
    </style:style>
    <style:style style:name="T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311" style:family="table-column">
      <style:table-column-properties style:column-width="2.4986in" style:use-optimal-column-width="false"/>
    </style:style>
    <style:style style:name="TableColumn312" style:family="table-column">
      <style:table-column-properties style:column-width="0.0527in" style:use-optimal-column-width="false"/>
    </style:style>
    <style:style style:name="TableColumn313" style:family="table-column">
      <style:table-column-properties style:column-width="1.1986in" style:use-optimal-column-width="false"/>
    </style:style>
    <style:style style:name="TableColumn314" style:family="table-column">
      <style:table-column-properties style:column-width="1.25in" style:use-optimal-column-width="false"/>
    </style:style>
    <style:style style:name="TableColumn315" style:family="table-column">
      <style:table-column-properties style:column-width="1.25in" style:use-optimal-column-width="false"/>
    </style:style>
    <style:style style:name="Table310" style:family="table">
      <style:table-properties style:width="6.25in" fo:margin-left="0.0194in" table:align="left"/>
    </style:style>
    <style:style style:name="TableRow316" style:family="table-row">
      <style:table-row-properties style:min-row-height="0.2145in" style:use-optimal-row-height="false"/>
    </style:style>
    <style:style style:name="TableCell31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-asian="標楷體" style:letter-kerning="false"/>
    </style:style>
    <style:style style:name="TableCell32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-asian="標楷體" style:letter-kerning="false"/>
    </style:style>
    <style:style style:name="TableCell3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-asian="標楷體" style:letter-kerning="false"/>
    </style:style>
    <style:style style:name="TableRow327" style:family="table-row">
      <style:table-row-properties style:min-row-height="0.2055in" style:use-optimal-row-height="false"/>
    </style:style>
    <style:style style:name="P328" style:parent-style-name="內文" style:family="paragraph">
      <style:paragraph-properties fo:widows="2" fo:orphans="2"/>
      <style:text-properties style:font-name-asian="標楷體" style:letter-kerning="false"/>
    </style:style>
    <style:style style:name="TableCell32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-asian="標楷體" style:letter-kerning="false"/>
    </style:style>
    <style:style style:name="TableCell3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-asian="標楷體" style:letter-kerning="false"/>
    </style:style>
    <style:style style:name="TableCell3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-asian="標楷體" style:letter-kerning="false"/>
    </style:style>
    <style:style style:name="TableRow337" style:family="table-row">
      <style:table-row-properties style:min-row-height="0.2055in" style:use-optimal-row-height="false"/>
    </style:style>
    <style:style style:name="TableCell3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/>
    </style:style>
    <style:style style:name="T3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1" style:family="table-row">
      <style:table-row-properties style:min-row-height="0.2055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-asian="標楷體" style:letter-kerning="false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-asian="標楷體" style:letter-kerning="false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-asian="標楷體" style:letter-kerning="false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-asian="標楷體" style:letter-kerning="false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362" style:family="table-row">
      <style:table-row-properties style:min-row-height="0.2055in" style:use-optimal-row-height="false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-asian="標楷體" style:letter-kerning="false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-asian="標楷體" style:letter-kerning="false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-asian="標楷體" style:letter-kerning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-asian="標楷體" style:letter-kerning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-asian="標楷體" style:letter-kerning="false"/>
    </style:style>
    <style:style style:name="TableRow373" style:family="table-row">
      <style:table-row-properties style:min-row-height="0.2055in" style:use-optimal-row-height="false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-asian="標楷體" style:letter-kerning="false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-asian="標楷體" style:letter-kerning="false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-asian="標楷體" style:letter-kerning="false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-asian="標楷體" style:letter-kerning="false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-asian="標楷體" style:letter-kerning="false"/>
    </style:style>
    <style:style style:name="TableRow384" style:family="table-row">
      <style:table-row-properties style:min-row-height="0.2055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-asian="標楷體" style:letter-kerning="false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-asian="標楷體" style:letter-kerning="false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-asian="標楷體" style:letter-kerning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-asian="標楷體" style:letter-kerning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-asian="標楷體" style:letter-kerning="false"/>
    </style:style>
    <style:style style:name="TableRow395" style:family="table-row">
      <style:table-row-properties style:min-row-height="0.2055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-asian="標楷體" style:letter-kerning="false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-asian="標楷體" style:letter-kerning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-asian="標楷體" style:letter-kerning="false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-asian="標楷體" style:letter-kerning="false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406" style:family="table-row">
      <style:table-row-properties style:min-row-height="0.2055in" style:use-optimal-row-height="false"/>
    </style:style>
    <style:style style:name="TableCell4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0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-asian="標楷體" style:letter-kerning="false"/>
    </style:style>
    <style:style style:name="TableCell4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-asian="標楷體" style:letter-kerning="false"/>
    </style:style>
    <style:style style:name="TableCell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-asian="標楷體" style:letter-kerning="false"/>
    </style:style>
    <style:style style:name="TableCell4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-asian="標楷體" style:letter-kerning="false"/>
    </style:style>
    <style:style style:name="TableRow417" style:family="table-row">
      <style:table-row-properties style:min-row-height="0.2055in" style:use-optimal-row-height="false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-asian="標楷體" style:letter-kerning="false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-asian="標楷體" style:letter-kerning="fals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-asian="標楷體" style:letter-kerning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-asian="標楷體" style:letter-kerning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428" style:family="table-row">
      <style:table-row-properties style:min-row-height="0.2055in" style:use-optimal-row-height="false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-asian="標楷體" style:letter-kerning="false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-asian="標楷體" style:letter-kerning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-asian="標楷體" style:letter-kerning="false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-asian="標楷體" style:letter-kerning="false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-asian="標楷體" style:letter-kerning="false"/>
    </style:style>
    <style:style style:name="TableRow439" style:family="table-row">
      <style:table-row-properties style:min-row-height="0.2055in" style:use-optimal-row-height="false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-asian="標楷體" style:letter-kerning="false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-asian="標楷體" style:letter-kerning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-asian="標楷體" style:letter-kerning="false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-asian="標楷體" style:letter-kerning="false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-asian="標楷體" style:letter-kerning="false"/>
    </style:style>
    <style:style style:name="TableRow450" style:family="table-row">
      <style:table-row-properties style:min-row-height="0.2055in" style:use-optimal-row-height="false"/>
    </style:style>
    <style:style style:name="TableCell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-asian="標楷體" style:letter-kerning="false"/>
    </style:style>
    <style:style style:name="TableCell45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-asian="標楷體" style:letter-kerning="false"/>
    </style:style>
    <style:style style:name="TableCell4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-asian="標楷體" style:letter-kerning="false"/>
    </style:style>
    <style:style style:name="TableCell4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-asian="標楷體" style:letter-kerning="false"/>
    </style:style>
    <style:style style:name="TableCell4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461" style:family="table-row">
      <style:table-row-properties style:min-row-height="0.2055in" style:use-optimal-row-height="false"/>
    </style:style>
    <style:style style:name="TableCell4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Cell46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-asian="標楷體" style:letter-kerning="false"/>
    </style:style>
    <style:style style:name="TableCell4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-asian="標楷體" style:letter-kerning="false"/>
    </style:style>
    <style:style style:name="TableCell4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-asian="標楷體" style:letter-kerning="false"/>
    </style:style>
    <style:style style:name="TableCell4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-asian="標楷體" style:letter-kerning="false"/>
    </style:style>
    <style:style style:name="TableRow472" style:family="table-row">
      <style:table-row-properties style:min-row-height="0.2055in" style:use-optimal-row-height="false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-asian="標楷體" style:letter-kerning="false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-asian="標楷體" style:letter-kerning="false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-asian="標楷體" style:letter-kerning="false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483" style:family="table-row">
      <style:table-row-properties style:min-row-height="0.2055in" style:use-optimal-row-height="false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-asian="標楷體" style:letter-kerning="false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-asian="標楷體" style:letter-kerning="false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-asian="標楷體" style:letter-kerning="false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-asian="標楷體" style:letter-kerning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-asian="標楷體" style:letter-kerning="false"/>
    </style:style>
    <style:style style:name="TableRow494" style:family="table-row">
      <style:table-row-properties style:min-row-height="0.2055in" style:use-optimal-row-height="false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-asian="標楷體" style:letter-kerning="false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-asian="標楷體" style:letter-kerning="false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-asian="標楷體" style:letter-kerning="false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-asian="標楷體" style:letter-kerning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505" style:family="table-row">
      <style:table-row-properties style:min-row-height="0.2055in" style:use-optimal-row-height="false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-asian="標楷體" style:letter-kerning="false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-asian="標楷體" style:letter-kerning="false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-asian="標楷體" style:letter-kerning="false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-asian="標楷體" style:letter-kerning="false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-asian="標楷體" style:letter-kerning="false"/>
    </style:style>
    <style:style style:name="TableRow516" style:family="table-row">
      <style:table-row-properties style:min-row-height="0.2055in" style:use-optimal-row-height="false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-asian="標楷體" style:letter-kerning="false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-asian="標楷體" style:letter-kerning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-asian="標楷體" style:letter-kerning="false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-asian="標楷體" style:letter-kerning="false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-asian="標楷體" style:letter-kerning="false"/>
    </style:style>
    <style:style style:name="TableRow527" style:family="table-row">
      <style:table-row-properties style:min-row-height="0.2055in" style:use-optimal-row-height="false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-asian="標楷體" style:letter-kerning="false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-asian="標楷體" style:letter-kerning="false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-asian="標楷體" style:letter-kerning="false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-asian="標楷體" style:letter-kerning="false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-asian="標楷體" style:letter-kerning="false"/>
    </style:style>
    <style:style style:name="TableRow538" style:family="table-row">
      <style:table-row-properties style:min-row-height="0.2055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-asian="標楷體" style:letter-kerning="false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-asian="標楷體" style:letter-kerning="false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-asian="標楷體" style:letter-kerning="false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-asian="標楷體" style:letter-kerning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-asian="標楷體" style:letter-kerning="false"/>
    </style:style>
    <style:style style:name="TableRow549" style:family="table-row">
      <style:table-row-properties style:min-row-height="0.2055in" style:use-optimal-row-height="false"/>
    </style:style>
    <style:style style:name="TableCell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-asian="標楷體" style:letter-kerning="false"/>
    </style:style>
    <style:style style:name="TableCell55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-asian="標楷體" style:letter-kerning="false"/>
    </style:style>
    <style:style style:name="TableCell5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-asian="標楷體" style:letter-kerning="false"/>
    </style:style>
    <style:style style:name="TableCell5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-asian="標楷體" style:letter-kerning="false"/>
    </style:style>
    <style:style style:name="TableCell5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-asian="標楷體" style:letter-kerning="false"/>
    </style:style>
    <style:style style:name="P560" style:parent-style-name="內文" style:family="paragraph">
      <style:paragraph-properties style:snap-to-layout-grid="false" fo:margin-top="0.0833in" style:line-height-at-least="0in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P568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P569" style:parent-style-name="內文" style:family="paragraph">
      <style:paragraph-properties style:snap-to-layout-grid="false" style:line-height-at-least="0in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P573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P574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P575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P576" style:parent-style-name="內文" style:family="paragraph">
      <style:paragraph-properties fo:widows="2" fo:orphans="2"/>
      <style:text-properties style:font-name-asian="標楷體" style:letter-kerning="false"/>
    </style:style>
    <style:style style:name="P577" style:parent-style-name="內文" style:family="paragraph">
      <style:paragraph-properties fo:widows="2" fo:orphans="2"/>
      <style:text-properties style:font-name-asian="標楷體" style:letter-kerning="false"/>
    </style:style>
    <style:style style:name="P578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P579" style:parent-style-name="內文" style:family="paragraph">
      <style:paragraph-properties style:snap-to-layout-grid="false" style:line-height-at-least="0in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="細明體" style:font-name-asian="標楷體" fo:color="#000000" fo:font-size="13pt" style:font-size-asian="13pt" style:font-size-complex="13pt"/>
    </style:style>
    <style:style style:name="P583" style:parent-style-name="內文" style:family="paragraph">
      <style:paragraph-properties fo:text-align="justify" fo:margin-top="0.0833in" fo:line-height="0.3194in"/>
      <style:text-properties style:font-name="細明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表</text:span><text:span text:style-name="T3">一</text:span><text:span text:style-name="T4"><text:s/></text:span><text:span text:style-name="T5">民國</text:span><text:span text:style-name="T6">97</text:span><text:span text:style-name="T7">年國中學生健康行為調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題<text:s/>目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 text:c="2"/>男性</text:p>
          </table:table-cell>
          <table:table-cell table:style-name="TableCell21">
            <text:p text:style-name="P22"><text:s text:c="2"/>女性</text:p>
          </table:table-cell>
          <table:table-cell table:style-name="TableCell23">
            <text:p text:style-name="P24"><text:s text:c="2"/>合計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>人數（％）</text:p>
          </table:table-cell>
          <table:table-cell table:style-name="TableCell31">
            <text:p text:style-name="P32">人數（％）</text:p>
          </table:table-cell>
          <table:table-cell table:style-name="TableCell33">
            <text:p text:style-name="P34">人數（％）</text:p>
          </table:table-cell>
        </table:table-row>
        <table:table-row table:style-name="TableRow35">
          <table:table-cell table:style-name="TableCell36">
            <text:p text:style-name="P37"><text:span text:style-name="T38">含糖飲料（過去</text:span><text:span text:style-name="T39">7</text:span><text:span text:style-name="T40">天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都沒有喝</text:p>
          </table:table-cell>
          <table:table-cell table:style-name="TableCell52">
            <text:p text:style-name="P53"/>
          </table:table-cell>
          <table:table-cell table:style-name="TableCell54">
            <text:p text:style-name="P55">179（7.1）</text:p>
          </table:table-cell>
          <table:table-cell table:style-name="TableCell56">
            <text:p text:style-name="P57">174（7.5）</text:p>
          </table:table-cell>
          <table:table-cell table:style-name="TableCell58">
            <text:p text:style-name="P59">353（7.3）</text:p>
          </table:table-cell>
        </table:table-row>
        <table:table-row table:style-name="TableRow60">
          <table:table-cell table:style-name="TableCell61">
            <text:p text:style-name="P62">1-3天</text:p>
          </table:table-cell>
          <table:table-cell table:style-name="TableCell63">
            <text:p text:style-name="P64"/>
          </table:table-cell>
          <table:table-cell table:style-name="TableCell65">
            <text:p text:style-name="P66">967（38.5）</text:p>
          </table:table-cell>
          <table:table-cell table:style-name="TableCell67">
            <text:p text:style-name="P68">1151（49.6）</text:p>
          </table:table-cell>
          <table:table-cell table:style-name="TableCell69">
            <text:p text:style-name="P70">2118（43.8）</text:p>
          </table:table-cell>
        </table:table-row>
        <table:table-row table:style-name="TableRow71">
          <table:table-cell table:style-name="TableCell72">
            <text:p text:style-name="P73">4-5天</text:p>
          </table:table-cell>
          <table:table-cell table:style-name="TableCell74">
            <text:p text:style-name="P75"/>
          </table:table-cell>
          <table:table-cell table:style-name="TableCell76">
            <text:p text:style-name="P77">710（28.2）</text:p>
          </table:table-cell>
          <table:table-cell table:style-name="TableCell78">
            <text:p text:style-name="P79">559（24.1）</text:p>
          </table:table-cell>
          <table:table-cell table:style-name="TableCell80">
            <text:p text:style-name="P81">1269（26.2）</text:p>
          </table:table-cell>
        </table:table-row>
        <table:table-row table:style-name="TableRow82">
          <table:table-cell table:style-name="TableCell83">
            <text:p text:style-name="P84">6-7天</text:p>
          </table:table-cell>
          <table:table-cell table:style-name="TableCell85">
            <text:p text:style-name="P86"/>
          </table:table-cell>
          <table:table-cell table:style-name="TableCell87">
            <text:p text:style-name="P88">660（26.2）</text:p>
          </table:table-cell>
          <table:table-cell table:style-name="TableCell89">
            <text:p text:style-name="P90">438（18.9）</text:p>
          </table:table-cell>
          <table:table-cell table:style-name="TableCell91">
            <text:p text:style-name="P92">1098（22.7）</text:p>
          </table:table-cell>
        </table:table-row>
        <table:table-row table:style-name="TableRow93">
          <table:table-cell table:style-name="TableCell94">
            <text:p text:style-name="P95">乳類製品（過去7天）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都沒有吃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399（15.9）</text:p>
          </table:table-cell>
          <table:table-cell table:style-name="TableCell111">
            <text:p text:style-name="P112">419（18.1）</text:p>
          </table:table-cell>
          <table:table-cell table:style-name="TableCell113">
            <text:p text:style-name="P114">818（16.9）</text:p>
          </table:table-cell>
        </table:table-row>
        <table:table-row table:style-name="TableRow115">
          <table:table-cell table:style-name="TableCell116">
            <text:p text:style-name="P117">1-3天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069（42.6）</text:p>
          </table:table-cell>
          <table:table-cell table:style-name="TableCell122">
            <text:p text:style-name="P123">1065（45.9）</text:p>
          </table:table-cell>
          <table:table-cell table:style-name="TableCell124">
            <text:p text:style-name="P125">2134（44.2）</text:p>
          </table:table-cell>
        </table:table-row>
        <table:table-row table:style-name="TableRow126">
          <table:table-cell table:style-name="TableCell127">
            <text:p text:style-name="P128">4-5天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473（18.8）</text:p>
          </table:table-cell>
          <table:table-cell table:style-name="TableCell133">
            <text:p text:style-name="P134">423（18.3）</text:p>
          </table:table-cell>
          <table:table-cell table:style-name="TableCell135">
            <text:p text:style-name="P136">896（18.5）</text:p>
          </table:table-cell>
        </table:table-row>
        <table:table-row table:style-name="TableRow137">
          <table:table-cell table:style-name="TableCell138">
            <text:p text:style-name="P139">6-7天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524（20.8）</text:p>
          </table:table-cell>
          <table:table-cell table:style-name="TableCell144">
            <text:p text:style-name="P145">376（16.2）</text:p>
          </table:table-cell>
          <table:table-cell table:style-name="TableCell146">
            <text:p text:style-name="P147">900（18.6）</text:p>
          </table:table-cell>
        </table:table-row>
        <table:table-row table:style-name="TableRow148">
          <table:table-cell table:style-name="TableCell149">
            <text:p text:style-name="P150">吃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2（0.5）</text:p>
          </table:table-cell>
          <table:table-cell table:style-name="TableCell155">
            <text:p text:style-name="P156">9（0.4）</text:p>
          </table:table-cell>
          <table:table-cell table:style-name="TableCell157">
            <text:p text:style-name="P158">21（0.4）</text:p>
          </table:table-cell>
        </table:table-row>
        <table:table-row table:style-name="TableRow159">
          <table:table-cell table:style-name="TableCell160">
            <text:p text:style-name="P161">不吃乳製品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36（1.4）</text:p>
          </table:table-cell>
          <table:table-cell table:style-name="TableCell166">
            <text:p text:style-name="P167">27（1.2）</text:p>
          </table:table-cell>
          <table:table-cell table:style-name="TableCell168">
            <text:p text:style-name="P169">63（1.3）</text:p>
          </table:table-cell>
        </table:table-row>
        <table:table-row table:style-name="TableRow170">
          <table:table-cell table:style-name="TableCell171">
            <text:p text:style-name="P172">連續做10分鐘以上的運動項目（過去7天）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都沒有做運動，或運動時間不到10分鐘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22（4.9）</text:p>
          </table:table-cell>
          <table:table-cell table:style-name="TableCell188">
            <text:p text:style-name="P189">232（10.3）</text:p>
          </table:table-cell>
          <table:table-cell table:style-name="TableCell190">
            <text:p text:style-name="P191">354（7.5）</text:p>
          </table:table-cell>
        </table:table-row>
        <table:table-row table:style-name="TableRow192">
          <table:table-cell table:style-name="TableCell193">
            <text:p text:style-name="P194">跑步、健走、爬山郊遊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228（9.2）</text:p>
          </table:table-cell>
          <table:table-cell table:style-name="TableCell199">
            <text:p text:style-name="P200">501（22.3）</text:p>
          </table:table-cell>
          <table:table-cell table:style-name="TableCell201">
            <text:p text:style-name="P202">729（15.4）</text:p>
          </table:table-cell>
        </table:table-row>
        <table:table-row table:style-name="TableRow203">
          <table:table-cell table:style-name="TableCell204">
            <text:p text:style-name="P205">球類運動（籃球、羽毛球等）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424（57.2）</text:p>
          </table:table-cell>
          <table:table-cell table:style-name="TableCell210">
            <text:p text:style-name="P211">634（28.2）</text:p>
          </table:table-cell>
          <table:table-cell table:style-name="TableCell212">
            <text:p text:style-name="P213">2058（43.4）</text:p>
          </table:table-cell>
        </table:table-row>
        <table:table-row table:style-name="TableRow214">
          <table:table-cell table:style-name="TableCell215">
            <text:p text:style-name="P216">健身操或舞蹈（街舞、快舞、有氧舞蹈或土風舞等）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60（2.4）</text:p>
          </table:table-cell>
          <table:table-cell table:style-name="TableCell221">
            <text:p text:style-name="P222">180（8.0）</text:p>
          </table:table-cell>
          <table:table-cell table:style-name="TableCell223">
            <text:p text:style-name="P224">240（5.1）</text:p>
          </table:table-cell>
        </table:table-row>
        <table:table-row table:style-name="TableRow225">
          <table:table-cell table:style-name="TableCell226">
            <text:p text:style-name="P227">騎腳踏車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494（19.9）</text:p>
          </table:table-cell>
          <table:table-cell table:style-name="TableCell232">
            <text:p text:style-name="P233">469（20.9）</text:p>
          </table:table-cell>
          <table:table-cell table:style-name="TableCell234">
            <text:p text:style-name="P235">964（20.3）</text:p>
          </table:table-cell>
        </table:table-row>
        <table:table-row table:style-name="TableRow236">
          <table:table-cell table:style-name="TableCell237">
            <text:p text:style-name="P238">游泳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27（1.1）</text:p>
          </table:table-cell>
          <table:table-cell table:style-name="TableCell243">
            <text:p text:style-name="P244">33（1.5）</text:p>
          </table:table-cell>
          <table:table-cell table:style-name="TableCell245">
            <text:p text:style-name="P246">60（1.3）</text:p>
          </table:table-cell>
        </table:table-row>
        <table:table-row table:style-name="TableRow247">
          <table:table-cell table:style-name="TableCell248">
            <text:p text:style-name="P249">直排輪、滑板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8（0.3）</text:p>
          </table:table-cell>
          <table:table-cell table:style-name="TableCell254">
            <text:p text:style-name="P255">6（0.3）</text:p>
          </table:table-cell>
          <table:table-cell table:style-name="TableCell256">
            <text:p text:style-name="P257">14（0.3）</text:p>
          </table:table-cell>
        </table:table-row>
        <table:table-row table:style-name="TableRow258">
          <table:table-cell table:style-name="TableCell259">
            <text:p text:style-name="P260">其他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28（5.1）</text:p>
          </table:table-cell>
          <table:table-cell table:style-name="TableCell265">
            <text:p text:style-name="P266">194（8.6）</text:p>
          </table:table-cell>
          <table:table-cell table:style-name="TableCell267">
            <text:p text:style-name="P268">322（6.8）</text:p>
          </table:table-cell>
        </table:table-row>
      </table:table>
      <text:p text:style-name="P269"><text:span text:style-name="T270">註</text:span><text:span text:style-name="T271">1:</text:span><text:s/><text:span text:style-name="T272">本分析各分項下之人數及百分比</text:span><text:span text:style-name="T273">(%)</text:span><text:span text:style-name="T274">為經加權處理之樣本人數及百分比</text:span><text:span text:style-name="T275">(%)</text:span><text:span text:style-name="T276">。人</text:span></text:p>
      <text:p text:style-name="P277"><text:s text:c="5"/>數經加權處理後四捨五入至整數位，可能與自行加總有差異。</text:p>
      <text:p text:style-name="P278"><text:span text:style-name="T279">註</text:span><text:span text:style-name="T280">2:</text:span><text:s/><text:span text:style-name="T281">合計欄為在性別沒有遺漏值下總數。</text:span></text:p>
      <text:p text:style-name="P282"><text:span text:style-name="T283">註</text:span><text:span text:style-name="T284">3:<text:s/></text:span><text:span text:style-name="T285">題目一、過去</text:span><text:span text:style-name="T286">7</text:span><text:span text:style-name="T287">天</text:span><text:span text:style-name="T288">（一星期）</text:span><text:span text:style-name="T289">內，請問你有幾天有喝到含糖的飲料</text:span><text:span text:style-name="T290">?</text:span></text:p>
      <text:p text:style-name="P291"><text:span text:style-name="T292"><text:s text:c="5"/></text:span><text:span text:style-name="T293">題目二、過去</text:span><text:span text:style-name="T294">7</text:span><text:span text:style-name="T295">天（一星期）內，請問你有幾天有吃乳製品，</text:span><text:span text:style-name="T296">如：牛奶</text:span><text:span text:style-name="T297">、優酪乳、</text:span></text:p>
      <text:p text:style-name="P298"><text:s text:c="13"/>優格、起司、奶酪等？</text:p>
      <text:p text:style-name="P299"><text:s text:c="5"/>題目三、過去7天（一星期）內，你最常做的連續10分鐘以上的中等程度運</text:p>
      <text:p text:style-name="P300"><text:span text:style-name="T301"><text:s text:c="12"/></text:span><text:span text:style-name="T302"><text:s/>動是哪一項？（請勿複選）</text:span></text:p>
      <text:soft-page-break/>
      <text:p text:style-name="P303"><text:span text:style-name="T304">表</text:span><text:span text:style-name="T305">二</text:span><text:span text:style-name="T306"><text:s/></text:span><text:span text:style-name="T307">民國</text:span><text:span text:style-name="T308">96</text:span><text:span text:style-name="T309">年高中職五專學生健康行為調查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題<text:s/>目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 text:c="2"/>男性</text:p>
          </table:table-cell>
          <table:table-cell table:style-name="TableCell323">
            <text:p text:style-name="P324"><text:s text:c="2"/>女性</text:p>
          </table:table-cell>
          <table:table-cell table:style-name="TableCell325">
            <text:p text:style-name="P326"><text:s text:c="2"/>合計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>人數（％）</text:p>
          </table:table-cell>
          <table:table-cell table:style-name="TableCell333">
            <text:p text:style-name="P334">人數（％）</text:p>
          </table:table-cell>
          <table:table-cell table:style-name="TableCell335">
            <text:p text:style-name="P336">人數（％）</text:p>
          </table:table-cell>
        </table:table-row>
        <table:table-row table:style-name="TableRow337">
          <table:table-cell table:style-name="TableCell338">
            <text:p text:style-name="P339"><text:span text:style-name="T340">含糖飲料或吃冰（過去</text:span><text:span text:style-name="T341">30</text:span><text:span text:style-name="T342">天）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都沒有吃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76（2.2）</text:p>
          </table:table-cell>
          <table:table-cell table:style-name="TableCell358">
            <text:p text:style-name="P359">50（1.6）</text:p>
          </table:table-cell>
          <table:table-cell table:style-name="TableCell360">
            <text:p text:style-name="P361">126（1.9）</text:p>
          </table:table-cell>
        </table:table-row>
        <table:table-row table:style-name="TableRow362">
          <table:table-cell table:style-name="TableCell363">
            <text:p text:style-name="P364">每週1次或以下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370（10.9）</text:p>
          </table:table-cell>
          <table:table-cell table:style-name="TableCell369">
            <text:p text:style-name="P370">521（16.6）</text:p>
          </table:table-cell>
          <table:table-cell table:style-name="TableCell371">
            <text:p text:style-name="P372">891（13.7）</text:p>
          </table:table-cell>
        </table:table-row>
        <table:table-row table:style-name="TableRow373">
          <table:table-cell table:style-name="TableCell374">
            <text:p text:style-name="P375">每週2-3次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925（27.3）</text:p>
          </table:table-cell>
          <table:table-cell table:style-name="TableCell380">
            <text:p text:style-name="P381">936（29.8）</text:p>
          </table:table-cell>
          <table:table-cell table:style-name="TableCell382">
            <text:p text:style-name="P383">1861（28.5）</text:p>
          </table:table-cell>
        </table:table-row>
        <table:table-row table:style-name="TableRow384">
          <table:table-cell table:style-name="TableCell385">
            <text:p text:style-name="P386">每週4-6次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647（19.1）</text:p>
          </table:table-cell>
          <table:table-cell table:style-name="TableCell391">
            <text:p text:style-name="P392">588（18.8）</text:p>
          </table:table-cell>
          <table:table-cell table:style-name="TableCell393">
            <text:p text:style-name="P394">1236（19.0）</text:p>
          </table:table-cell>
        </table:table-row>
        <table:table-row table:style-name="TableRow395">
          <table:table-cell table:style-name="TableCell396">
            <text:p text:style-name="P397">每天1次或以上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366（40.3）</text:p>
          </table:table-cell>
          <table:table-cell table:style-name="TableCell402">
            <text:p text:style-name="P403">1041（33.2）</text:p>
          </table:table-cell>
          <table:table-cell table:style-name="TableCell404">
            <text:p text:style-name="P405">2408（36.9）</text:p>
          </table:table-cell>
        </table:table-row>
        <table:table-row table:style-name="TableRow406">
          <table:table-cell table:style-name="TableCell407">
            <text:p text:style-name="P408">奶類製品（過去30天）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都沒有吃及平均每週1次或以下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1081（32）</text:p>
          </table:table-cell>
          <table:table-cell table:style-name="TableCell424">
            <text:p text:style-name="P425">1186（37.8）</text:p>
          </table:table-cell>
          <table:table-cell table:style-name="TableCell426">
            <text:p text:style-name="P427">2269（34.9）</text:p>
          </table:table-cell>
        </table:table-row>
        <table:table-row table:style-name="TableRow428">
          <table:table-cell table:style-name="TableCell429">
            <text:p text:style-name="P430">每週2-3次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114（33.0）</text:p>
          </table:table-cell>
          <table:table-cell table:style-name="TableCell435">
            <text:p text:style-name="P436">1026（32.7）</text:p>
          </table:table-cell>
          <table:table-cell table:style-name="TableCell437">
            <text:p text:style-name="P438">2141（32.9）</text:p>
          </table:table-cell>
        </table:table-row>
        <table:table-row table:style-name="TableRow439">
          <table:table-cell table:style-name="TableCell440">
            <text:p text:style-name="P441">每週4-6次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549（16.3）</text:p>
          </table:table-cell>
          <table:table-cell table:style-name="TableCell446">
            <text:p text:style-name="P447">465（14.8）</text:p>
          </table:table-cell>
          <table:table-cell table:style-name="TableCell448">
            <text:p text:style-name="P449">1014（15.6）</text:p>
          </table:table-cell>
        </table:table-row>
        <table:table-row table:style-name="TableRow450">
          <table:table-cell table:style-name="TableCell451">
            <text:p text:style-name="P452">每天1次或以上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630（18.7）</text:p>
          </table:table-cell>
          <table:table-cell table:style-name="TableCell457">
            <text:p text:style-name="P458">459（14.6）</text:p>
          </table:table-cell>
          <table:table-cell table:style-name="TableCell459">
            <text:p text:style-name="P460">1088（16.7）</text:p>
          </table:table-cell>
        </table:table-row>
        <table:table-row table:style-name="TableRow461">
          <table:table-cell table:style-name="TableCell462">
            <text:p text:style-name="P463">連續做10分鐘以上的運動項目（過去7天）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都沒有做運動，或運動時間不到10分鐘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539（16.0）</text:p>
          </table:table-cell>
          <table:table-cell table:style-name="TableCell479">
            <text:p text:style-name="P480">973（31.1）</text:p>
          </table:table-cell>
          <table:table-cell table:style-name="TableCell481">
            <text:p text:style-name="P482">1512（23.2）</text:p>
          </table:table-cell>
        </table:table-row>
        <table:table-row table:style-name="TableRow483">
          <table:table-cell table:style-name="TableCell484">
            <text:p text:style-name="P485">跑步、健走、爬山郊遊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278（8.2）</text:p>
          </table:table-cell>
          <table:table-cell table:style-name="TableCell490">
            <text:p text:style-name="P491">571（18.2）</text:p>
          </table:table-cell>
          <table:table-cell table:style-name="TableCell492">
            <text:p text:style-name="P493">849（13.1）</text:p>
          </table:table-cell>
        </table:table-row>
        <table:table-row table:style-name="TableRow494">
          <table:table-cell table:style-name="TableCell495">
            <text:p text:style-name="P496">球類運動（籃球、羽毛球等）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1601（47.5）</text:p>
          </table:table-cell>
          <table:table-cell table:style-name="TableCell501">
            <text:p text:style-name="P502">605（19.3）</text:p>
          </table:table-cell>
          <table:table-cell table:style-name="TableCell503">
            <text:p text:style-name="P504">2206（33.9）</text:p>
          </table:table-cell>
        </table:table-row>
        <table:table-row table:style-name="TableRow505">
          <table:table-cell table:style-name="TableCell506">
            <text:p text:style-name="P507">健身操或舞蹈（街舞、快舞、有氧舞蹈或土風舞等）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35（4.0）</text:p>
          </table:table-cell>
          <table:table-cell table:style-name="TableCell512">
            <text:p text:style-name="P513">198（6.3）</text:p>
          </table:table-cell>
          <table:table-cell table:style-name="TableCell514">
            <text:p text:style-name="P515">333（5.1）</text:p>
          </table:table-cell>
        </table:table-row>
        <table:table-row table:style-name="TableRow516">
          <table:table-cell table:style-name="TableCell517">
            <text:p text:style-name="P518">騎腳踏車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475（14.1）</text:p>
          </table:table-cell>
          <table:table-cell table:style-name="TableCell523">
            <text:p text:style-name="P524">423（13.5）</text:p>
          </table:table-cell>
          <table:table-cell table:style-name="TableCell525">
            <text:p text:style-name="P526">898（13.8）</text:p>
          </table:table-cell>
        </table:table-row>
        <table:table-row table:style-name="TableRow527">
          <table:table-cell table:style-name="TableCell528">
            <text:p text:style-name="P529">游泳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49（1.5）</text:p>
          </table:table-cell>
          <table:table-cell table:style-name="TableCell534">
            <text:p text:style-name="P535">48（1.5）</text:p>
          </table:table-cell>
          <table:table-cell table:style-name="TableCell536">
            <text:p text:style-name="P537">97（1.5）</text:p>
          </table:table-cell>
        </table:table-row>
        <table:table-row table:style-name="TableRow538">
          <table:table-cell table:style-name="TableCell539">
            <text:p text:style-name="P540">直排輪、滑板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3（0.1）</text:p>
          </table:table-cell>
          <table:table-cell table:style-name="TableCell545">
            <text:p text:style-name="P546">3（0.1）</text:p>
          </table:table-cell>
          <table:table-cell table:style-name="TableCell547">
            <text:p text:style-name="P548">6（0.1）</text:p>
          </table:table-cell>
        </table:table-row>
        <table:table-row table:style-name="TableRow549">
          <table:table-cell table:style-name="TableCell550">
            <text:p text:style-name="P551">其他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293（8.7）</text:p>
          </table:table-cell>
          <table:table-cell table:style-name="TableCell556">
            <text:p text:style-name="P557">308（9.9）</text:p>
          </table:table-cell>
          <table:table-cell table:style-name="TableCell558">
            <text:p text:style-name="P559">601（9.2）</text:p>
          </table:table-cell>
        </table:table-row>
      </table:table>
      <text:p text:style-name="P560"><text:span text:style-name="T561">註</text:span><text:span text:style-name="T562">1:</text:span><text:s/><text:span text:style-name="T563">本分析各分項下之人數及百分比</text:span><text:span text:style-name="T564">(%)</text:span><text:span text:style-name="T565">為經加權處理之樣本人數及百分比</text:span><text:span text:style-name="T566">(%)</text:span><text:span text:style-name="T567">。人</text:span></text:p>
      <text:p text:style-name="P568"><text:s text:c="5"/>數經加權處理後四捨五入至整數位，可能與自行加總有差異。</text:p>
      <text:p text:style-name="P569"><text:span text:style-name="T570">註</text:span><text:span text:style-name="T571">2:</text:span><text:s/><text:span text:style-name="T572">合計欄為在性別沒有遺漏值下總數。</text:span></text:p>
      <text:p text:style-name="P573">註3:<text:s/>題目一、過去30天（一個月）內，你有沒有喝甜的飲料或吃冰（例如:汽水、可</text:p>
      <text:p text:style-name="P574"><text:s text:c="13"/>樂、甜的茶類、加糖咖啡、加糖果汁、冰沙、冰棒、冰淇淋等，只要吃</text:p>
      <text:p text:style-name="P575"><text:s text:c="13"/>任何一種就算一次）？</text:p>
      <text:p text:style-name="P576"><text:s text:c="5"/>題目二、過去30天（一個月）內，你有沒有喝牛奶或吃奶類製品（例如:鮮奶、</text:p>
      <text:p text:style-name="P577"><text:s text:c="13"/>優酪乳、鮮奶酪、起司等，只要吃任何一種就算一次）？</text:p>
      <text:p text:style-name="P578"><text:s text:c="5"/>題目三、過去7天（一星期）內，你最常做的連續10分鐘以上的中等程度運</text:p>
      <text:p text:style-name="P579"><text:span text:style-name="T580"><text:s text:c="13"/></text:span><text:span text:style-name="T581">動是哪一項？（請勿複選）</text:span><text:span text:style-name="T582"><text:s/></text:span></text:p>
      <text:p text:style-name="P5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骨鬆日新聞稿附件</dc:title>
    <dc:description/>
    <dc:subject>99年世界骨鬆日新聞稿附件</dc:subject>
    <meta:keyword>骨質疏鬆、健康行為</meta:keyword>
    <meta:initial-creator>成人組林惠君</meta:initial-creator>
    <dc:creator>陳達榮@慢性疾病防治組</dc:creator>
    <meta:creation-date>2016-06-28T07:34:00Z</meta:creation-date>
    <dc:date>2016-06-28T07:34:00Z</dc:date>
    <meta:template xlink:href="Normal" xlink:type="simple"/>
    <meta:editing-cycles>2</meta:editing-cycles>
    <meta:editing-duration>PT60S</meta:editing-duration>
    <meta:user-defined meta:name="_EmailSubject">99.10.19骨鬆日新聞稿（請以此版本發布）</meta:user-defined>
    <meta:user-defined meta:name="_AuthorEmail">milkybeach@bhp.doh.gov.tw</meta:user-defined>
    <meta:user-defined meta:name="_AuthorEmailDisplayName">鄭元榮@衛生教育中心</meta:user-defined>
    <meta:user-defined meta:name="_ReviewingToolsShownOnce"/>
    <meta:document-statistic meta:page-count="2" meta:paragraph-count="4" meta:word-count="333" meta:character-count="2231" meta:row-count="15" meta:non-whitespace-character-count="1902"/>
  </office:meta>
</office:document-meta>
</file>