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olumn10" style:family="table-column">
      <style:table-column-properties style:column-width="3.0208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9" style:family="table">
      <style:table-properties style:width="6.3263in" fo:margin-left="0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104in solid #000000" fo:padding-top="0in" fo:padding-left="0.0208in" fo:padding-bottom="0in" fo:padding-right="0.0208in"/>
    </style:style>
    <style:style style:name="P1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6" style:family="table-cell">
      <style:table-cell-properties fo:border="0.0104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8" style:family="table-cell">
      <style:table-cell-properties fo:border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20" style:family="table-row">
      <style:table-row-properties style:min-row-height="0.2548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25" style:family="table-cell">
      <style:table-cell-properties fo:border="0.0104in solid #000000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30" style:family="table-cell">
      <style:table-cell-properties fo:border="0.0104in solid #000000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32" style:family="table-cell">
      <style:table-cell-properties fo:border="0.0104in solid #000000" fo:padding-top="0in" fo:padding-left="0.0208in" fo:padding-bottom="0in" fo:padding-right="0.0208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34" style:family="table-row">
      <style:table-row-properties style:min-row-height="0.2548in"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37" style:family="table-cell">
      <style:table-cell-properties fo:border="0.0104in solid #000000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41" style:family="table-row">
      <style:table-row-properties style:min-row-height="0.2847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48" style:family="table-row">
      <style:table-row-properties style:min-row-height="0.2548in" style:use-optimal-row-height="false"/>
    </style:style>
    <style:style style:name="TableCell4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55" style:family="table-row">
      <style:table-row-properties style:min-row-height="0.2548in"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7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8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69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79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80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8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8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8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2">新聞稿附件：</text:span><text:span text:style-name="T3">「</text:span><text:span text:style-name="T4">第</text:span><text:span text:style-name="T5">4</text:span><text:span text:style-name="T6">屆金所獎競賽活動」得獎名單暨獲獎原因</text:span></text:p>
      <text:p text:style-name="內文"><text:span text:style-name="T7">壹、</text:span><text:span text:style-name="T8">得獎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競賽類別</text:p>
          </table:table-cell>
          <table:table-cell table:style-name="TableCell16">
            <text:p text:style-name="P17">獲獎衛生所</text:p>
          </table:table-cell>
          <table:table-cell table:style-name="TableCell18">
            <text:p text:style-name="P19">獎項</text:p>
          </table:table-cell>
        </table:table-row>
        <table:table-row table:style-name="TableRow20">
          <table:table-cell table:style-name="TableCell21">
            <text:p text:style-name="P22">結合社區資源提供預防保健之策略</text:p>
          </table:table-cell>
          <table:table-cell table:style-name="TableCell23">
            <text:p text:style-name="P24">台北縣萬里鄉衛生所</text:p>
          </table:table-cell>
          <table:table-cell table:style-name="TableCell25">
            <text:p text:style-name="P26">卓越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宜蘭縣三星鄉衛生所</text:p>
          </table:table-cell>
          <table:table-cell table:style-name="TableCell32">
            <text:p text:style-name="P33">優等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bookmark-start text:name="OLE_LINK2"/>雲林縣元長鄉衛生所<text:bookmark-end text:name="OLE_LINK2"/></text:p>
          </table:table-cell>
          <table:table-cell table:style-name="TableCell39">
            <text:p text:style-name="P40">優等獎</text:p>
          </table:table-cell>
        </table:table-row>
        <table:table-row table:style-name="TableRow41">
          <table:table-cell table:style-name="TableCell42">
            <text:p text:style-name="P43">週期性全人健康管理</text:p>
          </table:table-cell>
          <table:table-cell table:style-name="TableCell44">
            <text:p text:style-name="P45">台北縣深坑鄉衛生所</text:p>
          </table:table-cell>
          <table:table-cell table:style-name="TableCell46">
            <text:p text:style-name="P47">卓越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台中縣梧棲鎮衛生所</text:p>
          </table:table-cell>
          <table:table-cell table:style-name="TableCell53">
            <text:p text:style-name="P54">優等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雲林縣水林鄉衛生所</text:p>
          </table:table-cell>
          <table:table-cell table:style-name="TableCell60">
            <text:p text:style-name="P61">優等獎</text:p>
          </table:table-cell>
        </table:table-row>
      </table:table>
      <text:p text:style-name="P62">貳、獲獎原因：</text:p>
      <text:p text:style-name="P63">一、結合社區資源提供預防保健之策略類：</text:p>
      <text:p text:style-name="P64">（一）台北縣萬里鄉衛生所：囿於地理位置偏遠，醫療資源較不足，且為人口老化的社區，因此以改善慢性病照顧及老人照顧為策略主軸，致力於開發社區醫療及非醫療之資源、並利用資訊網絡，募集各界二手醫療器材及及醫療設備，活化再利用醫療器材，創全國衛生所之先鋒，設立「社區復健中心」及「醫療器材轉運中心」，提供民眾免費復健治療及醫療器材租用，減輕民眾經濟負擔，具醫療資源共享及環保概念。</text:p>
      <text:p text:style-name="P65"/>
      <text:p text:style-name="P66"><text:s/>（二）宜蘭縣三星鄉衛生所：</text:p>
      <text:p text:style-name="P67">（1）秉持著「社區安全的事就是我家的事」的理念，特召募警察局、學校、保健志工、一般民眾、衛促會及衛生所人員，組成「安全社區報馬仔單車隊」，於社區中騎腳踏車時，進行「道路危險點」與「道路危險因子」之通報。</text:p>
      <text:p text:style-name="P68">（2）用心經營志工團隊，召募衛生保健志工成立「創意衛教劇團」，以活潑、逗趣的內容與表演方式，於寓教於樂中，傳播健康訊息。</text:p>
      <text:p text:style-name="P69"/>
      <text:p text:style-name="P70">（三）雲林縣元長鄉衛生所：</text:p>
      <text:p text:style-name="P71">（1）年輕人外移，村裡以老人為主，將努力營造社區，由不動→被動→主動：龍岩村社區居民剛開始因沒有人力，第1年拒絕衛生所於當地成立愛心血壓站，衛生所同仁親自拜訪龍岩村村長及老人會會長，第2年終於勉強同意由老人會志工配合成立，衛生所同仁陪伴下一起經營，梅雀阿姨（志工）說剛開始推動感覺像是幫衛生所做事，後來發現服務自己的社區，讓自己很快樂也算是福報，因為越做身體越好，病痛就不見了，今年（第3年）阿姨說希望可以持續經營。</text:p>
      <text:p text:style-name="P72">（2）為解決雲林縣元長鄉居民醫療資源不足問題，充分整合鄉內診所、社區團體外，並跨縣市、跨鄉鎮結合各醫院，進行癌篩及慢性病防<text:soft-page-break/>治。</text:p>
      <text:p text:style-name="P73">（3）以繩子取代量尺測量腰圍，因居民教育程度不高，不識字多及記憶力差，為教導民眾能正確測量腰圍，告訴男性居民剪一條90公分的繩子，女性居民剪一條80公分的繩子，如測量起來繩子太短即表示腰圍過大。</text:p>
      <text:p text:style-name="P74"/>
      <text:p text:style-name="P75">二、週期性全人健康管理類：</text:p>
      <text:p text:style-name="P76">（一）台北縣深坑鄉衛生所：為提升就診民眾適時接受預防保健服務，配合衛生所門診醫療資訊系統之提示功能，於病歷首頁加入預防保健檢時程，適時提醒民眾於門診當日完成篩檢服務，提升參與意願，並結合藝術、親情與科技宣導預防保健，舉辦兒童繪畫創作以「親愛的家人，請你要保重」為主題，製作「愛的限時信」，叮嚀家人。</text:p>
      <text:p text:style-name="P77"/>
      <text:p text:style-name="P78">（二）台中縣梧棲鎮衛生所：</text:p>
      <text:p text:style-name="P79">（1）配合衛生所門診醫療資訊系統之提示功能，設計「全人健康管理提示資料表」，適時提醒民眾於門診當日完成預防保健篩檢，提升參與篩檢意願。</text:p>
      <text:p text:style-name="P80">（2）製作「貼心小叮嚀健康提示存摺」設計個人健康紀錄表，方便民眾紀錄個人飲食、運動情形，並提供運動秘訣等具體建議，協助居民落實健康生活。</text:p>
      <text:p text:style-name="P81">（3）醫療門診、各項預防保健服務異常個案標準作業流程，清晰明確，具體可行。</text:p>
      <text:p text:style-name="P82">（4）建立民眾電子郵件手機資訊，透過簡訊或電子郵件提醒異常個案回診就醫，或通知預防保健服務訊息。</text:p>
      <text:p text:style-name="P83"/>
      <text:p text:style-name="P84">（三）雲林縣水林鄉衛生所：依據年齡、性別、生活型態設計了男生版及女生版的全人健康管理評估表，適時提醒民眾於門診當日完成預防保健篩檢，提升參與篩檢意願，增加民眾對於衛生所信賴度，提高衛生所服務品質及效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6243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附件：「第4屆金所獎競賽活動」得獎名單暨獲獎原因</dc:title>
    <dc:description/>
    <dc:subject>第4屆金所獎競賽活動」得獎名單暨獲獎原因</dc:subject>
    <meta:keyword>金所獎</meta:keyword>
    <meta:initial-creator>社區健康組第一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