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125in" fo:text-indent="-1.312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125in" fo:text-indent="-1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777in" fo:margin-left="0.3916in" fo:text-indent="-0.2666in">
        <style:tab-stops/>
      </style:paragraph-properties>
      <style:text-properties style:font-name-asian="標楷體" fo:font-size="10pt" style:font-size-asian="10pt" style:font-size-complex="14pt"/>
    </style:style>
    <style:style style:name="P35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break-before="page" fo:margin-left="1.3125in" fo:text-indent="-1.312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left="1.125in" fo:text-indent="-1.125in">
        <style:tab-stops/>
      </style:paragraph-properties>
    </style:style>
    <style:style style:name="P45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left="1.125in" fo:text-indent="-1.12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圖</text:span><text:span text:style-name="T5">1 <text:s/></text:span><text:span text:style-name="T6">三高族群與非三高族群罹患慢性腎臟病之相對危險性</text:span></text:p>
      <text:p text:style-name="P7"><text:span text:style-name="T8"><draw:frame draw:z-index="251657728" draw:style-name="a1" draw:name="物件 3" text:anchor-type="paragraph" svg:x="0.375in" svg:y="-0.125in" svg:width="5.00069in" svg:height="3.35486in" style:rel-width="scale" style:rel-height="scale"><draw:object xlink:href="Object 1/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z-index="251658752" draw:style-name="a2" draw:name="圖片 4" text:anchor-type="paragraph" svg:x="0.125in" svg:y="0.375in" svg:width="5.99722in" svg:height="3.10972in" style:rel-width="scale" style:rel-height="scale"><draw:image xlink:href="media/image1.emf" xlink:type="simple" xlink:show="embed" xlink:actuate="onLoad"/><svg:title/><svg:desc/></draw:frame><text:span text:style-name="T18"><text:s text:c="3"/></text:span><text:span text:style-name="T19">圖</text:span><text:span text:style-name="T20">2 <text:s/></text:span><text:span text:style-name="T21">台灣與歐美國家之末期腎臟病患五年存活率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註：台灣資料選自台灣腎臟醫學會透析病患登錄資料庫(登錄透析時間超過3個月以上者)，5年存活率選自2000-2002年。美國資料引用自美國腎臟疾病系統(USRDS)2008年年報，5年存活率選自1998-2002年世代，歐洲資料引用歐洲腎臟學會(ERA)2007年年報(透析90天以上者)，歐洲部分包含奧地利、比利時、麥、法國、芬蘭、希臘、冰島、挪威、西班牙、瑞典、荷蘭與英國，五年存活率資料選自1998-2000年世代。<text:s/></text:p>
      <text:p text:style-name="P35"/>
      <text:soft-page-break/>
      <text:p text:style-name="P36"><text:span text:style-name="T37">圖</text:span><text:span text:style-name="T38">3 <text:s/></text:span><text:span text:style-name="T39">台灣</text:span><text:span text:style-name="T40">1998~2008</text:span><text:span text:style-name="T41">年末期腎臟病發生率</text:span></text:p>
      <text:p text:style-name="P42"/>
      <text:p text:style-name="P43"/>
      <text:p text:style-name="P44"><draw:frame draw:z-index="251656704" draw:style-name="a3" draw:name="圖片 2" text:anchor-type="paragraph" svg:x="0in" svg:y="0in" svg:width="5.99375in" svg:height="3.52639in" style:rel-width="scale" style:rel-height="scale"><draw:image xlink:href="media/image2.emf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4"/></text:p>
      <text:p text:style-name="P56"/>
      <text:p text:style-name="P57"/>
      <text:p text:style-name="內文"><text:span text:style-name="T58">資料來源：</text:span><text:span text:style-name="T59">USRDS, 2010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1  三高族群與非三高族群罹患慢性腎臟病之相對危險性</dc:title>
    <dc:description/>
    <dc:subject/>
    <meta:initial-creator>milkybeach</meta:initial-creator>
    <dc:creator>陳達榮@慢性疾病防治組</dc:creator>
    <meta:creation-date>2016-06-28T07:35:00Z</meta:creation-date>
    <dc:date>2016-06-28T07:35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366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194in" style:font-size-asian="0.17194in" style:font-size-complex="0.17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solid" svg:stroke-width="0.0146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solid" svg:stroke-width="0.0146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gradient" draw:fill-gradient-name="a9" draw:stroke="solid" svg:stroke-width="0.0146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46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gradient" draw:fill-gradient-name="a17" draw:stroke="solid" svg:stroke-width="0.0146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6472in" style:font-size-asian="0.16472in" style:font-size-complex="0.164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6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0" chart:link-data-style-to-source="false" chart:visible="true" chart:logarithmic="false" chart:maximum="3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6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194in" style:font-size-asian="0.17194in" style:font-size-complex="0.17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241.55pt" svg:width="360.05pt" chart:style-name="Crt0">
        <chart:plot-area svg:x="8.01748031496063pt" svg:y="0.777795275590551pt" svg:width="344.3718110236221pt" svg:height="229.562440944881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svg:x="3.830314960629921pt" svg:y="72.00047244094488pt" chart:style-name="AT01">
              <text:p text:style-name="a0" text:class-names="" text:cond-style-name="">每
千
人
發
生
率</text:p>
            </chart:title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40.9557480314961pt" svg:y="63.48433070866142pt" chart:style-name="DL001">
                <text:p text:style-name="a7" text:class-names="" text:cond-style-name="">1.66倍</text:p>
              </chart:data-label>
            </chart:data-point>
            <chart:data-point chart:style-name="G0S0P2">
              <chart:data-label svg:x="209.9014960629921pt" svg:y="22.45173228346457pt" chart:style-name="DL002">
                <text:p text:style-name="a11" text:class-names="" text:cond-style-name="">2.35倍</text:p>
              </chart:data-label>
            </chart:data-point>
            <chart:data-point chart:style-name="G0S0P3">
              <chart:data-label svg:x="276.5490551181102pt" svg:y="84.38763779527558pt" chart:style-name="DL003">
                <text:p text:style-name="a15" text:class-names="" text:cond-style-name="">1.58倍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每千人發生率</text:p>
              </table:table-cell>
            </table:table-row>
          </table:table-header-rows>
          <table:table-row>
            <table:table-cell office:value-type="string">
              <text:p>非三高個案</text:p>
            </table:table-cell>
            <table:table-cell office:value-type="float" office:value="7.1"/>
          </table:table-row>
          <table:table-row>
            <table:table-cell office:value-type="string">
              <text:p>高血壓個案</text:p>
            </table:table-cell>
            <table:table-cell office:value-type="float" office:value="20.7"/>
          </table:table-row>
          <table:table-row>
            <table:table-cell office:value-type="string">
              <text:p>高血糖個案</text:p>
            </table:table-cell>
            <table:table-cell office:value-type="float" office:value="29"/>
          </table:table-row>
          <table:table-row>
            <table:table-cell office:value-type="string">
              <text:p>高血脂個案</text:p>
            </table:table-cell>
            <table:table-cell office:value-type="float" office:value="16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7" draw:style="linear" draw:angle="0" draw:start-color="#800000" draw:end-color="#0a0000" draw:start-intensity="100%" draw:end-intensity="100%"/>
    <draw:gradient draw:name="a2" draw:style="linear" draw:angle="0" draw:start-color="#9999ff" draw:end-color="#0f0f19" draw:start-intensity="100%" draw:end-intensity="100%"/>
    <draw:gradient draw:name="a9" draw:style="linear" draw:angle="0" draw:start-color="#9999ff" draw:end-color="#0f0f19" draw:start-intensity="100%" draw:end-intensity="100%"/>
    <draw:gradient draw:name="a13" draw:style="linear" draw:angle="0" draw:start-color="#ff9900" draw:end-color="#190f00" draw:start-intensity="100%" draw:end-intensity="100%"/>
    <draw:gradient draw:name="a5" draw:style="linear" draw:angle="0" draw:start-color="#99cc00" draw:end-color="#0f1400" draw:start-intensity="100%" draw:end-intensity="100%"/>
  </office:styles>
</office:document-styles>
</file>