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CB00005254000032FB9AD5B4FD.wmf" manifest:media-type="image/x-wmf"/>
  <manifest:file-entry manifest:full-path="Pictures/200002AB00006CCB000030D5F8AC9DF1.wmf" manifest:media-type="image/x-wmf"/>
  <manifest:file-entry manifest:full-path="Pictures/2000022B0000565500002A186E73828C.wmf" manifest:media-type="image/x-wmf"/>
  <manifest:file-entry manifest:full-path="Pictures/2000034A00006CE4000030EE04263D9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8cm" table:align="center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3.11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1.96cm" table:align="center" style:writing-mode="lr-tb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3.81cm"/>
    </style:style>
    <style:style style:name="表格2.H" style:family="table-column">
      <style:table-column-properties style:column-width="1.9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833cm" fo:margin-left="1.08cm" table:align="left" style:writing-mode="lr-tb"/>
    </style:style>
    <style:style style:name="表格3.A" style:family="table-column">
      <style:table-column-properties style:column-width="4.413cm"/>
    </style:style>
    <style:style style:name="表格3.B" style:family="table-column">
      <style:table-column-properties style:column-width="2.141cm"/>
    </style:style>
    <style:style style:name="表格3.C" style:family="table-column">
      <style:table-column-properties style:column-width="2.822cm"/>
    </style:style>
    <style:style style:name="表格3.D" style:family="table-column">
      <style:table-column-properties style:column-width="2.455cm"/>
    </style:style>
    <style:style style:name="表格3.E" style:family="table-column">
      <style:table-column-properties style:column-width="2.381cm"/>
    </style:style>
    <style:style style:name="表格3.F" style:family="table-column">
      <style:table-column-properties style:column-width="2.61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833cm" fo:margin-left="1.08cm" table:align="left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2.141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2.455cm"/>
    </style:style>
    <style:style style:name="表格4.E" style:family="table-column">
      <style:table-column-properties style:column-width="2.381cm"/>
    </style:style>
    <style:style style:name="表格4.F" style:family="table-column">
      <style:table-column-properties style:column-width="2.6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23.354cm" fo:margin-left="0.109cm" table:align="left" style:writing-mode="lr-tb"/>
    </style:style>
    <style:style style:name="表格5.A" style:family="table-column">
      <style:table-column-properties style:column-width="4.228cm"/>
    </style:style>
    <style:style style:name="表格5.B" style:family="table-column">
      <style:table-column-properties style:column-width="1.995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4.311cm"/>
    </style:style>
    <style:style style:name="表格5.E" style:family="table-column">
      <style:table-column-properties style:column-width="4.34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3" style:family="table-row">
      <style:table-row-properties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1.058cm" fo:text-align="end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-asian="標楷體" style:font-name-complex="標楷體"/>
    </style:style>
    <style:style style:name="P3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P37" style:family="paragraph" style:parent-style-name="Standard">
      <style:paragraph-properties fo:margin-left="0cm" fo:margin-right="0cm" fo:text-indent="0.847cm" style:auto-text-indent="false"/>
      <style:text-properties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9" style:family="paragraph" style:parent-style-name="Standard">
      <style:paragraph-properties fo:margin-left="0cm" fo:margin-right="0cm" fo:text-indent="0.847cm" style:auto-text-indent="false" fo:break-before="page"/>
      <style:text-properties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cm" fo:margin-right="1.482cm" fo:text-align="end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1.482cm" fo:text-align="end" style:justify-single-word="false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1.693cm" fo:text-align="end" style:justify-single-word="false" fo:text-indent="0cm" style:auto-text-indent="false" style:snap-to-layout-grid="false"/>
      <style:text-properties style:font-name-asian="標楷體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標號" style:list-style-name="">
      <style:paragraph-properties fo:margin-left="1.291cm" fo:margin-right="0cm" fo:text-indent="-1.291cm" style:auto-text-indent="false">
        <style:tab-stops>
          <style:tab-stop style:position="0.847cm"/>
        </style:tab-stops>
      </style:paragraph-properties>
    </style:style>
    <style:style style:name="P49" style:family="paragraph" style:parent-style-name="標號" style:list-style-name="">
      <style:paragraph-properties fo:margin-top="0.212cm" fo:margin-bottom="0cm" loext:contextual-spacing="false">
        <style:tab-stops>
          <style:tab-stop style:position="0.847cm"/>
        </style:tab-stops>
      </style:paragraph-properties>
    </style:style>
    <style:style style:name="P50" style:family="paragraph" style:parent-style-name="標號" style:list-style-name="">
      <style:paragraph-properties fo:margin-top="0.212cm" fo:margin-bottom="0cm" loext:contextual-spacing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標號" style:master-page-name="轉換_20_1">
      <style:paragraph-properties fo:line-height="0.706cm" style:page-number="auto">
        <style:tab-stops>
          <style:tab-stop style:position="1.693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>
      <loext:graphic-properties draw:fill="solid" draw:fill-color="#000000" draw:opacity="100%"/>
      <style:paragraph-properties style:writing-mode="lr-tb"/>
    </style:style>
    <style:style style:name="P53" style:family="paragraph">
      <style:paragraph-properties style:text-autospace="none" style:writing-mode="lr-tb"/>
    </style:style>
    <style:style style:name="P54" style:family="paragraph">
      <loext:graphic-properties draw:fill="none" draw:fill-color="#ffffff"/>
      <style:paragraph-properties style:text-autospace="none"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3pt" style:font-name-asian="標楷體" style:font-size-asian="13pt" style:font-name-complex="Courier New" style:font-size-complex="13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 style:font-name-complex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>
      <style:text-properties style:text-position="super 58%"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style:font-name-asian="標楷體" style:font-size-asian="12pt" style:font-size-complex="12pt"/>
    </style:style>
    <style:style style:name="T26" style:family="text">
      <style:text-properties fo:font-size="12pt" style:font-name-asian="標楷體" style:font-size-asian="12pt" style:font-name-complex="標楷體" style:font-size-complex="12pt"/>
    </style:style>
    <style:style style:name="T27" style:family="text">
      <style:text-properties fo:font-size="12pt" style:font-name-asian="標楷體" style:font-size-asian="12pt" style:font-name-complex="標楷體" style:font-size-complex="12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color="#00000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30" style:family="text">
      <style:text-properties fo:color="#00000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color="#ff0000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bevel" draw:fill="solid" draw:fill-color="#000000" draw:opacity="100%" draw:textarea-horizontal-align="left" draw:textarea-vertical-align="top" draw:auto-grow-height="false" fo:min-height="0cm" fo:min-width="12.91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635cm" fo:min-width="5.715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1.27cm" fo:min-width="5.715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新聞稿附件（附圖、表）</text:span></text:p>
      <text:p text:style-name="P1"><text:span text:style-name="T7">圖1 <text:s/></text:span><text:span text:style-name="T13">1949</text:span><text:span text:style-name="T15">年</text:span><text:span text:style-name="T7">-</text:span><text:span text:style-name="T13">2009</text:span><text:span text:style-name="T15">年</text:span><text:span text:style-name="T15">育齡婦女</text:span><text:span text:style-name="T15">總生育率</text:span></text:p>
      <text:p text:style-name="P1"><draw:g text:anchor-type="char" draw:z-index="4" draw:style-name="gr1"><draw:custom-shape draw:style-name="gr2" draw:text-style-name="P52" svg:width="13.801cm" svg:height="0.142cm" svg:x="0.863cm" svg:y="5.461cm"><text:p/><draw:enhanced-geometry svg:viewBox="0 0 11382 48" draw:type="non-primitive" draw:enhanced-path="M 24 0  L 25 0  C 38 0 49 11 49 24  C 49 38 38 48 25 48  L 24 48  C 11 48 0 38 0 24  C 0 11 11 0 24 0  Z M 121 0  L 121 0  C 134 0 145 11 145 24  C 145 38 134 48 121 48  L 121 48  C 107 48 97 38 97 24  C 97 11 107 0 121 0  Z M 217 0  L 217 0  C 230 0 241 11 241 24  C 241 38 230 48 217 48  L 217 48  C 203 48 193 38 193 24  C 193 11 203 0 217 0  Z M 313 0  L 313 0  C 326 0 337 11 337 24  C 337 38 326 48 313 48  L 313 48  C 299 48 289 38 289 24  C 289 11 299 0 313 0  Z M 409 0  L 409 0  C 422 0 433 11 433 24  C 433 38 422 48 409 48  L 409 48  C 395 48 385 38 385 24  C 385 11 395 0 409 0  Z M 505 0  L 505 0  C 518 0 529 11 529 24  C 529 38 518 48 505 48  L 505 48  C 491 48 481 38 481 24  C 481 11 491 0 505 0  Z M 601 0  L 601 0  C 614 0 625 11 625 24  C 625 38 614 48 601 48  L 601 48  C 588 48 577 38 577 24  C 577 11 588 0 601 0  Z M 697 0  L 697 0  C 710 0 721 11 721 24  C 721 38 710 48 697 48  L 697 48  C 684 48 673 38 673 24  C 673 11 684 0 697 0  Z M 793 0  L 793 0  C 806 0 817 11 817 24  C 817 38 806 48 793 48  L 793 48  C 780 48 769 38 769 24  C 769 11 780 0 793 0  Z M 889 0  L 889 0  C 902 0 913 11 913 24  C 913 38 902 48 889 48  L 889 48  C 876 48 865 38 865 24  C 865 11 876 0 889 0  Z M 985 0  L 985 0  C 998 0 1009 11 1009 24  C 1009 38 998 48 985 48  L 985 48  C 972 48 961 38 961 24  C 961 11 972 0 985 0  Z M 1081 0  L 1081 0  C 1094 0 1105 11 1105 24  C 1105 38 1094 48 1081 48  L 1081 48  C 1068 48 1057 38 1057 24  C 1057 11 1068 0 1081 0  Z M 1177 0  L 1177 0  C 1190 0 1201 11 1201 24  C 1201 38 1190 48 1177 48  L 1177 48  C 1164 48 1153 38 1153 24  C 1153 11 1164 0 1177 0  Z M 1273 0  L 1273 0  C 1286 0 1297 11 1297 24  C 1297 38 1286 48 1273 48  L 1273 48  C 1260 48 1249 38 1249 24  C 1249 11 1260 0 1273 0  Z M 1369 0  L 1369 0  C 1382 0 1393 11 1393 24  C 1393 38 1382 48 1369 48  L 1369 48  C 1356 48 1345 38 1345 24  C 1345 11 1356 0 1369 0  Z M 1465 0  L 1465 0  C 1478 0 1489 11 1489 24  C 1489 38 1478 48 1465 48  L 1465 48  C 1452 48 1441 38 1441 24  C 1441 11 1452 0 1465 0  Z M 1561 0  L 1561 0  C 1575 0 1585 11 1585 24  C 1585 38 1575 48 1561 48  L 1561 48  C 1548 48 1537 38 1537 24  C 1537 11 1548 0 1561 0  Z M 1657 0  L 1657 0  C 1671 0 1681 11 1681 24  C 1681 38 1671 48 1657 48  L 1657 48  C 1644 48 1633 38 1633 24  C 1633 11 1644 0 1657 0  Z M 1753 0  L 1753 0  C 1767 0 1777 11 1777 24  C 1777 38 1767 48 1753 48  L 1753 48  C 1740 48 1729 38 1729 24  C 1729 11 1740 0 1753 0  Z M 1849 0  L 1849 0  C 1863 0 1873 11 1873 24  C 1873 38 1863 48 1849 48  L 1849 48  C 1836 48 1825 38 1825 24  C 1825 11 1836 0 1849 0  Z M 1945 0  L 1945 0  C 1959 0 1969 11 1969 24  C 1969 38 1959 48 1945 48  L 1945 48  C 1932 48 1921 38 1921 24  C 1921 11 1932 0 1945 0  Z M 2041 0  L 2042 0  C 2055 0 2066 11 2066 24  C 2066 38 2055 48 2042 48  L 2041 48  C 2028 48 2017 38 2017 24  C 2017 11 2028 0 2041 0  Z M 2138 0  L 2138 0  C 2151 0 2162 11 2162 24  C 2162 38 2151 48 2138 48  L 2138 48  C 2124 48 2114 38 2114 24  C 2114 11 2124 0 2138 0  Z M 2234 0  L 2234 0  C 2247 0 2258 11 2258 24  C 2258 38 2247 48 2234 48  L 2234 48  C 2220 48 2210 38 2210 24  C 2210 11 2220 0 2234 0  Z M 2330 0  L 2330 0  C 2343 0 2354 11 2354 24  C 2354 38 2343 48 2330 48  L 2330 48  C 2316 48 2306 38 2306 24  C 2306 11 2316 0 2330 0  Z M 2426 0  L 2426 0  C 2439 0 2450 11 2450 24  C 2450 38 2439 48 2426 48  L 2426 48  C 2412 48 2402 38 2402 24  C 2402 11 2412 0 2426 0  Z M 2522 0  L 2522 0  C 2535 0 2546 11 2546 24  C 2546 38 2535 48 2522 48  L 2522 48  C 2508 48 2498 38 2498 24  C 2498 11 2508 0 2522 0  Z M 2618 0  L 2618 0  C 2631 0 2642 11 2642 24  C 2642 38 2631 48 2618 48  L 2618 48  C 2605 48 2594 38 2594 24  C 2594 11 2605 0 2618 0  Z M 2714 0  L 2714 0  C 2727 0 2738 11 2738 24  C 2738 38 2727 48 2714 48  L 2714 48  C 2701 48 2690 38 2690 24  C 2690 11 2701 0 2714 0  Z M 2810 0  L 2810 0  C 2823 0 2834 11 2834 24  C 2834 38 2823 48 2810 48  L 2810 48  C 2797 48 2786 38 2786 24  C 2786 11 2797 0 2810 0  Z M 2906 0  L 2906 0  C 2919 0 2930 11 2930 24  C 2930 38 2919 48 2906 48  L 2906 48  C 2893 48 2882 38 2882 24  C 2882 11 2893 0 2906 0  Z M 3002 0  L 3002 0  C 3015 0 3026 11 3026 24  C 3026 38 3015 48 3002 48  L 3002 48  C 2989 48 2978 38 2978 24  C 2978 11 2989 0 3002 0  Z M 3098 0  L 3098 0  C 3111 0 3122 11 3122 24  C 3122 38 3111 48 3098 48  L 3098 48  C 3085 48 3074 38 3074 24  C 3074 11 3085 0 3098 0  Z M 3194 0  L 3194 0  C 3207 0 3218 11 3218 24  C 3218 38 3207 48 3194 48  L 3194 48  C 3181 48 3170 38 3170 24  C 3170 11 3181 0 3194 0  Z M 3290 0  L 3290 0  C 3303 0 3314 11 3314 24  C 3314 38 3303 48 3290 48  L 3290 48  C 3277 48 3266 38 3266 24  C 3266 11 3277 0 3290 0  Z M 3386 0  L 3386 0  C 3399 0 3410 11 3410 24  C 3410 38 3399 48 3386 48  L 3386 48  C 3373 48 3362 38 3362 24  C 3362 11 3373 0 3386 0  Z M 3482 0  L 3482 0  C 3495 0 3506 11 3506 24  C 3506 38 3495 48 3482 48  L 3482 48  C 3469 48 3458 38 3458 24  C 3458 11 3469 0 3482 0  Z M 3578 0  L 3578 0  C 3592 0 3602 11 3602 24  C 3602 38 3592 48 3578 48  L 3578 48  C 3565 48 3554 38 3554 24  C 3554 11 3565 0 3578 0  Z M 3674 0  L 3674 0  C 3688 0 3698 11 3698 24  C 3698 38 3688 48 3674 48  L 3674 48  C 3661 48 3650 38 3650 24  C 3650 11 3661 0 3674 0  Z M 3770 0  L 3770 0  C 3784 0 3794 11 3794 24  C 3794 38 3784 48 3770 48  L 3770 48  C 3757 48 3746 38 3746 24  C 3746 11 3757 0 3770 0  Z M 3866 0  L 3866 0  C 3880 0 3890 11 3890 24  C 3890 38 3880 48 3866 48  L 3866 48  C 3853 48 3842 38 3842 24  C 3842 11 3853 0 3866 0  Z M 3962 0  L 3962 0  C 3976 0 3986 11 3986 24  C 3986 38 3976 48 3962 48  L 3962 48  C 3949 48 3938 38 3938 24  C 3938 11 3949 0 3962 0  Z M 4058 0  L 4059 0  C 4072 0 4083 11 4083 24  C 4083 38 4072 48 4059 48  L 4058 48  C 4045 48 4034 38 4034 24  C 4034 11 4045 0 4058 0  Z M 4155 0  L 4155 0  C 4168 0 4179 11 4179 24  C 4179 38 4168 48 4155 48  L 4155 48  C 4141 48 4131 38 4131 24  C 4131 11 4141 0 4155 0  Z M 4251 0  L 4251 0  C 4264 0 4275 11 4275 24  C 4275 38 4264 48 4251 48  L 4251 48  C 4237 48 4227 38 4227 24  C 4227 11 4237 0 4251 0  Z M 4347 0  L 4347 0  C 4360 0 4371 11 4371 24  C 4371 38 4360 48 4347 48  L 4347 48  C 4333 48 4323 38 4323 24  C 4323 11 4333 0 4347 0  Z M 4443 0  L 4443 0  C 4456 0 4467 11 4467 24  C 4467 38 4456 48 4443 48  L 4443 48  C 4429 48 4419 38 4419 24  C 4419 11 4429 0 4443 0  Z M 4539 0  L 4539 0  C 4552 0 4563 11 4563 24  C 4563 38 4552 48 4539 48  L 4539 48  C 4525 48 4515 38 4515 24  C 4515 11 4525 0 4539 0  Z M 4635 0  L 4635 0  C 4648 0 4659 11 4659 24  C 4659 38 4648 48 4635 48  L 4635 48  C 4622 48 4611 38 4611 24  C 4611 11 4622 0 4635 0  Z M 4731 0  L 4731 0  C 4744 0 4755 11 4755 24  C 4755 38 4744 48 4731 48  L 4731 48  C 4718 48 4707 38 4707 24  C 4707 11 4718 0 4731 0  Z M 4827 0  L 4827 0  C 4840 0 4851 11 4851 24  C 4851 38 4840 48 4827 48  L 4827 48  C 4814 48 4803 38 4803 24  C 4803 11 4814 0 4827 0  Z M 4923 0  L 4923 0  C 4936 0 4947 11 4947 24  C 4947 38 4936 48 4923 48  L 4923 48  C 4910 48 4899 38 4899 24  C 4899 11 4910 0 4923 0  Z M 5019 0  L 5019 0  C 5032 0 5043 11 5043 24  C 5043 38 5032 48 5019 48  L 5019 48  C 5006 48 4995 38 4995 24  C 4995 11 5006 0 5019 0  Z M 5115 0  L 5115 0  C 5128 0 5139 11 5139 24  C 5139 38 5128 48 5115 48  L 5115 48  C 5102 48 5091 38 5091 24  C 5091 11 5102 0 5115 0  Z M 5211 0  L 5211 0  C 5224 0 5235 11 5235 24  C 5235 38 5224 48 5211 48  L 5211 48  C 5198 48 5187 38 5187 24  C 5187 11 5198 0 5211 0  Z M 5307 0  L 5307 0  C 5320 0 5331 11 5331 24  C 5331 38 5320 48 5307 48  L 5307 48  C 5294 48 5283 38 5283 24  C 5283 11 5294 0 5307 0  Z M 5403 0  L 5403 0  C 5416 0 5427 11 5427 24  C 5427 38 5416 48 5403 48  L 5403 48  C 5390 48 5379 38 5379 24  C 5379 11 5390 0 5403 0  Z M 5499 0  L 5499 0  C 5513 0 5523 11 5523 24  C 5523 38 5513 48 5499 48  L 5499 48  C 5486 48 5475 38 5475 24  C 5475 11 5486 0 5499 0  Z M 5595 0  L 5595 0  C 5609 0 5619 11 5619 24  C 5619 38 5609 48 5595 48  L 5595 48  C 5582 48 5571 38 5571 24  C 5571 11 5582 0 5595 0  Z M 5691 0  L 5691 0  C 5705 0 5715 11 5715 24  C 5715 38 5705 48 5691 48  L 5691 48  C 5678 48 5667 38 5667 24  C 5667 11 5678 0 5691 0  Z M 5787 0  L 5787 0  C 5801 0 5811 11 5811 24  C 5811 38 5801 48 5787 48  L 5787 48  C 5774 48 5763 38 5763 24  C 5763 11 5774 0 5787 0  Z M 5883 0  L 5883 0  C 5897 0 5907 11 5907 24  C 5907 38 5897 48 5883 48  L 5883 48  C 5870 48 5859 38 5859 24  C 5859 11 5870 0 5883 0  Z M 5979 0  L 5979 0  C 5993 0 6003 11 6003 24  C 6003 38 5993 48 5979 48  L 5979 48  C 5966 48 5955 38 5955 24  C 5955 11 5966 0 5979 0  Z M 6075 0  L 6076 0  C 6089 0 6100 11 6100 24  C 6100 38 6089 48 6076 48  L 6075 48  C 6062 48 6051 38 6051 24  C 6051 11 6062 0 6075 0  Z M 6172 0  L 6172 0  C 6185 0 6196 11 6196 24  C 6196 38 6185 48 6172 48  L 6172 48  C 6158 48 6148 38 6148 24  C 6148 11 6158 0 6172 0  Z M 6268 0  L 6268 0  C 6281 0 6292 11 6292 24  C 6292 38 6281 48 6268 48  L 6268 48  C 6254 48 6244 38 6244 24  C 6244 11 6254 0 6268 0  Z M 6364 0  L 6364 0  C 6377 0 6388 11 6388 24  C 6388 38 6377 48 6364 48  L 6364 48  C 6350 48 6340 38 6340 24  C 6340 11 6350 0 6364 0  Z M 6460 0  L 6460 0  C 6473 0 6484 11 6484 24  C 6484 38 6473 48 6460 48  L 6460 48  C 6446 48 6436 38 6436 24  C 6436 11 6446 0 6460 0  Z M 6556 0  L 6556 0  C 6569 0 6580 11 6580 24  C 6580 38 6569 48 6556 48  L 6556 48  C 6542 48 6532 38 6532 24  C 6532 11 6542 0 6556 0  Z M 6652 0  L 6652 0  C 6665 0 6676 11 6676 24  C 6676 38 6665 48 6652 48  L 6652 48  C 6639 48 6628 38 6628 24  C 6628 11 6639 0 6652 0  Z M 6748 0  L 6748 0  C 6761 0 6772 11 6772 24  C 6772 38 6761 48 6748 48  L 6748 48  C 6735 48 6724 38 6724 24  C 6724 11 6735 0 6748 0  Z M 6844 0  L 6844 0  C 6857 0 6868 11 6868 24  C 6868 38 6857 48 6844 48  L 6844 48  C 6831 48 6820 38 6820 24  C 6820 11 6831 0 6844 0  Z M 6940 0  L 6940 0  C 6953 0 6964 11 6964 24  C 6964 38 6953 48 6940 48  L 6940 48  C 6927 48 6916 38 6916 24  C 6916 11 6927 0 6940 0  Z M 7036 0  L 7036 0  C 7049 0 7060 11 7060 24  C 7060 38 7049 48 7036 48  L 7036 48  C 7023 48 7012 38 7012 24  C 7012 11 7023 0 7036 0  Z M 7132 0  L 7132 0  C 7145 0 7156 11 7156 24  C 7156 38 7145 48 7132 48  L 7132 48  C 7119 48 7108 38 7108 24  C 7108 11 7119 0 7132 0  Z M 7228 0  L 7228 0  C 7241 0 7252 11 7252 24  C 7252 38 7241 48 7228 48  L 7228 48  C 7215 48 7204 38 7204 24  C 7204 11 7215 0 7228 0  Z M 7324 0  L 7324 0  C 7337 0 7348 11 7348 24  C 7348 38 7337 48 7324 48  L 7324 48  C 7311 48 7300 38 7300 24  C 7300 11 7311 0 7324 0  Z M 7420 0  L 7420 0  C 7433 0 7444 11 7444 24  C 7444 38 7433 48 7420 48  L 7420 48  C 7407 48 7396 38 7396 24  C 7396 11 7407 0 7420 0  Z M 7516 0  L 7516 0  C 7530 0 7540 11 7540 24  C 7540 38 7530 48 7516 48  L 7516 48  C 7503 48 7492 38 7492 24  C 7492 11 7503 0 7516 0  Z M 7612 0  L 7612 0  C 7626 0 7636 11 7636 24  C 7636 38 7626 48 7612 48  L 7612 48  C 7599 48 7588 38 7588 24  C 7588 11 7599 0 7612 0  Z M 7708 0  L 7708 0  C 7722 0 7732 11 7732 24  C 7732 38 7722 48 7708 48  L 7708 48  C 7695 48 7684 38 7684 24  C 7684 11 7695 0 7708 0  Z M 7804 0  L 7804 0  C 7818 0 7828 11 7828 24  C 7828 38 7818 48 7804 48  L 7804 48  C 7791 48 7780 38 7780 24  C 7780 11 7791 0 7804 0  Z M 7900 0  L 7900 0  C 7914 0 7924 11 7924 24  C 7924 38 7914 48 7900 48  L 7900 48  C 7887 48 7876 38 7876 24  C 7876 11 7887 0 7900 0  Z M 7996 0  L 7997 0  C 8010 0 8021 11 8021 24  C 8021 38 8010 48 7997 48  L 7996 48  C 7983 48 7972 38 7972 24  C 7972 11 7983 0 7996 0  Z M 8093 0  L 8093 0  C 8106 0 8117 11 8117 24  C 8117 38 8106 48 8093 48  L 8093 48  C 8079 48 8069 38 8069 24  C 8069 11 8079 0 8093 0  Z M 8189 0  L 8189 0  C 8202 0 8213 11 8213 24  C 8213 38 8202 48 8189 48  L 8189 48  C 8175 48 8165 38 8165 24  C 8165 11 8175 0 8189 0  Z M 8285 0  L 8285 0  C 8298 0 8309 11 8309 24  C 8309 38 8298 48 8285 48  L 8285 48  C 8271 48 8261 38 8261 24  C 8261 11 8271 0 8285 0  Z M 8381 0  L 8381 0  C 8394 0 8405 11 8405 24  C 8405 38 8394 48 8381 48  L 8381 48  C 8367 48 8357 38 8357 24  C 8357 11 8367 0 8381 0  Z M 8477 0  L 8477 0  C 8490 0 8501 11 8501 24  C 8501 38 8490 48 8477 48  L 8477 48  C 8463 48 8453 38 8453 24  C 8453 11 8463 0 8477 0  Z M 8573 0  L 8573 0  C 8586 0 8597 11 8597 24  C 8597 38 8586 48 8573 48  L 8573 48  C 8560 48 8549 38 8549 24  C 8549 11 8560 0 8573 0  Z M 8669 0  L 8669 0  C 8682 0 8693 11 8693 24  C 8693 38 8682 48 8669 48  L 8669 48  C 8656 48 8645 38 8645 24  C 8645 11 8656 0 8669 0  Z M 8765 0  L 8765 0  C 8778 0 8789 11 8789 24  C 8789 38 8778 48 8765 48  L 8765 48  C 8752 48 8741 38 8741 24  C 8741 11 8752 0 8765 0  Z M 8861 0  L 8861 0  C 8874 0 8885 11 8885 24  C 8885 38 8874 48 8861 48  L 8861 48  C 8848 48 8837 38 8837 24  C 8837 11 8848 0 8861 0  Z M 8957 0  L 8957 0  C 8970 0 8981 11 8981 24  C 8981 38 8970 48 8957 48  L 8957 48  C 8944 48 8933 38 8933 24  C 8933 11 8944 0 8957 0  Z M 9053 0  L 9053 0  C 9066 0 9077 11 9077 24  C 9077 38 9066 48 9053 48  L 9053 48  C 9040 48 9029 38 9029 24  C 9029 11 9040 0 9053 0  Z M 9149 0  L 9149 0  C 9162 0 9173 11 9173 24  C 9173 38 9162 48 9149 48  L 9149 48  C 9136 48 9125 38 9125 24  C 9125 11 9136 0 9149 0  Z M 9245 0  L 9245 0  C 9258 0 9269 11 9269 24  C 9269 38 9258 48 9245 48  L 9245 48  C 9232 48 9221 38 9221 24  C 9221 11 9232 0 9245 0  Z M 9341 0  L 9341 0  C 9354 0 9365 11 9365 24  C 9365 38 9354 48 9341 48  L 9341 48  C 9328 48 9317 38 9317 24  C 9317 11 9328 0 9341 0  Z M 9437 0  L 9437 0  C 9450 0 9461 11 9461 24  C 9461 38 9450 48 9437 48  L 9437 48  C 9424 48 9413 38 9413 24  C 9413 11 9424 0 9437 0  Z M 9533 0  L 9533 0  C 9547 0 9557 11 9557 24  C 9557 38 9547 48 9533 48  L 9533 48  C 9520 48 9509 38 9509 24  C 9509 11 9520 0 9533 0  Z M 9629 0  L 9629 0  C 9643 0 9653 11 9653 24  C 9653 38 9643 48 9629 48  L 9629 48  C 9616 48 9605 38 9605 24  C 9605 11 9616 0 9629 0  Z M 9725 0  L 9725 0  C 9739 0 9749 11 9749 24  C 9749 38 9739 48 9725 48  L 9725 48  C 9712 48 9701 38 9701 24  C 9701 11 9712 0 9725 0  Z M 9821 0  L 9821 0  C 9835 0 9845 11 9845 24  C 9845 38 9835 48 9821 48  L 9821 48  C 9808 48 9797 38 9797 24  C 9797 11 9808 0 9821 0  Z M 9917 0  L 9917 0  C 9931 0 9941 11 9941 24  C 9941 38 9931 48 9917 48  L 9917 48  C 9904 48 9893 38 9893 24  C 9893 11 9904 0 9917 0  Z M 10013 0  L 10014 0  C 10027 0 10038 11 10038 24  C 10038 38 10027 48 10014 48  L 10013 48  C 10000 48 9989 38 9989 24  C 9989 11 10000 0 10013 0  Z M 10110 0  L 10110 0  C 10123 0 10134 11 10134 24  C 10134 38 10123 48 10110 48  L 10110 48  C 10096 48 10086 38 10086 24  C 10086 11 10096 0 10110 0  Z M 10206 0  L 10206 0  C 10219 0 10230 11 10230 24  C 10230 38 10219 48 10206 48  L 10206 48  C 10192 48 10182 38 10182 24  C 10182 11 10192 0 10206 0  Z M 10302 0  L 10302 0  C 10315 0 10326 11 10326 24  C 10326 38 10315 48 10302 48  L 10302 48  C 10288 48 10278 38 10278 24  C 10278 11 10288 0 10302 0  Z M 10398 0  L 10398 0  C 10411 0 10422 11 10422 24  C 10422 38 10411 48 10398 48  L 10398 48  C 10384 48 10374 38 10374 24  C 10374 11 10384 0 10398 0  Z M 10494 0  L 10494 0  C 10507 0 10518 11 10518 24  C 10518 38 10507 48 10494 48  L 10494 48  C 10480 48 10470 38 10470 24  C 10470 11 10480 0 10494 0  Z M 10590 0  L 10590 0  C 10603 0 10614 11 10614 24  C 10614 38 10603 48 10590 48  L 10590 48  C 10577 48 10566 38 10566 24  C 10566 11 10577 0 10590 0  Z M 10686 0  L 10686 0  C 10699 0 10710 11 10710 24  C 10710 38 10699 48 10686 48  L 10686 48  C 10673 48 10662 38 10662 24  C 10662 11 10673 0 10686 0  Z M 10782 0  L 10782 0  C 10795 0 10806 11 10806 24  C 10806 38 10795 48 10782 48  L 10782 48  C 10769 48 10758 38 10758 24  C 10758 11 10769 0 10782 0  Z M 10878 0  L 10878 0  C 10891 0 10902 11 10902 24  C 10902 38 10891 48 10878 48  L 10878 48  C 10865 48 10854 38 10854 24  C 10854 11 10865 0 10878 0  Z M 10974 0  L 10974 0  C 10987 0 10998 11 10998 24  C 10998 38 10987 48 10974 48  L 10974 48  C 10961 48 10950 38 10950 24  C 10950 11 10961 0 10974 0  Z M 11070 0  L 11070 0  C 11083 0 11094 11 11094 24  C 11094 38 11083 48 11070 48  L 11070 48  C 11057 48 11046 38 11046 24  C 11046 11 11057 0 11070 0  Z M 11166 0  L 11166 0  C 11179 0 11190 11 11190 24  C 11190 38 11179 48 11166 48  L 11166 48  C 11153 48 11142 38 11142 24  C 11142 11 11153 0 11166 0  Z M 11262 0  L 11262 0  C 11275 0 11286 11 11286 24  C 11286 38 11275 48 11262 48  L 11262 48  C 11249 48 11238 38 11238 24  C 11238 11 11249 0 11262 0  Z M 11358 0  L 11358 0  C 11371 0 11382 11 11382 24  C 11382 38 11371 48 11358 48  L 11358 48  C 11345 48 11334 38 11334 24  C 11334 11 11345 0 11358 0  Z N"/></draw:custom-shape><draw:frame draw:style-name="gr3" draw:text-style-name="P54" svg:width="5.716cm" svg:height="0.636cm" svg:x="0.953cm" svg:y="4.922cm"><draw:text-box><text:p text:style-name="P53"><text:span text:style-name="T29">替代水準（</text:span><text:span text:style-name="T30">Replacement Level</text:span><text:span text:style-name="T29">）</text:span><text:span text:style-name="T30">2.1</text:span></text:p></draw:text-box></draw:frame><draw:line draw:style-name="gr4" draw:text-style-name="P55" svg:x1="9.287cm" svg:y1="4.112cm" svg:x2="9.287cm" svg:y2="6.636cm"><text:p/></draw:line><draw:frame draw:style-name="gr5" draw:text-style-name="P54" svg:width="5.716cm" svg:height="1.271cm" svg:x="9.525cm" svg:y="4.287cm"><draw:text-box><text:p text:style-name="P53"><text:span text:style-name="T31">自</text:span><text:span text:style-name="T31">1984</text:span><text:span text:style-name="T31">年始，總生育率開始低於人口替代水準</text:span></text:p></draw:text-box></draw:frame></draw:g><draw:frame draw:style-name="fr1" draw:name="影像1" text:anchor-type="as-char" svg:width="14.734cm" svg:height="7.183cm" draw:z-index="0"><draw:image xlink:href="Pictures/2000022B0000565500002A186E73828C.wmf" xlink:type="simple" xlink:show="embed" xlink:actuate="onLoad"/></draw:frame></text:p>
      <text:p text:style-name="P5"/>
      <text:p text:style-name="P5"/>
      <text:p text:style-name="P5"/>
      <text:p text:style-name="P5"/>
      <text:p text:style-name="P1"><text:span text:style-name="T7">圖2 <text:s/>1961</text:span><text:span text:style-name="T15">年</text:span><text:span text:style-name="T7">-2009年有偶婦女年齡別生育率</text:span></text:p>
      <text:p text:style-name="P1"><draw:frame draw:style-name="fr1" draw:name="影像2" text:anchor-type="as-char" svg:width="14.737cm" svg:height="8.017cm" draw:z-index="1"><draw:image xlink:href="Pictures/200002AB00006CCB000030D5F8AC9DF1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pan text:style-name="T7">圖3</text:span><text:span text:style-name="T10">歷年育齡婦女年齡別生育率變化趨勢</text:span></text:p>
      <text:p text:style-name="P1"><draw:g text:anchor-type="char" draw:z-index="7" draw:style-name="gr1"><draw:line draw:style-name="gr6" draw:text-style-name="P55" svg:x1="5.525cm" svg:y1="4.43cm" svg:x2="2.632cm" svg:y2="4.43cm"><text:p/></draw:line><draw:frame draw:style-name="gr7" draw:text-style-name="P57" svg:width="1.835cm" svg:height="0.953cm" svg:x="1.397cm" svg:y="4.001cm"><draw:text-box><text:p text:style-name="P56"><text:span text:style-name="T32">1995</text:span></text:p><text:p text:style-name="P56"><text:span text:style-name="T32"/></text:p></draw:text-box></draw:frame></draw:g><draw:g text:anchor-type="char" draw:z-index="10" draw:style-name="gr1"><draw:line draw:style-name="gr6" draw:text-style-name="P55" svg:x1="5.842cm" svg:y1="6.97cm" svg:x2="2.632cm" svg:y2="6.97cm"><text:p/></draw:line><draw:frame draw:style-name="gr7" draw:text-style-name="P57" svg:width="1.835cm" svg:height="0.953cm" svg:x="1.397cm" svg:y="6.541cm"><draw:text-box><text:p text:style-name="P56"><text:span text:style-name="T32">2009</text:span></text:p><text:p text:style-name="P56"><text:span text:style-name="T32"/></text:p></draw:text-box></draw:frame></draw:g><draw:g text:anchor-type="char" draw:z-index="9" draw:style-name="gr1"><draw:line draw:style-name="gr6" draw:text-style-name="P55" svg:x1="6.477cm" svg:y1="6.017cm" svg:x2="2.632cm" svg:y2="6.017cm"><text:p/></draw:line><draw:frame draw:style-name="gr7" draw:text-style-name="P57" svg:width="1.835cm" svg:height="0.953cm" svg:x="1.397cm" svg:y="5.588cm"><draw:text-box><text:p text:style-name="P56"><text:span text:style-name="T32">2005</text:span></text:p><text:p text:style-name="P56"><text:span text:style-name="T32"/></text:p></draw:text-box></draw:frame></draw:g><draw:g text:anchor-type="char" draw:z-index="8" draw:style-name="gr1"><draw:line draw:style-name="gr6" draw:text-style-name="P55" svg:x1="5.507cm" svg:y1="5.065cm" svg:x2="2.632cm" svg:y2="5.065cm"><text:p/></draw:line><draw:frame draw:style-name="gr7" draw:text-style-name="P57" svg:width="1.835cm" svg:height="0.953cm" svg:x="1.397cm" svg:y="4.636cm"><draw:text-box><text:p text:style-name="P56"><text:span text:style-name="T32">2000</text:span></text:p><text:p text:style-name="P56"><text:span text:style-name="T32"/></text:p></draw:text-box></draw:frame></draw:g><draw:g text:anchor-type="char" draw:z-index="5" draw:style-name="gr1"><draw:line draw:style-name="gr6" draw:text-style-name="P55" svg:x1="5.203cm" svg:y1="2.519cm" svg:x2="2.718cm" svg:y2="2.519cm"><text:p/></draw:line><draw:frame draw:style-name="gr7" draw:text-style-name="P57" svg:width="1.966cm" svg:height="0.953cm" svg:x="1.397cm" svg:y="2.096cm"><draw:text-box><text:p text:style-name="P56"><text:span text:style-name="T32">1985</text:span></text:p></draw:text-box></draw:frame></draw:g><draw:g text:anchor-type="char" draw:z-index="6" draw:style-name="gr1"><draw:line draw:style-name="gr6" draw:text-style-name="P55" svg:x1="5.525cm" svg:y1="3.471cm" svg:x2="2.632cm" svg:y2="3.471cm"><text:p/></draw:line><draw:frame draw:style-name="gr7" draw:text-style-name="P57" svg:width="1.835cm" svg:height="0.953cm" svg:x="1.397cm" svg:y="3.048cm"><draw:text-box><text:p text:style-name="P56"><text:span text:style-name="T32">1990</text:span></text:p><text:p text:style-name="P56"><text:span text:style-name="T32"/></text:p></draw:text-box></draw:frame></draw:g><text:soft-page-break/><draw:frame draw:style-name="fr1" draw:name="影像3" text:anchor-type="as-char" svg:width="15.367cm" svg:height="9.502cm" draw:z-index="2"><draw:image xlink:href="Pictures/200008CB00005254000032FB9AD5B4FD.wmf" xlink:type="simple" xlink:show="embed" xlink:actuate="onLoad"/></draw:frame></text:p>
      <text:p text:style-name="P4"/>
      <text:p text:style-name="P3"/>
      <text:p text:style-name="P3"/>
      <text:p text:style-name="P3"/>
      <text:p text:style-name="P3"/>
      <text:p text:style-name="P1"><text:span text:style-name="T7">圖4 <text:s/>1961</text:span><text:span text:style-name="T15">年</text:span><text:span text:style-name="T7">-2009年育齡婦女年齡別有偶率</text:span></text:p>
      <text:p text:style-name="Standard"><draw:frame draw:style-name="fr1" draw:name="影像4" text:anchor-type="as-char" svg:width="14.75cm" svg:height="6.641cm" draw:z-index="3"><draw:image xlink:href="Pictures/2000034A00006CE4000030EE04263D91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<text:span text:style-name="T3">表1</text:span> <text:s/>未婚婦女結婚意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rows-spanned="2" office:value-type="string">
            <text:p text:style-name="P7">完訪</text:p>
            <text:p text:style-name="P7">樣本數</text:p>
          </table:table-cell>
          <table:table-cell table:style-name="表格1.C1" office:value-type="string">
            <text:p text:style-name="P7">想</text:p>
          </table:table-cell>
          <table:table-cell table:style-name="表格1.C1" office:value-type="string">
            <text:p text:style-name="P7">不想</text:p>
          </table:table-cell>
          <table:table-cell table:style-name="表格1.C1" office:value-type="string">
            <text:p text:style-name="P7">很難說，不一定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covered-table-cell/>
          <table:table-cell table:style-name="表格1.C1" office:value-type="string">
            <text:p text:style-name="P9">%</text:p>
          </table:table-cell>
          <table:table-cell table:style-name="表格1.C1" office:value-type="string">
            <text:p text:style-name="P9">%</text:p>
          </table:table-cell>
          <table:table-cell table:style-name="表格1.C1" office:value-type="string">
            <text:p text:style-name="P9">%</text:p>
          </table:table-cell>
        </table:table-row>
        <table:table-row table:style-name="表格1.3">
          <table:table-cell table:style-name="表格1.A1" office:value-type="string">
            <text:p text:style-name="P13">合計</text:p>
          </table:table-cell>
          <table:table-cell table:style-name="表格1.A1" office:value-type="string">
            <text:p text:style-name="P19">1424</text:p>
          </table:table-cell>
          <table:table-cell table:style-name="表格1.A1" office:value-type="string">
            <text:p text:style-name="P24">44.43</text:p>
          </table:table-cell>
          <table:table-cell table:style-name="表格1.A1" office:value-type="string">
            <text:p text:style-name="P24">15.81</text:p>
          </table:table-cell>
          <table:table-cell table:style-name="表格1.A1" office:value-type="string">
            <text:p text:style-name="P28">39.76</text:p>
          </table:table-cell>
        </table:table-row>
        <table:table-row table:style-name="表格1.3">
          <table:table-cell table:style-name="表格1.A4" office:value-type="string">
            <text:p text:style-name="P12">年齡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30"><text:span text:style-name="T12">20-24</text:span><text:span text:style-name="T14">歲</text:span></text:p>
          </table:table-cell>
          <table:table-cell table:style-name="表格1.A4" office:value-type="string">
            <text:p text:style-name="P19">609</text:p>
          </table:table-cell>
          <table:table-cell table:style-name="表格1.A4" office:value-type="string">
            <text:p text:style-name="P24">52.81</text:p>
          </table:table-cell>
          <table:table-cell table:style-name="表格1.A4" office:value-type="string">
            <text:p text:style-name="P24">7.37</text:p>
          </table:table-cell>
          <table:table-cell table:style-name="表格1.A4" office:value-type="string">
            <text:p text:style-name="P28">39.82</text:p>
          </table:table-cell>
        </table:table-row>
        <table:table-row table:style-name="表格1.3">
          <table:table-cell table:style-name="表格1.A4" office:value-type="string">
            <text:p text:style-name="P30"><text:span text:style-name="T12">25-29</text:span><text:span text:style-name="T14">歲</text:span></text:p>
          </table:table-cell>
          <table:table-cell table:style-name="表格1.A4" office:value-type="string">
            <text:p text:style-name="P19">410</text:p>
          </table:table-cell>
          <table:table-cell table:style-name="表格1.A4" office:value-type="string">
            <text:p text:style-name="P24">49.64</text:p>
          </table:table-cell>
          <table:table-cell table:style-name="表格1.A4" office:value-type="string">
            <text:p text:style-name="P24">8.51</text:p>
          </table:table-cell>
          <table:table-cell table:style-name="表格1.A4" office:value-type="string">
            <text:p text:style-name="P28">41.85</text:p>
          </table:table-cell>
        </table:table-row>
        <table:table-row table:style-name="表格1.3">
          <table:table-cell table:style-name="表格1.A4" office:value-type="string">
            <text:p text:style-name="P30"><text:span text:style-name="T12">30-34</text:span><text:span text:style-name="T14">歲</text:span></text:p>
          </table:table-cell>
          <table:table-cell table:style-name="表格1.A4" office:value-type="string">
            <text:p text:style-name="P19">209</text:p>
          </table:table-cell>
          <table:table-cell table:style-name="表格1.A4" office:value-type="string">
            <text:p text:style-name="P24">38.10</text:p>
          </table:table-cell>
          <table:table-cell table:style-name="表格1.A4" office:value-type="string">
            <text:p text:style-name="P24">20.28</text:p>
          </table:table-cell>
          <table:table-cell table:style-name="表格1.A4" office:value-type="string">
            <text:p text:style-name="P28">41.62</text:p>
          </table:table-cell>
        </table:table-row>
        <table:table-row table:style-name="表格1.3">
          <table:table-cell table:style-name="表格1.A4" office:value-type="string">
            <text:p text:style-name="P30"><text:span text:style-name="T12">35-39</text:span><text:span text:style-name="T14">歲</text:span></text:p>
          </table:table-cell>
          <table:table-cell table:style-name="表格1.A4" office:value-type="string">
            <text:p text:style-name="P19">109</text:p>
          </table:table-cell>
          <table:table-cell table:style-name="表格1.A4" office:value-type="string">
            <text:p text:style-name="P24">32.07</text:p>
          </table:table-cell>
          <table:table-cell table:style-name="表格1.A4" office:value-type="string">
            <text:p text:style-name="P24">26.67</text:p>
          </table:table-cell>
          <table:table-cell table:style-name="表格1.A4" office:value-type="string">
            <text:p text:style-name="P28">41.26</text:p>
          </table:table-cell>
        </table:table-row>
        <table:table-row table:style-name="表格1.3">
          <table:table-cell table:style-name="表格1.A4" office:value-type="string">
            <text:p text:style-name="P30"><text:span text:style-name="T12">40-44</text:span><text:span text:style-name="T14">歲</text:span></text:p>
          </table:table-cell>
          <table:table-cell table:style-name="表格1.A4" office:value-type="string">
            <text:p text:style-name="P19">51</text:p>
          </table:table-cell>
          <table:table-cell table:style-name="表格1.A4" office:value-type="string">
            <text:p text:style-name="P24">18.65</text:p>
          </table:table-cell>
          <table:table-cell table:style-name="表格1.A4" office:value-type="string">
            <text:p text:style-name="P24">45.17</text:p>
          </table:table-cell>
          <table:table-cell table:style-name="表格1.A4" office:value-type="string">
            <text:p text:style-name="P28">36.18</text:p>
          </table:table-cell>
        </table:table-row>
        <table:table-row table:style-name="表格1.3">
          <table:table-cell table:style-name="表格1.A4" office:value-type="string">
            <text:p text:style-name="P30"><text:span text:style-name="T12">45-49</text:span><text:span text:style-name="T14">歲</text:span></text:p>
          </table:table-cell>
          <table:table-cell table:style-name="表格1.A4" office:value-type="string">
            <text:p text:style-name="P19">36</text:p>
          </table:table-cell>
          <table:table-cell table:style-name="表格1.A4" office:value-type="string">
            <text:p text:style-name="P24">8.97</text:p>
          </table:table-cell>
          <table:table-cell table:style-name="表格1.A4" office:value-type="string">
            <text:p text:style-name="P24">71.74</text:p>
          </table:table-cell>
          <table:table-cell table:style-name="表格1.A4" office:value-type="string">
            <text:p text:style-name="P28">19.30</text:p>
          </table:table-cell>
        </table:table-row>
        <table:table-row table:style-name="表格1.3">
          <table:table-cell table:style-name="表格1.A4" office:value-type="string">
            <text:p text:style-name="P12">教育程度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30"><text:span text:style-name="T14">小學</text:span><text:span text:style-name="T12">(</text:span><text:span text:style-name="T14">含未就學</text:span><text:span text:style-name="T12">)</text:span></text:p>
          </table:table-cell>
          <table:table-cell table:style-name="表格1.A4" office:value-type="string">
            <text:p text:style-name="P19">8</text:p>
          </table:table-cell>
          <table:table-cell table:style-name="表格1.A4" office:value-type="string">
            <text:p text:style-name="P32"><text:span text:style-name="T12">0.00</text:span><text:span text:style-name="T18">※</text:span></text:p>
          </table:table-cell>
          <table:table-cell table:style-name="表格1.A4" office:value-type="string">
            <text:p text:style-name="P32"><text:span text:style-name="T12">72.37</text:span><text:span text:style-name="T18">※</text:span></text:p>
          </table:table-cell>
          <table:table-cell table:style-name="表格1.A4" office:value-type="string">
            <text:p text:style-name="P23"><text:span text:style-name="T12">27.63</text:span><text:span text:style-name="T18">※</text:span></text:p>
          </table:table-cell>
        </table:table-row>
        <table:table-row table:style-name="表格1.3">
          <table:table-cell table:style-name="表格1.A4" office:value-type="string">
            <text:p text:style-name="P31">國中</text:p>
          </table:table-cell>
          <table:table-cell table:style-name="表格1.A4" office:value-type="string">
            <text:p text:style-name="P19">33</text:p>
          </table:table-cell>
          <table:table-cell table:style-name="表格1.A4" office:value-type="string">
            <text:p text:style-name="P24">8.91</text:p>
          </table:table-cell>
          <table:table-cell table:style-name="表格1.A4" office:value-type="string">
            <text:p text:style-name="P24">56.84</text:p>
          </table:table-cell>
          <table:table-cell table:style-name="表格1.A4" office:value-type="string">
            <text:p text:style-name="P28">34.25</text:p>
          </table:table-cell>
        </table:table-row>
        <table:table-row table:style-name="表格1.3">
          <table:table-cell table:style-name="表格1.A4" office:value-type="string">
            <text:p text:style-name="P31">高中職</text:p>
          </table:table-cell>
          <table:table-cell table:style-name="表格1.A4" office:value-type="string">
            <text:p text:style-name="P19">278</text:p>
          </table:table-cell>
          <table:table-cell table:style-name="表格1.A4" office:value-type="string">
            <text:p text:style-name="P24">29.60</text:p>
          </table:table-cell>
          <table:table-cell table:style-name="表格1.A4" office:value-type="string">
            <text:p text:style-name="P24">28.28</text:p>
          </table:table-cell>
          <table:table-cell table:style-name="表格1.A4" office:value-type="string">
            <text:p text:style-name="P28">42.12</text:p>
          </table:table-cell>
        </table:table-row>
        <table:table-row table:style-name="表格1.3">
          <table:table-cell table:style-name="表格1.A4" office:value-type="string">
            <text:p text:style-name="P31">大專</text:p>
          </table:table-cell>
          <table:table-cell table:style-name="表格1.A4" office:value-type="string">
            <text:p text:style-name="P19">988</text:p>
          </table:table-cell>
          <table:table-cell table:style-name="表格1.A4" office:value-type="string">
            <text:p text:style-name="P24">49.20</text:p>
          </table:table-cell>
          <table:table-cell table:style-name="表格1.A4" office:value-type="string">
            <text:p text:style-name="P24">10.68</text:p>
            <text:p text:style-name="P28">40.12</text:p>
          </table:table-cell>
          <table:table-cell table:style-name="表格1.A4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1">研究所及以上</text:p>
          </table:table-cell>
          <table:table-cell table:style-name="表格1.A2" office:value-type="string">
            <text:p text:style-name="P19">117</text:p>
          </table:table-cell>
          <table:table-cell table:style-name="表格1.A2" office:value-type="string">
            <text:p text:style-name="P24">55.67</text:p>
          </table:table-cell>
          <table:table-cell table:style-name="表格1.A2" office:value-type="string">
            <text:p text:style-name="P24">10.42</text:p>
          </table:table-cell>
          <table:table-cell table:style-name="表格1.A2" office:value-type="string">
            <text:p text:style-name="P28">33.92</text:p>
          </table:table-cell>
        </table:table-row>
      </table:table>
      <text:p text:style-name="Standard"><text:span text:style-name="T20">註：</text:span><text:span text:style-name="T22"><text:tab/>1. </text:span><text:span text:style-name="T22">資料來源為「97年家庭與生育力調查」，本題分析對象為20-49歲未婚婦女。</text:span></text:p>
      <text:p text:style-name="P36"><text:span text:style-name="T22">2. </text:span><text:span text:style-name="T20">完訪樣本數採本題實際完訪樣本數之最大可利用值，各分項百分比</text:span><text:span text:style-name="T22">(%)</text:span><text:span text:style-name="T20">經加權處理。</text:span></text:p>
      <text:p text:style-name="P36"><text:span text:style-name="T22">3</text:span><text:span text:style-name="T22">.</text:span><text:span text:style-name="T19"> </text:span><text:span text:style-name="T18">※</text:span><text:span text:style-name="T20">百分比基數少於</text:span><text:span text:style-name="T22">20</text:span><text:span text:style-name="T20">。</text:span></text:p>
      <text:p text:style-name="P51"><text:span text:style-name="T3">表2 </text:span><text:s/>未婚婦女目前尚未結婚之主要原因（可複選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/>
          </table:table-cell>
          <table:table-cell table:style-name="表格2.B1" table:number-rows-spanned="2" office:value-type="string">
            <text:p text:style-name="P7">完訪</text:p>
            <text:p text:style-name="P7">樣本數</text:p>
          </table:table-cell>
          <table:table-cell table:style-name="表格2.C1" office:value-type="string">
            <text:p text:style-name="P7">還沒有遇到</text:p>
            <text:p text:style-name="P7">合適的對象</text:p>
          </table:table-cell>
          <table:table-cell table:style-name="表格2.C1" office:value-type="string">
            <text:p text:style-name="P7">還沒有</text:p>
            <text:p text:style-name="P7">經濟基礎</text:p>
          </table:table-cell>
          <table:table-cell table:style-name="表格2.C1" office:value-type="string">
            <text:p text:style-name="P7">尚未達適婚</text:p>
            <text:p text:style-name="P7">年齡</text:p>
          </table:table-cell>
          <table:table-cell table:style-name="表格2.C1" office:value-type="string">
            <text:p text:style-name="P7">尚未</text:p>
            <text:p text:style-name="P7">完成學業</text:p>
          </table:table-cell>
          <table:table-cell table:style-name="表格2.C1" office:value-type="string">
            <text:p text:style-name="P14">大環境不佳</text:p>
            <text:p text:style-name="P14">或對未來不確定</text:p>
          </table:table-cell>
          <table:table-cell table:style-name="表格2.C1" office:value-type="string">
            <text:p text:style-name="P7">工作忙碌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covered-table-cell/>
          <table:table-cell table:style-name="表格2.C1" office:value-type="string">
            <text:p text:style-name="P9">%</text:p>
          </table:table-cell>
          <table:table-cell table:style-name="表格2.C1" office:value-type="string">
            <text:p text:style-name="P9">%</text:p>
          </table:table-cell>
          <table:table-cell table:style-name="表格2.C1" office:value-type="string">
            <text:p text:style-name="P9">%</text:p>
          </table:table-cell>
          <table:table-cell table:style-name="表格2.C1" office:value-type="string">
            <text:p text:style-name="P9">%</text:p>
          </table:table-cell>
          <table:table-cell table:style-name="表格2.C1" office:value-type="string">
            <text:p text:style-name="P9">%</text:p>
          </table:table-cell>
          <table:table-cell table:style-name="表格2.C1" office:value-type="string">
            <text:p text:style-name="P9">%</text:p>
          </table:table-cell>
        </table:table-row>
        <table:table-row table:style-name="表格2.3">
          <table:table-cell table:style-name="表格2.A1" office:value-type="string">
            <text:p text:style-name="P13">合計</text:p>
          </table:table-cell>
          <table:table-cell table:style-name="表格2.A1" office:value-type="string">
            <text:p text:style-name="P41">1224</text:p>
          </table:table-cell>
          <table:table-cell table:style-name="表格2.A1" office:value-type="string">
            <text:p text:style-name="P33">45.66</text:p>
            <text:p text:style-name="P32"><text:span text:style-name="T12">44.44</text:span></text:p>
          </table:table-cell>
          <table:table-cell table:style-name="表格2.A1" office:value-type="string">
            <text:p text:style-name="P33">22.41</text:p>
          </table:table-cell>
          <table:table-cell table:style-name="表格2.A1" office:value-type="string">
            <text:p text:style-name="P24">20.81</text:p>
          </table:table-cell>
          <table:table-cell table:style-name="表格2.A1" office:value-type="string">
            <text:p text:style-name="P28">12.82</text:p>
          </table:table-cell>
          <table:table-cell table:style-name="表格2.A1" office:value-type="string">
            <text:p text:style-name="P19">11.52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4" office:value-type="string">
            <text:p text:style-name="P12">年齡</text:p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30"><text:span text:style-name="T12">20-24</text:span><text:span text:style-name="T14">歲</text:span></text:p>
          </table:table-cell>
          <table:table-cell table:style-name="表格2.A4" office:value-type="string">
            <text:p text:style-name="P41">564</text:p>
          </table:table-cell>
          <table:table-cell table:style-name="表格2.A4" office:value-type="string">
            <text:p text:style-name="P33">29.51</text:p>
          </table:table-cell>
          <table:table-cell table:style-name="表格2.A4" office:value-type="string">
            <text:p text:style-name="P33">58.20</text:p>
          </table:table-cell>
          <table:table-cell table:style-name="表格2.A4" office:value-type="string">
            <text:p text:style-name="P33">42.15</text:p>
          </table:table-cell>
          <table:table-cell table:style-name="表格2.A4" office:value-type="string">
            <text:p text:style-name="P24">40.29</text:p>
          </table:table-cell>
          <table:table-cell table:style-name="表格2.A4" office:value-type="string">
            <text:p text:style-name="P28">9.26</text:p>
          </table:table-cell>
          <table:table-cell table:style-name="表格2.A4" office:value-type="string">
            <text:p text:style-name="P19">4.18</text:p>
          </table:table-cell>
        </table:table-row>
        <table:table-row table:style-name="表格2.3">
          <table:table-cell table:style-name="表格2.A4" office:value-type="string">
            <text:p text:style-name="P30"><text:span text:style-name="T12">25-29</text:span><text:span text:style-name="T14">歲</text:span></text:p>
          </table:table-cell>
          <table:table-cell table:style-name="表格2.A4" office:value-type="string">
            <text:p text:style-name="P41">375</text:p>
          </table:table-cell>
          <table:table-cell table:style-name="表格2.A4" office:value-type="string">
            <text:p text:style-name="P33">44.45</text:p>
          </table:table-cell>
          <table:table-cell table:style-name="表格2.A4" office:value-type="string">
            <text:p text:style-name="P33">47.36</text:p>
          </table:table-cell>
          <table:table-cell table:style-name="表格2.A4" office:value-type="string">
            <text:p text:style-name="P33">12.25</text:p>
          </table:table-cell>
          <table:table-cell table:style-name="表格2.A4" office:value-type="string">
            <text:p text:style-name="P24">9.66</text:p>
          </table:table-cell>
          <table:table-cell table:style-name="表格2.A4" office:value-type="string">
            <text:p text:style-name="P28">16.06</text:p>
          </table:table-cell>
          <table:table-cell table:style-name="表格2.A4" office:value-type="string">
            <text:p text:style-name="P19">14.47</text:p>
          </table:table-cell>
        </table:table-row>
        <table:table-row table:style-name="表格2.3">
          <table:table-cell table:style-name="表格2.A4" office:value-type="string">
            <text:p text:style-name="P30"><text:span text:style-name="T12">30-34</text:span><text:span text:style-name="T14">歲</text:span></text:p>
          </table:table-cell>
          <table:table-cell table:style-name="表格2.A4" office:value-type="string">
            <text:p text:style-name="P41">166</text:p>
          </table:table-cell>
          <table:table-cell table:style-name="表格2.A4" office:value-type="string">
            <text:p text:style-name="P33">70.18</text:p>
          </table:table-cell>
          <table:table-cell table:style-name="表格2.A4" office:value-type="string">
            <text:p text:style-name="P33">22.77</text:p>
          </table:table-cell>
          <table:table-cell table:style-name="表格2.A4" office:value-type="string">
            <text:p text:style-name="P33">1.73</text:p>
          </table:table-cell>
          <table:table-cell table:style-name="表格2.A4" office:value-type="string">
            <text:p text:style-name="P24">1.55</text:p>
          </table:table-cell>
          <table:table-cell table:style-name="表格2.A4" office:value-type="string">
            <text:p text:style-name="P28">16.11</text:p>
          </table:table-cell>
          <table:table-cell table:style-name="表格2.A4" office:value-type="string">
            <text:p text:style-name="P19">19.51</text:p>
          </table:table-cell>
        </table:table-row>
        <table:table-row table:style-name="表格2.3">
          <table:table-cell table:style-name="表格2.A4" office:value-type="string">
            <text:p text:style-name="P30"><text:span text:style-name="T12">35-39</text:span><text:span text:style-name="T14">歲</text:span></text:p>
          </table:table-cell>
          <table:table-cell table:style-name="表格2.A4" office:value-type="string">
            <text:p text:style-name="P41">80</text:p>
          </table:table-cell>
          <table:table-cell table:style-name="表格2.A4" office:value-type="string">
            <text:p text:style-name="P33">78.97</text:p>
          </table:table-cell>
          <table:table-cell table:style-name="表格2.A4" office:value-type="string">
            <text:p text:style-name="P33">20.24</text:p>
          </table:table-cell>
          <table:table-cell table:style-name="表格2.A4" office:value-type="string">
            <text:p text:style-name="P33">0.00</text:p>
          </table:table-cell>
          <table:table-cell table:style-name="表格2.A4" office:value-type="string">
            <text:p text:style-name="P24">0.00</text:p>
          </table:table-cell>
          <table:table-cell table:style-name="表格2.A4" office:value-type="string">
            <text:p text:style-name="P28">9.57</text:p>
          </table:table-cell>
          <table:table-cell table:style-name="表格2.A4" office:value-type="string">
            <text:p text:style-name="P19">20.22</text:p>
          </table:table-cell>
        </table:table-row>
        <table:table-row table:style-name="表格2.3">
          <table:table-cell table:style-name="表格2.A4" office:value-type="string">
            <text:p text:style-name="P30"><text:span text:style-name="T12">40-44</text:span><text:span text:style-name="T14">歲</text:span></text:p>
          </table:table-cell>
          <table:table-cell table:style-name="表格2.A4" office:value-type="string">
            <text:p text:style-name="P41">28</text:p>
          </table:table-cell>
          <table:table-cell table:style-name="表格2.A4" office:value-type="string">
            <text:p text:style-name="P33">74.38</text:p>
          </table:table-cell>
          <table:table-cell table:style-name="表格2.A4" office:value-type="string">
            <text:p text:style-name="P33">3.47</text:p>
          </table:table-cell>
          <table:table-cell table:style-name="表格2.A4" office:value-type="string">
            <text:p text:style-name="P33">0.00</text:p>
          </table:table-cell>
          <table:table-cell table:style-name="表格2.A4" office:value-type="string">
            <text:p text:style-name="P24">0.00</text:p>
            <text:p text:style-name="P27"><text:span text:style-name="T12">22.28</text:span></text:p>
          </table:table-cell>
          <table:table-cell table:style-name="表格2.A4" office:value-type="string">
            <text:p text:style-name="P19">25.99</text:p>
          </table:table-cell>
          <table:table-cell table:style-name="表格2.A4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30"><text:span text:style-name="T12">45-49</text:span><text:span text:style-name="T14">歲</text:span>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18"><text:span text:style-name="T12">82.55</text:span><text:span text:style-name="T18">※</text:span></text:p>
          </table:table-cell>
          <table:table-cell table:style-name="表格2.A2" office:value-type="string">
            <text:p text:style-name="P18"><text:span text:style-name="T12">0.00</text:span><text:span text:style-name="T18">※</text:span></text:p>
          </table:table-cell>
          <table:table-cell table:style-name="表格2.A2" office:value-type="string">
            <text:p text:style-name="P18"><text:span text:style-name="T12">0.00</text:span><text:span text:style-name="T18">※</text:span></text:p>
          </table:table-cell>
          <table:table-cell table:style-name="表格2.A2" office:value-type="string">
            <text:p text:style-name="P32"><text:span text:style-name="T12">0.00</text:span><text:span text:style-name="T18">※</text:span></text:p>
          </table:table-cell>
          <table:table-cell table:style-name="表格2.A2" office:value-type="string">
            <text:p text:style-name="P23"><text:span text:style-name="T12">15.85</text:span><text:span text:style-name="T18">※</text:span></text:p>
          </table:table-cell>
          <table:table-cell table:style-name="表格2.A2" office:value-type="string">
            <text:p text:style-name="P40"><text:span text:style-name="T12">17.45</text:span><text:span text:style-name="T18">※</text:span></text:p>
          </table:table-cell>
        </table:table-row>
      </table:table>
      <text:p text:style-name="Standard"><text:span text:style-name="T20">註：</text:span><text:span text:style-name="T22"><text:tab/>1. </text:span><text:span text:style-name="T22">資料來源為「97年家庭與生育力調查」，本題分析對象為將來可能結婚之20-49歲未婚婦女。</text:span></text:p>
      <text:p text:style-name="P36"><text:span text:style-name="T22">2. </text:span><text:span text:style-name="T20">完訪樣本數採本題實際完訪樣本數之最大可利用值，各分項百分比</text:span><text:span text:style-name="T22">(%)</text:span><text:span text:style-name="T20">經加權處理。</text:span></text:p>
      <text:p text:style-name="P36"><text:span text:style-name="T22">3</text:span><text:span text:style-name="T22">.</text:span><text:span text:style-name="T19"> </text:span><text:span text:style-name="T18">※</text:span><text:span text:style-name="T20">百分比基數少於</text:span><text:span text:style-name="T22">20</text:span><text:span text:style-name="T20">。</text:span></text:p>
      <text:p text:style-name="P37"/>
      <text:p text:style-name="P15"/>
      <text:p text:style-name="Standard"/>
      <text:h text:style-name="P48" text:outline-level="1"><text:span text:style-name="T26">表</text:span><text:span text:style-name="T26">3</text:span><text:span text:style-name="T24"> </text:span><text:span text:style-name="T24"><text:s/></text:span><text:span text:style-name="表_20_字元"><text:span text:style-name="T24">已婚</text:span></text:span><text:span text:style-name="表_20_字元"><text:span text:style-name="T24">婦女</text:span></text:span><text:span text:style-name="表_20_字元"><text:span text:style-name="T24">對「一個人有結婚總比一輩子獨身不結婚要好」認同程度之百分比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/>
          </table:table-cell>
          <table:table-cell table:style-name="表格3.B1" table:number-rows-spanned="2" office:value-type="string">
            <text:p text:style-name="P7">完訪</text:p>
            <text:p text:style-name="P7">樣本數</text:p>
          </table:table-cell>
          <table:table-cell table:style-name="表格3.C1" office:value-type="string">
            <text:p text:style-name="P9">非常同意</text:p>
          </table:table-cell>
          <table:table-cell table:style-name="表格3.C1" office:value-type="string">
            <text:p text:style-name="P9">有些同意</text:p>
          </table:table-cell>
          <table:table-cell table:style-name="表格3.C1" office:value-type="string">
            <text:p text:style-name="P9">不太同意</text:p>
          </table:table-cell>
          <table:table-cell table:style-name="表格3.C1" office:value-type="string">
            <text:p text:style-name="P9">非常不同意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covered-table-cell/>
          <table:table-cell table:style-name="表格3.C1" office:value-type="string">
            <text:p text:style-name="P9">%</text:p>
          </table:table-cell>
          <table:table-cell table:style-name="表格3.C1" office:value-type="string">
            <text:p text:style-name="P9">%</text:p>
          </table:table-cell>
          <table:table-cell table:style-name="表格3.C1" office:value-type="string">
            <text:p text:style-name="P9">%</text:p>
          </table:table-cell>
          <table:table-cell table:style-name="表格3.C1" office:value-type="string">
            <text:p text:style-name="P9">%</text:p>
          </table:table-cell>
        </table:table-row>
        <table:table-row table:style-name="表格3.3">
          <table:table-cell table:style-name="表格3.A1" office:value-type="string">
            <text:p text:style-name="P12">合計</text:p>
            <text:p text:style-name="P18"><text:span text:style-name="T12">2856</text:span></text:p>
          </table:table-cell>
          <table:table-cell table:style-name="表格3.A1" office:value-type="string">
            <text:p text:style-name="P24">29.96</text:p>
          </table:table-cell>
          <table:table-cell table:style-name="表格3.A1" office:value-type="string">
            <text:p text:style-name="P19">31.52</text:p>
          </table:table-cell>
          <table:table-cell table:style-name="表格3.A1" office:value-type="string">
            <text:p text:style-name="P33">33.31</text:p>
          </table:table-cell>
          <table:table-cell table:style-name="表格3.A1" office:value-type="string">
            <text:p text:style-name="P33">5.21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4" office:value-type="string">
            <text:p text:style-name="P12">年齡</text:p>
          </table:table-cell>
          <table:table-cell table:style-name="表格3.A4" office:value-type="string">
            <text:p text:style-name="P22"/>
          </table:table-cell>
          <table:table-cell table:style-name="表格3.A4" office:value-type="string">
            <text:p text:style-name="P25"/>
          </table:table-cell>
          <table:table-cell table:style-name="表格3.A4" office:value-type="string">
            <text:p text:style-name="P20"/>
          </table:table-cell>
          <table:table-cell table:style-name="表格3.A4" office:value-type="string">
            <text:p text:style-name="P34"/>
          </table:table-cell>
          <table:table-cell table:style-name="表格3.A4" office:value-type="string">
            <text:p text:style-name="P34"/>
          </table:table-cell>
        </table:table-row>
        <table:table-row table:style-name="表格3.3">
          <table:table-cell table:style-name="表格3.A4" office:value-type="string">
            <text:p text:style-name="P30"><text:span text:style-name="T12">20-</text:span><text:span text:style-name="T12">29</text:span><text:span text:style-name="T14">歲</text:span></text:p>
          </table:table-cell>
          <table:table-cell table:style-name="表格3.A4" office:value-type="string">
            <text:p text:style-name="P19">372</text:p>
          </table:table-cell>
          <table:table-cell table:style-name="表格3.A4" office:value-type="string">
            <text:p text:style-name="P24">29.22</text:p>
          </table:table-cell>
          <table:table-cell table:style-name="表格3.A4" office:value-type="string">
            <text:p text:style-name="P19">30.83</text:p>
          </table:table-cell>
          <table:table-cell table:style-name="表格3.A4" office:value-type="string">
            <text:p text:style-name="P33">33.38</text:p>
          </table:table-cell>
          <table:table-cell table:style-name="表格3.A4" office:value-type="string">
            <text:p text:style-name="P33">6.57</text:p>
          </table:table-cell>
        </table:table-row>
        <table:table-row table:style-name="表格3.3">
          <table:table-cell table:style-name="表格3.A4" office:value-type="string">
            <text:p text:style-name="P30"><text:span text:style-name="T12">30-</text:span><text:span text:style-name="T12">39</text:span><text:span text:style-name="T14">歲</text:span></text:p>
          </table:table-cell>
          <table:table-cell table:style-name="表格3.A4" office:value-type="string">
            <text:p text:style-name="P19">1134</text:p>
          </table:table-cell>
          <table:table-cell table:style-name="表格3.A4" office:value-type="string">
            <text:p text:style-name="P24">28.31</text:p>
          </table:table-cell>
          <table:table-cell table:style-name="表格3.A4" office:value-type="string">
            <text:p text:style-name="P19">31.81</text:p>
          </table:table-cell>
          <table:table-cell table:style-name="表格3.A4" office:value-type="string">
            <text:p text:style-name="P33">34.30</text:p>
          </table:table-cell>
          <table:table-cell table:style-name="表格3.A4" office:value-type="string">
            <text:p text:style-name="P33">5.59</text:p>
          </table:table-cell>
        </table:table-row>
        <table:table-row table:style-name="表格3.3">
          <table:table-cell table:style-name="表格3.A2" office:value-type="string">
            <text:p text:style-name="P30"><text:span text:style-name="T12">40-4</text:span><text:span text:style-name="T12">9</text:span><text:span text:style-name="T14">歲</text:span></text:p>
          </table:table-cell>
          <table:table-cell table:style-name="表格3.A2" office:value-type="string">
            <text:p text:style-name="P19">1350</text:p>
          </table:table-cell>
          <table:table-cell table:style-name="表格3.A2" office:value-type="string">
            <text:p text:style-name="P24">31.49</text:p>
          </table:table-cell>
          <table:table-cell table:style-name="表格3.A2" office:value-type="string">
            <text:p text:style-name="P19">31.45</text:p>
          </table:table-cell>
          <table:table-cell table:style-name="表格3.A2" office:value-type="string">
            <text:p text:style-name="P33">32.49</text:p>
          </table:table-cell>
          <table:table-cell table:style-name="表格3.A2" office:value-type="string">
            <text:p text:style-name="P33">4.57</text:p>
          </table:table-cell>
        </table:table-row>
      </table:table>
      <text:p text:style-name="Standard"><text:span text:style-name="T20">註：</text:span><text:span text:style-name="T22"><text:tab/>1. </text:span><text:span text:style-name="T22">資料來源為「97年家庭與生育力調查」，本題分析對象為20-49歲已婚婦女。</text:span></text:p>
      <text:p text:style-name="P36"><text:span text:style-name="T22">2. </text:span><text:span text:style-name="T20">完訪樣本數採本題實際完訪樣本數之最大可利用值，各分項百分比</text:span><text:span text:style-name="T22">(%)</text:span><text:span text:style-name="T20">經加權處理。</text:span></text:p>
      <text:p text:style-name="P37"/>
      <text:p text:style-name="P39"/>
      <text:h text:style-name="P48" text:outline-level="1"><text:span text:style-name="表_20_字元"><text:span text:style-name="T12">表4 <text:s/>未婚婦女</text:span></text:span>對「一個人有結婚總比一輩子獨身不結婚要好」認同程度之百分比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/>
          </table:table-cell>
          <table:table-cell table:style-name="表格4.B1" table:number-rows-spanned="2" office:value-type="string">
            <text:p text:style-name="P7">完訪</text:p>
            <text:p text:style-name="P7">樣本數</text:p>
          </table:table-cell>
          <table:table-cell table:style-name="表格4.B1" office:value-type="string">
            <text:p text:style-name="P9">非常同意</text:p>
          </table:table-cell>
          <table:table-cell table:style-name="表格4.B1" office:value-type="string">
            <text:p text:style-name="P9">有些同意</text:p>
          </table:table-cell>
          <table:table-cell table:style-name="表格4.B1" office:value-type="string">
            <text:p text:style-name="P9">不太同意</text:p>
          </table:table-cell>
          <table:table-cell table:style-name="表格4.B1" office:value-type="string">
            <text:p text:style-name="P9">非常不同意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covered-table-cell/>
          <table:table-cell table:style-name="表格4.B1" office:value-type="string">
            <text:p text:style-name="P9">%</text:p>
          </table:table-cell>
          <table:table-cell table:style-name="表格4.B1" office:value-type="string">
            <text:p text:style-name="P9">%</text:p>
          </table:table-cell>
          <table:table-cell table:style-name="表格4.B1" office:value-type="string">
            <text:p text:style-name="P9">%</text:p>
          </table:table-cell>
          <table:table-cell table:style-name="表格4.B1" office:value-type="string">
            <text:p text:style-name="P9">%</text:p>
          </table:table-cell>
        </table:table-row>
        <table:table-row table:style-name="表格4.3">
          <table:table-cell table:style-name="表格4.A1" office:value-type="string">
            <text:p text:style-name="P12">合計</text:p>
          </table:table-cell>
          <table:table-cell table:style-name="表格4.A1" office:value-type="string">
            <text:p text:style-name="P19">1423</text:p>
          </table:table-cell>
          <table:table-cell table:style-name="表格4.A1" office:value-type="string">
            <text:p text:style-name="P24">14.28</text:p>
          </table:table-cell>
          <table:table-cell table:style-name="表格4.A1" office:value-type="string">
            <text:p text:style-name="P19">33.79</text:p>
          </table:table-cell>
          <table:table-cell table:style-name="表格4.A1" office:value-type="string">
            <text:p text:style-name="P33">43.32</text:p>
          </table:table-cell>
          <table:table-cell table:style-name="表格4.A1" office:value-type="string">
            <text:p text:style-name="P33">8.61</text:p>
          </table:table-cell>
        </table:table-row>
        <table:table-row table:style-name="表格4.3">
          <table:table-cell table:style-name="表格4.A4" office:value-type="string">
            <text:p text:style-name="P12">年齡</text:p>
          </table:table-cell>
          <table:table-cell table:style-name="表格4.A4" office:value-type="string">
            <text:p text:style-name="P22"/>
          </table:table-cell>
          <table:table-cell table:style-name="表格4.A4" office:value-type="string">
            <text:p text:style-name="P25"/>
          </table:table-cell>
          <table:table-cell table:style-name="表格4.A4" office:value-type="string">
            <text:p text:style-name="P20"/>
          </table:table-cell>
          <table:table-cell table:style-name="表格4.A4" office:value-type="string">
            <text:p text:style-name="P34"/>
          </table:table-cell>
          <table:table-cell table:style-name="表格4.A4" office:value-type="string">
            <text:p text:style-name="P34"/>
          </table:table-cell>
        </table:table-row>
        <table:table-row table:style-name="表格4.3">
          <table:table-cell table:style-name="表格4.A4" office:value-type="string">
            <text:p text:style-name="P30"><text:span text:style-name="T12">20-</text:span><text:span text:style-name="T12">29</text:span><text:span text:style-name="T14">歲</text:span></text:p>
          </table:table-cell>
          <table:table-cell table:style-name="表格4.A4" office:value-type="string">
            <text:p text:style-name="P19">1018</text:p>
          </table:table-cell>
          <table:table-cell table:style-name="表格4.A4" office:value-type="string">
            <text:p text:style-name="P24">16.27</text:p>
          </table:table-cell>
          <table:table-cell table:style-name="表格4.A4" office:value-type="string">
            <text:p text:style-name="P19">37.10</text:p>
          </table:table-cell>
          <table:table-cell table:style-name="表格4.A4" office:value-type="string">
            <text:p text:style-name="P33">40.24</text:p>
          </table:table-cell>
          <table:table-cell table:style-name="表格4.A4" office:value-type="string">
            <text:p text:style-name="P33">6.39</text:p>
          </table:table-cell>
        </table:table-row>
        <table:table-row table:style-name="表格4.3">
          <table:table-cell table:style-name="表格4.A4" office:value-type="string">
            <text:p text:style-name="P30"><text:span text:style-name="T12">30-</text:span><text:span text:style-name="T12">39</text:span><text:span text:style-name="T14">歲</text:span></text:p>
          </table:table-cell>
          <table:table-cell table:style-name="表格4.A4" office:value-type="string">
            <text:p text:style-name="P19">318</text:p>
          </table:table-cell>
          <table:table-cell table:style-name="表格4.A4" office:value-type="string">
            <text:p text:style-name="P24">10.76</text:p>
          </table:table-cell>
          <table:table-cell table:style-name="表格4.A4" office:value-type="string">
            <text:p text:style-name="P19">26.80</text:p>
          </table:table-cell>
          <table:table-cell table:style-name="表格4.A4" office:value-type="string">
            <text:p text:style-name="P33">49.50</text:p>
          </table:table-cell>
          <table:table-cell table:style-name="表格4.A4" office:value-type="string">
            <text:p text:style-name="P33">12.94</text:p>
          </table:table-cell>
        </table:table-row>
        <table:table-row table:style-name="表格4.3">
          <table:table-cell table:style-name="表格4.A2" office:value-type="string">
            <text:p text:style-name="P30"><text:span text:style-name="T12">40-4</text:span><text:span text:style-name="T12">9</text:span><text:span text:style-name="T14">歲</text:span></text:p>
          </table:table-cell>
          <table:table-cell table:style-name="表格4.A2" office:value-type="string">
            <text:p text:style-name="P19">87</text:p>
          </table:table-cell>
          <table:table-cell table:style-name="表格4.A2" office:value-type="string">
            <text:p text:style-name="P24">8.91</text:p>
          </table:table-cell>
          <table:table-cell table:style-name="表格4.A2" office:value-type="string">
            <text:p text:style-name="P19">27.86</text:p>
          </table:table-cell>
          <table:table-cell table:style-name="表格4.A2" office:value-type="string">
            <text:p text:style-name="P33">49.70</text:p>
          </table:table-cell>
          <table:table-cell table:style-name="表格4.A2" office:value-type="string">
            <text:p text:style-name="P33">13.52</text:p>
          </table:table-cell>
        </table:table-row>
      </table:table>
      <text:p text:style-name="P17"><text:span text:style-name="T20">註：</text:span><text:span text:style-name="T22"><text:tab/>1. </text:span><text:span text:style-name="T22">資料來源為「97年家庭與生育力調查」，本題分析對象為20-49歲未婚婦女。</text:span></text:p>
      <text:p text:style-name="P38"><text:span text:style-name="T22">2. </text:span><text:span text:style-name="T20">完訪樣本數採本題實際完訪樣本數之最大可利用值，各分項百分比</text:span><text:span text:style-name="T22">(%)</text:span><text:span text:style-name="T20">經加權處理。</text:span></text:p>
      <text:h text:style-name="P50" text:outline-level="1"/>
      <text:h text:style-name="P50" text:outline-level="1"/>
      <text:h text:style-name="P49" text:outline-level="1"><text:span text:style-name="表_20_字元"><text:span text:style-name="T6">表</text:span></text:span><text:span text:style-name="表_20_字元"><text:span text:style-name="T6">5 </text:span></text:span>未婚婦女認為結婚最重要的理由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row table:style-name="表格5.1">
          <table:table-cell table:style-name="表格5.A1" office:value-type="string">
            <text:p text:style-name="P8"/>
          </table:table-cell>
          <table:table-cell table:style-name="表格5.B1" table:number-rows-spanned="2" office:value-type="string">
            <text:p text:style-name="P7">完訪</text:p>
            <text:p text:style-name="P7">樣本數</text:p>
          </table:table-cell>
          <table:table-cell table:style-name="表格5.C1" office:value-type="string">
            <text:p text:style-name="P7">結婚使人一生中</text:p>
            <text:p text:style-name="P7">有人可以互相照顧</text:p>
          </table:table-cell>
          <table:table-cell table:style-name="表格5.C1" office:value-type="string">
            <text:p text:style-name="P7">結婚</text:p>
            <text:p text:style-name="P7">才能夠有小孩</text:p>
          </table:table-cell>
          <table:table-cell table:style-name="表格5.C1" office:value-type="string">
            <text:p text:style-name="P7">結婚</text:p>
            <text:p text:style-name="P7">帶來經濟的保障</text:p>
          </table:table-cell>
          <table:table-cell table:style-name="表格5.C1" office:value-type="string">
            <text:p text:style-name="P7">結了婚人生</text:p>
            <text:p text:style-name="P7">才算是圓滿的</text:p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covered-table-cell/>
          <table:table-cell table:style-name="表格5.C1" office:value-type="string">
            <text:p text:style-name="P9">%</text:p>
          </table:table-cell>
          <table:table-cell table:style-name="表格5.C1" office:value-type="string">
            <text:p text:style-name="P9">%</text:p>
          </table:table-cell>
          <table:table-cell table:style-name="表格5.C1" office:value-type="string">
            <text:p text:style-name="P9">%</text:p>
          </table:table-cell>
          <table:table-cell table:style-name="表格5.C1" office:value-type="string">
            <text:p text:style-name="P9">%</text:p>
          </table:table-cell>
        </table:table-row>
        <table:table-row table:style-name="表格5.3">
          <table:table-cell table:style-name="表格5.A1" office:value-type="string">
            <text:p text:style-name="P12">合計</text:p>
          </table:table-cell>
          <table:table-cell table:style-name="表格5.A1" office:value-type="string">
            <text:p text:style-name="P19">1315</text:p>
          </table:table-cell>
          <table:table-cell table:style-name="表格5.A1" office:value-type="string">
            <text:p text:style-name="P43">54.71</text:p>
          </table:table-cell>
          <table:table-cell table:style-name="表格5.A1" office:value-type="string">
            <text:p text:style-name="P43">17.66</text:p>
          </table:table-cell>
          <table:table-cell table:style-name="表格5.A1" office:value-type="string">
            <text:p text:style-name="P43">22.44</text:p>
          </table:table-cell>
          <table:table-cell table:style-name="表格5.A1" office:value-type="string">
            <text:p text:style-name="P45">5.19</text:p>
          </table:table-cell>
        </table:table-row>
        <table:table-row table:style-name="表格5.3">
          <table:table-cell table:style-name="表格5.A4" office:value-type="string">
            <text:p text:style-name="P12">年齡</text:p>
          </table:table-cell>
          <table:table-cell table:style-name="表格5.A4" office:value-type="string">
            <text:p text:style-name="P22"/>
          </table:table-cell>
          <table:table-cell table:style-name="表格5.A4" office:value-type="string">
            <text:p text:style-name="P44"/>
          </table:table-cell>
          <table:table-cell table:style-name="表格5.A4" office:value-type="string">
            <text:p text:style-name="P44"/>
          </table:table-cell>
          <table:table-cell table:style-name="表格5.A4" office:value-type="string">
            <text:p text:style-name="P44"/>
          </table:table-cell>
          <table:table-cell table:style-name="表格5.A4" office:value-type="string">
            <text:p text:style-name="P46"/>
          </table:table-cell>
        </table:table-row>
        <table:table-row table:style-name="表格5.3">
          <table:table-cell table:style-name="表格5.A4" office:value-type="string">
            <text:p text:style-name="P30"><text:span text:style-name="T12">20-24</text:span><text:span text:style-name="T14">歲</text:span></text:p>
          </table:table-cell>
          <table:table-cell table:style-name="表格5.A4" office:value-type="string">
            <text:p text:style-name="P19">580</text:p>
          </table:table-cell>
          <table:table-cell table:style-name="表格5.A4" office:value-type="string">
            <text:p text:style-name="P43">56.07</text:p>
          </table:table-cell>
          <table:table-cell table:style-name="表格5.A4" office:value-type="string">
            <text:p text:style-name="P43">16.40</text:p>
          </table:table-cell>
          <table:table-cell table:style-name="表格5.A4" office:value-type="string">
            <text:p text:style-name="P43">22.56</text:p>
          </table:table-cell>
          <table:table-cell table:style-name="表格5.A4" office:value-type="string">
            <text:p text:style-name="P45">4.97</text:p>
          </table:table-cell>
        </table:table-row>
        <table:table-row table:style-name="表格5.3">
          <table:table-cell table:style-name="表格5.A4" office:value-type="string">
            <text:p text:style-name="P30"><text:span text:style-name="T12">25-29</text:span><text:span text:style-name="T14">歲</text:span></text:p>
          </table:table-cell>
          <table:table-cell table:style-name="表格5.A4" office:value-type="string">
            <text:p text:style-name="P19">387</text:p>
          </table:table-cell>
          <table:table-cell table:style-name="表格5.A4" office:value-type="string">
            <text:p text:style-name="P43">56.48</text:p>
          </table:table-cell>
          <table:table-cell table:style-name="表格5.A4" office:value-type="string">
            <text:p text:style-name="P43">18.30</text:p>
          </table:table-cell>
          <table:table-cell table:style-name="表格5.A4" office:value-type="string">
            <text:p text:style-name="P43">18.38</text:p>
          </table:table-cell>
          <table:table-cell table:style-name="表格5.A4" office:value-type="string">
            <text:p text:style-name="P45">6.84</text:p>
          </table:table-cell>
        </table:table-row>
        <table:table-row table:style-name="表格5.3">
          <table:table-cell table:style-name="表格5.A4" office:value-type="string">
            <text:p text:style-name="P30"><text:span text:style-name="T12">30-34</text:span><text:span text:style-name="T14">歲</text:span></text:p>
          </table:table-cell>
          <table:table-cell table:style-name="表格5.A4" office:value-type="string">
            <text:p text:style-name="P19">178</text:p>
          </table:table-cell>
          <table:table-cell table:style-name="表格5.A4" office:value-type="string">
            <text:p text:style-name="P43">55.68</text:p>
          </table:table-cell>
          <table:table-cell table:style-name="表格5.A4" office:value-type="string">
            <text:p text:style-name="P43">17.49</text:p>
          </table:table-cell>
          <table:table-cell table:style-name="表格5.A4" office:value-type="string">
            <text:p text:style-name="P43">22.27</text:p>
          </table:table-cell>
          <table:table-cell table:style-name="表格5.A4" office:value-type="string">
            <text:p text:style-name="P45">4.56</text:p>
          </table:table-cell>
        </table:table-row>
        <table:table-row table:style-name="表格5.3">
          <table:table-cell table:style-name="表格5.A4" office:value-type="string">
            <text:p text:style-name="P30"><text:span text:style-name="T12">35-39</text:span><text:span text:style-name="T14">歲</text:span></text:p>
          </table:table-cell>
          <table:table-cell table:style-name="表格5.A4" office:value-type="string">
            <text:p text:style-name="P19">94</text:p>
          </table:table-cell>
          <table:table-cell table:style-name="表格5.A4" office:value-type="string">
            <text:p text:style-name="P43">53.76</text:p>
          </table:table-cell>
          <table:table-cell table:style-name="表格5.A4" office:value-type="string">
            <text:p text:style-name="P43">15.18</text:p>
          </table:table-cell>
          <table:table-cell table:style-name="表格5.A4" office:value-type="string">
            <text:p text:style-name="P43">27.91</text:p>
          </table:table-cell>
          <table:table-cell table:style-name="表格5.A4" office:value-type="string">
            <text:p text:style-name="P45">3.16</text:p>
          </table:table-cell>
        </table:table-row>
        <table:table-row table:style-name="表格5.3">
          <table:table-cell table:style-name="表格5.A4" office:value-type="string">
            <text:p text:style-name="P30"><text:span text:style-name="T12">40-44</text:span><text:span text:style-name="T14">歲</text:span></text:p>
          </table:table-cell>
          <table:table-cell table:style-name="表格5.A4" office:value-type="string">
            <text:p text:style-name="P19">45</text:p>
          </table:table-cell>
          <table:table-cell table:style-name="表格5.A4" office:value-type="string">
            <text:p text:style-name="P43">33.69</text:p>
          </table:table-cell>
          <table:table-cell table:style-name="表格5.A4" office:value-type="string">
            <text:p text:style-name="P43">25.39</text:p>
          </table:table-cell>
          <table:table-cell table:style-name="表格5.A4" office:value-type="string">
            <text:p text:style-name="P43">37.57</text:p>
          </table:table-cell>
          <table:table-cell table:style-name="表格5.A4" office:value-type="string">
            <text:p text:style-name="P45">3.35</text:p>
          </table:table-cell>
        </table:table-row>
        <table:table-row table:style-name="表格5.3">
          <table:table-cell table:style-name="表格5.A2" office:value-type="string">
            <text:p text:style-name="P30"><text:span text:style-name="T12">45-49</text:span><text:span text:style-name="T14">歲</text:span></text:p>
          </table:table-cell>
          <table:table-cell table:style-name="表格5.A2" office:value-type="string">
            <text:p text:style-name="P19">31</text:p>
          </table:table-cell>
          <table:table-cell table:style-name="表格5.A2" office:value-type="string">
            <text:p text:style-name="P43">52.82</text:p>
          </table:table-cell>
          <table:table-cell table:style-name="表格5.A2" office:value-type="string">
            <text:p text:style-name="P43">22.34</text:p>
          </table:table-cell>
          <table:table-cell table:style-name="表格5.A2" office:value-type="string">
            <text:p text:style-name="P43">20.20</text:p>
          </table:table-cell>
          <table:table-cell table:style-name="表格5.A2" office:value-type="string">
            <text:p text:style-name="P45">4.64</text:p>
          </table:table-cell>
        </table:table-row>
      </table:table>
      <text:p text:style-name="Standard"><text:span text:style-name="T20">註：</text:span><text:span text:style-name="T22"><text:tab/>1. </text:span><text:span text:style-name="T22">資料來源為「97年家庭與生育力調查」，本題分析對象為認為結婚重要之20-49歲未婚婦女。</text:span></text:p>
      <text:p text:style-name="P36"><text:span text:style-name="T22">2. </text:span><text:span text:style-name="T20">完訪樣本數採本題實際完訪樣本數之最大可利用值，各分項百分比</text:span><text:span text:style-name="T22">(%)</text:span><text:span text:style-name="T20">經加權處理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" style:display-name=" 字元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表" style:family="paragraph" style:parent-style-name="標號">
      <style:text-properties fo:font-size="12pt" style:font-name-asian="Times New Roman" style:font-family-asian="'Times New Roman'" style:font-family-generic-asian="roman" style:font-pitch-asian="variable" style:font-size-asian="12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" style:display-name="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表_20_字元" style:display-name="表 字元" style:family="text" style:parent-style-name="_20_字元">
      <style:text-properties fo:font-size="12pt" style:font-size-asian="12pt" style:font-name-complex="標楷體" style:font-family-complex="標楷體" style:font-family-generic-complex="scri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新時代窈窕淑女怎麼逑</dc:title>
    <meta:keyword>生育率</meta:keyword>
    <meta:initial-creator>行政院衛生署 國民健康局</meta:initial-creator>
    <meta:creation-date>2011-02-14T14:39:00</meta:creation-date>
    <dc:creator>hchu</dc:creator>
    <dc:date>2011-02-14T14:39:00</dc:date>
    <meta:print-date>2011-02-11T17:32:00</meta:print-date>
    <meta:editing-cycles>2</meta:editing-cycles>
    <meta:editing-duration>PT1M</meta:editing-duration>
    <meta:document-statistic meta:table-count="5" meta:image-count="4" meta:object-count="0" meta:page-count="7" meta:paragraph-count="299" meta:word-count="1033" meta:character-count="1823" meta:non-whitespace-character-count="1791"/>
    <meta:generator>LibreOffice/5.0.1.2$Windows_x86 LibreOffice_project/81898c9f5c0d43f3473ba111d7b351050be20261</meta:generator>
  </office:meta>
</office:document-meta>
</file>