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style:font-weight-complex="bold" fo:color="#FF0000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fo:font-weight="bold" style:font-weight-asian="bold" style:font-weight-complex="bold"/>
    </style:style>
    <style:style style:name="P5" style:parent-style-name="內文" style:family="paragraph">
      <style:text-properties fo:font-weight="bold" style:font-weight-asian="bold" style:font-weight-complex="bold"/>
    </style:style>
    <style:style style:name="P6" style:parent-style-name="內文" style:family="paragraph">
      <style:text-properties fo:font-weight="bold" style:font-weight-asian="bold" style:font-weight-complex="bold"/>
    </style:style>
    <style:style style:name="P7" style:parent-style-name="內文" style:family="paragraph">
      <style:text-properties fo:font-weight="bold" style:font-weight-asian="bold" style:font-weight-complex="bold"/>
    </style:style>
    <style:style style:name="P8" style:parent-style-name="內文" style:family="paragraph">
      <style:text-properties fo:font-weight="bold" style:font-weight-asian="bold" style:font-weight-complex="bold"/>
    </style:style>
    <style:style style:name="P9" style:parent-style-name="內文" style:family="paragraph">
      <style:text-properties fo:font-weight="bold" style:font-weight-asian="bold" style:font-weight-complex="bold"/>
    </style:style>
    <style:style style:name="P10" style:parent-style-name="內文" style:family="paragraph">
      <style:paragraph-properties fo:break-before="page"/>
      <style:text-properties fo:font-weight="bold" style:font-weight-asian="bold" style:font-weight-complex="bold" fo:color="#FF0000"/>
    </style:style>
    <style:style style:name="P11" style:parent-style-name="內文" style:family="paragraph">
      <style:text-properties fo:font-weight="bold" style:font-weight-asian="bold" style:font-weight-complex="bold"/>
    </style:style>
    <style:style style:name="P12" style:parent-style-name="內文" style:family="paragraph">
      <style:text-properties fo:font-weight="bold" style:font-weight-asian="bold" style:font-weight-complex="bold"/>
    </style:style>
    <style:style style:name="P13" style:parent-style-name="內文" style:family="paragraph">
      <style:text-properties fo:font-weight="bold" style:font-weight-asian="bold" style:font-weight-complex="bold"/>
    </style:style>
    <style:style style:name="P14" style:parent-style-name="內文" style:family="paragraph">
      <style:text-properties fo:font-weight="bold" style:font-weight-asian="bold" style:font-weight-complex="bold"/>
    </style:style>
    <style:style style:name="P15" style:parent-style-name="內文" style:family="paragraph">
      <style:text-properties fo:font-weight="bold" style:font-weight-asian="bold" style:font-weight-complex="bold"/>
    </style:style>
    <style:style style:name="P16" style:parent-style-name="內文" style:family="paragraph">
      <style:paragraph-properties fo:break-before="page"/>
      <style:text-properties fo:font-weight="bold" style:font-weight-asian="bold" style:font-weight-complex="bold" fo:color="#FF0000"/>
    </style:style>
    <style:style style:name="P17" style:parent-style-name="內文" style:family="paragraph">
      <style:text-properties fo:font-weight="bold" style:font-weight-asian="bold" style:font-weight-complex="bold"/>
    </style:style>
    <style:style style:name="P18" style:parent-style-name="內文" style:family="paragraph">
      <style:text-properties fo:font-weight="bold" style:font-weight-asian="bold" style:font-weight-complex="bold"/>
    </style:style>
    <style:style style:name="P19" style:parent-style-name="內文" style:family="paragraph">
      <style:text-properties fo:font-weight="bold" style:font-weight-asian="bold" style:font-weight-complex="bold"/>
    </style:style>
    <style:style style:name="P20" style:parent-style-name="內文" style:family="paragraph">
      <style:text-properties fo:font-weight="bold" style:font-weight-asian="bold" style:font-weight-complex="bold"/>
    </style:style>
    <style:style style:name="P21" style:parent-style-name="內文" style:family="paragraph">
      <style:text-properties fo:font-weight="bold" style:font-weight-asian="bold" style:font-weight-complex="bold"/>
    </style:style>
    <style:style style:name="P22" style:parent-style-name="內文" style:family="paragraph">
      <style:text-properties fo:font-weight="bold" style:font-weight-asian="bold" style:font-weight-complex="bold" fo:color="#FF0000"/>
    </style:style>
    <style:style style:name="T23" style:parent-style-name="預設段落字型" style:family="text">
      <style:text-properties fo:font-weight="bold" style:font-weight-asian="bold" style:font-weight-complex="bold"/>
    </style:style>
    <style:style style:name="T24" style:parent-style-name="預設段落字型" style:family="text">
      <style:text-properties fo:font-weight="bold" style:font-weight-asian="bold" style:font-weight-complex="bold"/>
    </style:style>
    <style:style style:name="T25" style:parent-style-name="預設段落字型" style:family="text">
      <style:text-properties fo:font-weight="bold" style:font-weight-asian="bold" style:font-weight-complex="bold"/>
    </style:style>
    <style:style style:name="T26" style:parent-style-name="預設段落字型" style:family="text">
      <style:text-properties fo:font-weight="bold" style:font-weight-asian="bold" style:font-weight-complex="bold"/>
    </style:style>
    <style:style style:name="T27" style:parent-style-name="預設段落字型" style:family="text">
      <style:text-properties fo:font-weight="bold" style:font-weight-asian="bold" style:font-weight-complex="bold"/>
    </style:style>
    <style:style style:name="T28" style:parent-style-name="預設段落字型" style:family="text">
      <style:text-properties fo:font-weight="bold" style:font-weight-asian="bold" style:font-weight-complex="bold"/>
    </style:style>
    <style:style style:name="T29" style:parent-style-name="預設段落字型" style:family="text">
      <style:text-properties fo:font-weight="bold" style:font-weight-asian="bold" style:font-weight-complex="bold"/>
    </style:style>
    <style:style style:name="T30" style:parent-style-name="預設段落字型" style:family="text">
      <style:text-properties fo:font-weight="bold" style:font-weight-asian="bold" style:font-weight-complex="bold"/>
    </style:style>
    <style:style style:name="T31" style:parent-style-name="預設段落字型" style:family="text">
      <style:text-properties fo:font-weight="bold" style:font-weight-asian="bold" style:font-weight-complex="bold"/>
    </style:style>
    <style:style style:name="T32" style:parent-style-name="預設段落字型" style:family="text">
      <style:text-properties fo:font-weight="bold" style:font-weight-asian="bold" style:font-weight-complex="bold"/>
    </style:style>
    <style:style style:name="T33" style:parent-style-name="預設段落字型" style:family="text">
      <style:text-properties fo:font-weight="bold" style:font-weight-asian="bold" style:font-weight-complex="bold"/>
    </style:style>
    <style:style style:name="P34" style:parent-style-name="內文" style:family="paragraph">
      <style:paragraph-properties fo:break-before="page"/>
    </style:style>
    <style:style style:name="T35" style:parent-style-name="預設段落字型" style:family="text">
      <style:text-properties fo:font-weight="bold" style:font-weight-asian="bold" style:font-weight-complex="bold" fo:color="#FF0000"/>
    </style:style>
    <style:style style:name="T36" style:parent-style-name="預設段落字型" style:family="text">
      <style:text-properties fo:font-weight="bold" style:font-weight-asian="bold" style:font-weight-complex="bold" fo:color="#FF0000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fo:font-weight="bold" style:font-weight-asian="bold" style:font-weight-complex="bold"/>
    </style:style>
    <style:style style:name="P39" style:parent-style-name="內文" style:family="paragraph">
      <style:text-properties fo:font-weight="bold" style:font-weight-asian="bold" style:font-weight-complex="bold"/>
    </style:style>
    <style:style style:name="P40" style:parent-style-name="內文" style:family="paragraph">
      <style:text-properties fo:font-weight="bold" style:font-weight-asian="bold" style:font-weight-complex="bold"/>
    </style:style>
    <style:style style:name="P41" style:parent-style-name="內文" style:family="paragraph">
      <style:text-properties fo:font-weight="bold" style:font-weight-asian="bold" style:font-weight-complex="bold"/>
    </style:style>
    <style:style style:name="P42" style:parent-style-name="內文" style:family="paragraph">
      <style:text-properties fo:font-weight="bold" style:font-weight-asian="bold" style:font-weight-complex="bold"/>
    </style:style>
    <style:style style:name="P43" style:parent-style-name="內文" style:family="paragraph">
      <style:text-properties fo:font-weight="bold" style:font-weight-asian="bold" style:font-weight-complex="bold"/>
    </style:style>
    <style:style style:name="P44" style:parent-style-name="內文" style:family="paragraph">
      <style:text-properties fo:font-weight="bold" style:font-weight-asian="bold" style:font-weight-complex="bold"/>
    </style:style>
    <style:style style:name="P45" style:parent-style-name="內文" style:family="paragraph">
      <style:paragraph-properties fo:break-before="page"/>
    </style:style>
    <style:style style:name="T46" style:parent-style-name="預設段落字型" style:family="text">
      <style:text-properties fo:font-weight="bold" style:font-weight-asian="bold" style:font-weight-complex="bold" fo:color="#FF0000"/>
    </style:style>
    <style:style style:name="T47" style:parent-style-name="預設段落字型" style:family="text">
      <style:text-properties fo:font-weight="bold" style:font-weight-asian="bold" style:font-weight-complex="bold" fo:color="#FF0000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fo:font-weight="bold" style:font-weight-asian="bold" style:font-weight-complex="bold"/>
    </style:style>
    <style:style style:name="P50" style:parent-style-name="內文" style:family="paragraph">
      <style:text-properties fo:font-weight="bold" style:font-weight-asian="bold" style:font-weight-complex="bold"/>
    </style:style>
    <style:style style:name="P51" style:parent-style-name="內文" style:family="paragraph">
      <style:text-properties fo:font-weight="bold" style:font-weight-asian="bold" style:font-weight-complex="bold"/>
    </style:style>
    <style:style style:name="P52" style:parent-style-name="內文" style:family="paragraph">
      <style:text-properties fo:font-weight="bold" style:font-weight-asian="bold" style:font-weight-complex="bold"/>
    </style:style>
    <style:style style:name="P53" style:parent-style-name="內文" style:family="paragraph">
      <style:text-properties fo:font-weight="bold" style:font-weight-asian="bold" style:font-weight-complex="bold"/>
    </style:style>
    <style:style style:name="P54" style:parent-style-name="內文" style:family="paragraph">
      <style:text-properties fo:font-weight="bold" style:font-weight-asian="bold" style:font-weight-complex="bold"/>
    </style:style>
    <style:style style:name="P55" style:parent-style-name="內文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篩檢效率王</text:span><text:span text:style-name="T3">（篩檢率最高）</text:span></text:p>
      <text:p text:style-name="P4">整體四癌前十名<text:s/>共10名</text:p>
      <text:p text:style-name="內文">1<text:tab/>台北市立聯合醫院婦幼院區</text:p>
      <text:p text:style-name="內文">2<text:tab/>高雄市立聯合醫院</text:p>
      <text:p text:style-name="內文">3<text:tab/>財團法人彰化基督教醫院雲林分院</text:p>
      <text:p text:style-name="內文">4<text:tab/>新北市立聯合醫院</text:p>
      <text:p text:style-name="內文">5<text:tab/>高雄市立民生醫院</text:p>
      <text:p text:style-name="內文">6<text:tab/>行政院國軍退除役官兵輔導委員會埔里榮民醫院</text:p>
      <text:p text:style-name="內文">7<text:tab/>財團法人天主教聖馬爾定醫院</text:p>
      <text:p text:style-name="內文">8<text:tab/>行政院衛生署朴子醫院</text:p>
      <text:p text:style-name="內文">9<text:tab/>戴德森醫療財團法人嘉義基督教醫院</text:p>
      <text:p text:style-name="內文">10<text:tab/>財團法人彰化基督教醫院鹿基分院</text:p>
      <text:p text:style-name="內文"/>
      <text:p text:style-name="P5">各癌症前三名<text:s/>共12名</text:p>
      <text:p text:style-name="P6">子宮頸癌</text:p>
      <text:p text:style-name="內文">1<text:tab/>樂生婦幼醫院</text:p>
      <text:p text:style-name="內文">2<text:tab/>柯瑞祥婦產科醫院</text:p>
      <text:p text:style-name="內文">3<text:tab/>民族醫院</text:p>
      <text:p text:style-name="內文"/>
      <text:p text:style-name="P7">乳癌</text:p>
      <text:p text:style-name="內文">1<text:tab/>臺安醫院（臺中）</text:p>
      <text:p text:style-name="內文">2<text:tab/>行政院國軍退除役官兵輔導委員會永康榮民醫院</text:p>
      <text:p text:style-name="內文">3<text:tab/>中國醫藥大學北港附設醫院</text:p>
      <text:p text:style-name="內文"/>
      <text:p text:style-name="P8">大腸癌</text:p>
      <text:p text:style-name="內文">1<text:tab/>高雄市立凱旋醫院</text:p>
      <text:p text:style-name="內文">2<text:tab/>洪宗鄰醫院</text:p>
      <text:p text:style-name="內文">3<text:tab/>臺北榮民總醫院員山分院</text:p>
      <text:p text:style-name="內文"/>
      <text:p text:style-name="P9">口腔癌</text:p>
      <text:p text:style-name="內文">1<text:tab/>財團法人台灣省私立台北仁濟院附設仁濟醫院</text:p>
      <text:p text:style-name="內文">2<text:tab/>志誠醫院</text:p>
      <text:p text:style-name="內文">3<text:tab/>台北市立聯合醫院中興院區</text:p>
      <text:p text:style-name="內文"/>
      <text:soft-page-break/>
      <text:p text:style-name="P10">層級別篩檢效率王<text:s/>共15名</text:p>
      <text:p text:style-name="P11">整體四癌</text:p>
      <text:p text:style-name="內文">醫學中心<text:tab/>新光醫療財團法人新光吳火獅紀念醫院</text:p>
      <text:p text:style-name="內文">區域醫院<text:tab/>台北市立聯合醫院婦幼院區</text:p>
      <text:p text:style-name="內文">地區醫院<text:tab/>行政院國軍退除役官兵輔導委員會埔里榮民醫院</text:p>
      <text:p text:style-name="內文"/>
      <text:p text:style-name="P12">子宮頸癌</text:p>
      <text:p text:style-name="內文">醫學中心<text:tab/>行政院國軍退除役官兵輔導委員會台中榮民總醫院</text:p>
      <text:p text:style-name="內文">區域醫院<text:tab/>財團法人彰化基督教醫院雲林分院</text:p>
      <text:p text:style-name="內文">地區醫院<text:tab/>樂生婦幼醫院</text:p>
      <text:p text:style-name="內文"/>
      <text:p text:style-name="P13">乳癌</text:p>
      <text:p text:style-name="內文">醫學中心<text:tab/>財團法人彰化基督教醫院</text:p>
      <text:p text:style-name="內文">區域醫院<text:tab/>中國醫藥大學北港附設醫院</text:p>
      <text:p text:style-name="內文">地區醫院<text:tab/>臺安醫院（臺中）</text:p>
      <text:p text:style-name="內文"/>
      <text:p text:style-name="P14">大腸癌</text:p>
      <text:p text:style-name="內文">醫學中心<text:tab/>新光醫療財團法人新光吳火獅紀念醫院</text:p>
      <text:p text:style-name="內文">區域醫院<text:tab/>高雄市立凱旋醫院</text:p>
      <text:p text:style-name="內文">地區醫院<text:tab/>洪宗鄰醫院</text:p>
      <text:p text:style-name="內文"/>
      <text:p text:style-name="P15">口腔癌</text:p>
      <text:p text:style-name="內文">醫學中心<text:tab/>中山醫學大學附設醫院</text:p>
      <text:p text:style-name="內文">區域醫院<text:tab/>台北市立聯合醫院中興院區</text:p>
      <text:p text:style-name="內文">地區醫院<text:tab/>財團法人台灣省私立台北仁濟院附設仁濟醫院</text:p>
      <text:soft-page-break/>
      <text:p text:style-name="P16">權屬別篩檢效率王<text:s/>共15名</text:p>
      <text:p text:style-name="P17">整體四癌</text:p>
      <text:p text:style-name="內文">公<text:s text:c="2"/>立<text:tab/>台北市立聯合醫院婦幼院區</text:p>
      <text:p text:style-name="內文">私<text:s text:c="2"/>立<text:tab/>臺安醫院（臺中）</text:p>
      <text:p text:style-name="內文">法<text:s text:c="2"/>人<text:tab/>財團法人彰化基督教醫院雲林分院</text:p>
      <text:p text:style-name="內文"/>
      <text:p text:style-name="P18">子宮頸癌</text:p>
      <text:p text:style-name="內文">公<text:s text:c="2"/>立<text:tab/>台北市立聯合醫院婦幼院區</text:p>
      <text:p text:style-name="內文">私<text:s text:c="2"/>立<text:tab/>樂生婦幼醫院</text:p>
      <text:p text:style-name="內文">法<text:s text:c="2"/>人<text:tab/>財團法人彰化基督教醫院雲林分院</text:p>
      <text:p text:style-name="內文"/>
      <text:p text:style-name="P19">乳癌</text:p>
      <text:p text:style-name="內文">公<text:s text:c="2"/>立<text:tab/>行政院國軍退除役官兵輔導委員會永康榮民醫院</text:p>
      <text:p text:style-name="內文">私<text:s text:c="2"/>立<text:tab/>臺安醫院（臺中）</text:p>
      <text:p text:style-name="內文">法<text:s text:c="2"/>人<text:tab/>宏其醫療社團法人宏其婦幼醫院</text:p>
      <text:p text:style-name="內文"/>
      <text:p text:style-name="P20">大腸癌</text:p>
      <text:p text:style-name="內文">公<text:s text:c="2"/>立<text:tab/>高雄市立凱旋醫院</text:p>
      <text:p text:style-name="內文">私<text:s text:c="2"/>立<text:tab/>洪宗鄰醫院</text:p>
      <text:p text:style-name="內文">法<text:s text:c="2"/>人<text:tab/>財團法人康寧醫院</text:p>
      <text:p text:style-name="內文"/>
      <text:p text:style-name="P21">口腔癌</text:p>
      <text:p text:style-name="內文">公<text:s text:c="2"/>立<text:tab/>台北市立聯合醫院中興院區</text:p>
      <text:p text:style-name="內文">私<text:s text:c="2"/>立<text:tab/>志誠醫院</text:p>
      <text:p text:style-name="內文">法<text:s text:c="2"/>人<text:tab/>財團法人台灣省私立台北仁濟院附設仁濟醫院</text:p>
      <text:p text:style-name="內文"/>
      <text:p text:style-name="P22">體系別篩檢效率王<text:s/>共5名</text:p>
      <text:p text:style-name="內文"><text:span text:style-name="T23">整體</text:span><text:span text:style-name="T24">四癌</text:span><text:span text:style-name="T25">：</text:span>彰化基督教醫療體系</text:p>
      <text:p text:style-name="內文"><text:span text:style-name="T26">子宮頸癌</text:span><text:span text:style-name="T27">：</text:span>秀傳醫療體系</text:p>
      <text:p text:style-name="內文"><text:span text:style-name="T28">乳癌</text:span><text:span text:style-name="T29">：</text:span>彰基醫療體系</text:p>
      <text:p text:style-name="內文"><text:span text:style-name="T30">大腸癌</text:span><text:span text:style-name="T31">：</text:span>台北市立聯合體系</text:p>
      <text:p text:style-name="內文"><text:span text:style-name="T32">口腔癌</text:span><text:span text:style-name="T33">：</text:span>敏盛醫療體系</text:p>
      <text:p text:style-name="P34"><text:span text:style-name="T35">疑癌追緝</text:span><text:span text:style-name="T36">王</text:span><text:span text:style-name="T37">（陽性個案追蹤完成率最高）</text:span></text:p>
      <text:p text:style-name="P38">整體四癌前十名<text:s/>共10名</text:p>
      <text:p text:style-name="內文">1<text:tab/>三軍總醫院附設民眾診療服務處</text:p>
      <text:p text:style-name="內文">2<text:tab/>台北市立聯合醫院和平院區</text:p>
      <text:p text:style-name="內文">3<text:tab/>財團法人佛教慈濟綜合醫院大林分院</text:p>
      <text:p text:style-name="內文">4<text:tab/>行政院衛生署臺中醫院</text:p>
      <text:p text:style-name="內文">5<text:tab/>澄清綜合醫院中港分院</text:p>
      <text:p text:style-name="內文">6<text:tab/>國泰醫療財團法人國泰綜合醫院</text:p>
      <text:p text:style-name="內文">7<text:tab/>國立台灣大學醫學院附設醫院</text:p>
      <text:p text:style-name="內文">8<text:tab/>長庚醫療財團法人林口長庚紀念醫院</text:p>
      <text:p text:style-name="內文">9<text:tab/>新光醫療財團法人新光吳火獅紀念醫院</text:p>
      <text:p text:style-name="內文">10<text:tab/>財團法人佛教慈濟綜合醫院台北分院</text:p>
      <text:p text:style-name="P39"/>
      <text:p text:style-name="P40">各癌症前三名<text:s/>共12名</text:p>
      <text:p text:style-name="P41">子宮頸癌</text:p>
      <text:p text:style-name="內文">1<text:tab/>台北市立聯合醫院和平院區</text:p>
      <text:p text:style-name="內文">2<text:tab/>戴德森醫療財團法人嘉義基督教醫院</text:p>
      <text:p text:style-name="內文">3<text:tab/>林新醫療社團法人林新醫院</text:p>
      <text:p text:style-name="內文"/>
      <text:p text:style-name="P42">乳癌</text:p>
      <text:p text:style-name="內文">1<text:tab/>財團法人佛教慈濟綜合醫院大林分院</text:p>
      <text:p text:style-name="內文">2<text:tab/>財團法人佛教慈濟綜合醫院台北分院</text:p>
      <text:p text:style-name="內文">3<text:tab/>輔英科技大學附設醫院</text:p>
      <text:p text:style-name="內文"/>
      <text:p text:style-name="P43">大腸癌</text:p>
      <text:p text:style-name="內文">1<text:tab/>國泰醫療財團法人新竹國泰綜合醫院</text:p>
      <text:p text:style-name="內文">2<text:tab/>財團法人天主教聖功醫院</text:p>
      <text:p text:style-name="內文">3<text:tab/>台北市立聯合醫院婦幼院區</text:p>
      <text:p text:style-name="內文"/>
      <text:p text:style-name="P44">口腔癌</text:p>
      <text:p text:style-name="內文">1<text:tab/>行政院國軍退除役官兵輔導委員會台北榮民總醫院</text:p>
      <text:p text:style-name="內文">2<text:tab/>國泰醫療財團法人汐止國泰綜合醫院</text:p>
      <text:p text:style-name="內文">3<text:tab/>財團法人天主教聖馬爾定醫院</text:p>
      <text:p text:style-name="內文"/>
      <text:p text:style-name="P45"><text:span text:style-name="T46">生命搶救王</text:span><text:span text:style-name="T47"><text:s/></text:span><text:span text:style-name="T48">（發現癌症數最多）</text:span></text:p>
      <text:p text:style-name="P49">整體四癌前十名<text:s/>共10名</text:p>
      <text:p text:style-name="內文">1<text:tab/>財團法人彰化基督教醫院</text:p>
      <text:p text:style-name="內文">2<text:tab/>財團法人臺灣基督長老教會馬偕紀念社會事業基金會馬偕紀念醫院</text:p>
      <text:p text:style-name="內文">3<text:tab/>奇美醫療財團法人奇美醫院</text:p>
      <text:p text:style-name="內文">4<text:tab/>中國醫藥大學附設醫院</text:p>
      <text:p text:style-name="內文">5<text:tab/>新光醫療財團法人新光吳火獅紀念醫院</text:p>
      <text:p text:style-name="內文">6<text:tab/>行政院國軍退除役官兵輔導委員會台北榮民總醫院</text:p>
      <text:p text:style-name="內文">7<text:tab/>長庚醫療財團法人林口長庚紀念醫院</text:p>
      <text:p text:style-name="內文">8<text:tab/>財團法人佛教慈濟綜合醫院台北分院</text:p>
      <text:p text:style-name="內文">9<text:tab/>戴德森醫療財團法人嘉義基督教醫院</text:p>
      <text:p text:style-name="內文">10<text:tab/>長庚醫療財團法人高雄長庚紀念醫院</text:p>
      <text:p text:style-name="內文"/>
      <text:p text:style-name="P50">各癌症前三名<text:s/>共12名</text:p>
      <text:p text:style-name="P51">子宮頸癌</text:p>
      <text:p text:style-name="內文">1<text:tab/>長庚醫療財團法人林口長庚紀念醫院</text:p>
      <text:p text:style-name="內文">2<text:tab/>戴德森醫療財團法人嘉義基督教醫院</text:p>
      <text:p text:style-name="內文">3<text:tab/>財團法人臺灣基督長老教會馬偕紀念社會事業基金會馬偕紀念醫院</text:p>
      <text:p text:style-name="內文"/>
      <text:p text:style-name="P52">乳癌</text:p>
      <text:p text:style-name="內文">1<text:tab/>財團法人彰化基督教醫院</text:p>
      <text:p text:style-name="內文">2<text:tab/>財團法人臺灣基督長老教會馬偕紀念社會事業基金會馬偕紀念醫院</text:p>
      <text:p text:style-name="內文">3<text:tab/>台北市立聯合醫院陽明院區</text:p>
      <text:p text:style-name="內文"/>
      <text:p text:style-name="P53">大腸癌</text:p>
      <text:p text:style-name="內文">1<text:tab/>新光醫療財團法人新光吳火獅紀念醫院</text:p>
      <text:p text:style-name="內文">2<text:tab/>奇美醫療財團法人奇美醫院</text:p>
      <text:p text:style-name="內文">3<text:tab/>長庚醫療財團法人高雄長庚紀念醫院</text:p>
      <text:p text:style-name="內文"/>
      <text:p text:style-name="P54">口腔癌</text:p>
      <text:p text:style-name="內文">1<text:tab/>財團法人私立高雄醫學大學附設中和紀念醫院</text:p>
      <text:p text:style-name="內文">2<text:tab/>財團法人彰化基督教醫院</text:p>
      <text:p text:style-name="內文">3<text:tab/>中國醫藥大學附設醫院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生命搶救王 附件1-100.03.26得獎名單 </dc:title>
    <dc:description>「生命搶救王」癌症醫療品質提升計畫績優醫院頒獎</dc:description>
    <dc:subject>「生命搶救王」癌症醫療品質提升計畫績優醫院頒獎</dc:subject>
    <meta:keyword>癌症篩檢</meta:keyword>
    <meta:keyword>生命搶救王</meta:keyword>
    <meta:keyword>醫療品質</meta:keyword>
    <meta:initial-creator>癌症防治組張彥介</meta:initial-creator>
    <dc:creator>wistron</dc:creator>
    <meta:creation-date>2017-02-22T08:32:00Z</meta:creation-date>
    <dc:date>2017-02-22T08:32:00Z</dc:date>
    <meta:print-date>2011-03-22T04:38:00Z</meta:print-date>
    <meta:template xlink:href="Normal.dotm" xlink:type="simple"/>
    <meta:editing-cycles>2</meta:editing-cycles>
    <meta:editing-duration>PT0S</meta:editing-duration>
    <meta:user-defined meta:name="_EmailSubject">煩請協助置換附件檔案</meta:user-defined>
    <meta:user-defined meta:name="_AuthorEmail">leonfg@bhp.doh.gov.tw</meta:user-defined>
    <meta:user-defined meta:name="_AuthorEmailDisplayName">許恆豪@癌症防治組</meta:user-defined>
    <meta:user-defined meta:name="_ReviewingToolsShownOnce"/>
    <meta:document-statistic meta:page-count="3" meta:paragraph-count="4" meta:word-count="299" meta:character-count="2001" meta:row-count="14" meta:non-whitespace-character-count="1706"/>
  </office:meta>
</office:document-meta>
</file>