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5" manifest:media-type="application/octet-stream"/>
  <manifest:file-entry manifest:full-path="Object 14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line-height="0.3472in" fo:margin-left="1.1243in" fo:text-indent="-0.931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 style:language-complex="hi" style:country-complex="IN"/>
    </style:style>
    <style:style style:name="P3" style:parent-style-name="內文" style:family="paragraph">
      <style:text-properties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6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7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9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0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1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 style:language-complex="hi" style:country-complex="IN"/>
    </style:style>
    <style:style style:name="P13" style:parent-style-name="內文" style:family="paragraph">
      <style:text-properties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 style:language-complex="hi" style:country-complex="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8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9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0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1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2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3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P36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37" style:parent-style-name="內文" style:family="paragraph">
      <style:paragraph-properties fo:break-before="page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 style:language-complex="hi" style:country-complex="IN"/>
    </style:style>
    <style:style style:name="P42" style:parent-style-name="內文" style:family="paragraph">
      <style:text-properties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44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46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47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48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49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51" style:parent-style-name="內文" style:family="paragraph">
      <style:text-properties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58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78" style:parent-style-name="內文" style:family="paragraph">
      <style:text-properties style:font-name="標楷體" style:font-name-asian="標楷體" style:font-name-complex="Arial" style:font-weight-complex="bold" style:language-asian="zh" style:country-asian="TW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83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85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6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7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98" style:parent-style-name="內文" style:family="paragraph">
      <style:paragraph-properties>
        <style:tab-stops>
          <style:tab-stop style:type="left" style:position="4.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01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02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03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114" style:parent-style-name="內文" style:family="paragraph">
      <style:paragraph-properties fo:break-before="page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9" style:parent-style-name="內文" style:family="paragraph">
      <style:text-properties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135" style:parent-style-name="預設段落字型" style:family="text">
      <style:text-properties fo:font-weight="bold" style:font-weight-asian="bold" style:font-weight-complex="bold" fo:color="#000000"/>
    </style:style>
    <style:style style:name="T136" style:parent-style-name="預設段落字型" style:family="text">
      <style:text-properties fo:font-weight="bold" style:font-weight-asian="bold" style:font-weight-complex="bold" fo:color="#000000"/>
    </style:style>
    <style:style style:name="T137" style:parent-style-name="預設段落字型" style:family="text">
      <style:text-properties fo:font-weight="bold" style:font-weight-asian="bold" style:font-weight-complex="bold" fo:color="#000000"/>
    </style:style>
    <style:style style:name="T138" style:parent-style-name="預設段落字型" style:family="text">
      <style:text-properties fo:font-weight="bold" style:font-weight-asian="bold" style:font-weight-complex="bold" fo:color="#000000"/>
    </style:style>
    <style:style style:name="T139" style:parent-style-name="預設段落字型" style:family="text">
      <style:text-properties fo:font-weight="bold" style:font-weight-asian="bold" style:font-weight-complex="bold" fo:color="#000000"/>
    </style:style>
    <style:style style:name="T140" style:parent-style-name="預設段落字型" style:family="text">
      <style:text-properties fo:font-weight="bold" style:font-weight-asian="bold" style:font-weight-complex="bold" fo:color="#000000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P145" style:parent-style-name="內文" style:family="paragraph">
      <style:text-properties style:font-name="標楷體" style:font-name-asian="標楷體" style:language-asian="zh" style:country-asian="TW"/>
    </style:style>
    <style:style style:name="T146" style:parent-style-name="預設段落字型" style:family="text">
      <style:text-properties style:font-name="標楷體" style:font-name-asian="標楷體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P149" style:parent-style-name="內文" style:family="paragraph">
      <style:paragraph-properties fo:break-before="page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57" style:parent-style-name="內文" style:family="paragraph">
      <style:text-properties style:language-asian="zh" style:country-asian="TW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63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fo:color="#000000" style:language-asian="zh" style:country-asian="TW" style:language-complex="hi" style:country-complex="IN"/>
    </style:style>
    <style:style style:name="P171" style:parent-style-name="內文" style:family="paragraph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 style:language-complex="hi" style:country-complex="IN"/>
    </style:style>
    <style:style style:name="P178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79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 style:language-complex="hi" style:country-complex="IN"/>
    </style:style>
    <style:style style:name="P181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82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83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84" style:parent-style-name="內文" style:family="paragraph">
      <style:paragraph-properties fo:break-before="page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 style:language-complex="hi" style:country-complex="IN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text-properties style:font-name="標楷體"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93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94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 style:language-complex="hi" style:country-complex="IN"/>
    </style:style>
    <style:style style:name="P196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97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98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200" style:parent-style-name="內文" style:family="paragraph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 style:language-complex="hi" style:country-complex="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 style:language-complex="hi" style:country-complex="IN"/>
    </style:style>
    <style:style style:name="P203" style:parent-style-name="內文" style:family="paragraph">
      <style:text-properties style:font-name="標楷體" style:font-name-asian="標楷體" style:language-asian="zh" style:country-asian="TW"/>
    </style:style>
    <style:style style:name="P204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05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06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07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08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09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210" style:parent-style-name="內文" style:family="paragraph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family="graphic" style:name="a50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51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52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53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54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5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none"/>
      <style:paragraph-properties/>
    </style:style>
    <style:style style:family="graphic" style:name="a5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">
      <style:graphic-properties style:writing-mode="lr-tb" draw:fill="solid" draw:fill-color="#000080" draw:opacity="100%" draw:stroke="solid" svg:stroke-width="0.00694in" svg:stroke-color="#000000" svg:stroke-opacity="100%" draw:stroke-linejoin="round"/>
      <style:paragraph-properties/>
    </style:style>
    <style:style style:family="graphic" style:name="a22">
      <style:graphic-properties style:writing-mode="lr-tb" draw:fill="solid" draw:fill-color="#0000ff" draw:opacity="100%" draw:stroke="solid" svg:stroke-width="0.00694in" svg:stroke-color="#000000" svg:stroke-opacity="100%" draw:stroke-linejoin="miter"/>
      <style:paragraph-properties/>
    </style:style>
    <style:style style:family="graphic" style:name="a23">
      <style:graphic-properties style:writing-mode="lr-tb" draw:fill="solid" draw:fill-color="#0000bf" draw:opacity="100%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none"/>
      <style:paragraph-properties/>
    </style:style>
    <style:style style:family="graphic" style:name="a25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26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27">
      <style:graphic-properties style:writing-mode="lr-tb" draw:fill="solid" draw:fill-color="#000080" draw:opacity="100%" draw:stroke="solid" svg:stroke-width="0.00694in" svg:stroke-color="#000000" svg:stroke-opacity="100%" draw:stroke-linejoin="round"/>
      <style:paragraph-properties/>
    </style:style>
    <style:style style:family="graphic" style:name="a28">
      <style:graphic-properties style:writing-mode="lr-tb" draw:fill="solid" draw:fill-color="#0000ff" draw:opacity="100%" draw:stroke="solid" svg:stroke-width="0.00694in" svg:stroke-color="#000000" svg:stroke-opacity="100%" draw:stroke-linejoin="miter"/>
      <style:paragraph-properties/>
    </style:style>
    <style:style style:family="graphic" style:name="a29">
      <style:graphic-properties style:writing-mode="lr-tb" draw:fill="solid" draw:fill-color="#0000bf" draw:opacity="100%" draw:stroke="solid" svg:stroke-width="0.00694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1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62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63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64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0" style:parent-style-name="Graphics">
      <style:graphic-properties fo:min-width="0.39583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style:writing-mode="lr-tb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39583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style:writing-mode="lr-tb"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68" style:parent-style-name="Graphics">
      <style:graphic-properties fo:min-width="0.375in" fo:min-height="0.8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" style:parent-style-name="Graphics">
      <style:graphic-properties fo:min-width="0.45833in" fo:min-height="7.125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69" style:parent-style-name="Graphics">
      <style:graphic-properties fo:min-width="0.375in" fo:min-height="0.8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" style:parent-style-name="Graphics">
      <style:graphic-properties fo:min-width="0.39583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solid" draw:fill-color="#000080" draw:opacity="100%" draw:stroke="solid" svg:stroke-width="0.00694in" svg:stroke-color="#000000" svg:stroke-opacity="100%" draw:stroke-linejoin="round"/>
      <style:paragraph-properties/>
    </style:style>
    <style:style style:family="graphic" style:name="a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3">
      <style:graphic-properties style:writing-mode="lr-tb" draw:fill="solid" draw:fill-color="#0000ff" draw:opacity="100%" draw:stroke="solid" svg:stroke-width="0.00694in" svg:stroke-color="#000000" svg:stroke-opacity="100%" draw:stroke-linejoin="miter"/>
      <style:paragraph-properties/>
    </style:style>
    <style:style style:family="graphic" style:name="a7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5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9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6">
      <style:graphic-properties style:writing-mode="lr-tb" draw:fill="solid" draw:fill-color="#000080" draw:opacity="100%" draw:stroke="solid" svg:stroke-width="0.00694in" svg:stroke-color="#000000" svg:stroke-opacity="100%" draw:stroke-linejoin="round"/>
      <style:paragraph-properties/>
    </style:style>
    <style:style style:family="graphic" style:name="a37">
      <style:graphic-properties style:writing-mode="lr-tb" draw:fill="solid" draw:fill-color="#0000ff" draw:opacity="100%" draw:stroke="solid" svg:stroke-width="0.00694in" svg:stroke-color="#000000" svg:stroke-opacity="100%" draw:stroke-linejoin="miter"/>
      <style:paragraph-properties/>
    </style:style>
    <style:style style:family="graphic" style:name="a38">
      <style:graphic-properties style:writing-mode="lr-tb" draw:fill="solid" draw:fill-color="#0000bf" draw:opacity="100%" draw:stroke="solid" svg:stroke-width="0.00694in" svg:stroke-color="#000000" svg:stroke-opacity="100%" draw:stroke-linejoin="round"/>
      <style:paragraph-properties/>
    </style:style>
    <style:style style:family="graphic" style:name="a39">
      <style:graphic-properties style:writing-mode="lr-tb" draw:fill="solid" draw:fill-color="#800000" draw:opacity="100%" draw:stroke="solid" svg:stroke-width="0.00694in" svg:stroke-color="#000000" svg:stroke-opacity="100%" draw:stroke-linejoin="round"/>
      <style:paragraph-properties/>
    </style:style>
    <style:style style:family="graphic" style:name="a70" style:parent-style-name="Graphics">
      <style:graphic-properties fo:min-width="0.375in" fo:min-height="0.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71" style:parent-style-name="Graphics">
      <style:graphic-properties fo:min-width="0.375in" fo:min-height="0.8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7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375in" fo:min-height="0.28403in" fo:wrap-option="no-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iting-mode="lr-tb" draw:fill="none" draw:stroke="none"/>
      <style:paragraph-properties/>
    </style:style>
    <style:style style:family="graphic" style:name="a78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1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79" style:parent-style-name="Graphics">
      <style:graphic-properties fo:min-width="0.375in" fo:min-height="0.28403in" fo:wrap-option="no-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375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9">
      <style:graphic-properties fo:wrap-option="no-wrap" fo:padding-top="0in" fo:padding-bottom="0in" fo:padding-left="0in" fo:padding-right="0in" draw:textarea-vertical-align="top" style:writing-mode="lr-tb" draw:fill="none" draw:stroke="none" draw:auto-grow-width="true" draw:auto-grow-height="true"/>
      <style:paragraph-properties/>
    </style:style>
    <style:style style:family="graphic" style:name="a1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min-width="0.5in" fo:min-height="1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5in" fo:min-height="1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">
      <style:graphic-properties style:writing-mode="lr-tb" draw:fill="solid" draw:fill-color="#808080" draw:opacity="100%" draw:stroke="none"/>
      <style:paragraph-properties/>
    </style:style>
    <style:style style:family="graphic" style:name="a18">
      <style:graphic-properties style:writing-mode="lr-tb" draw:fill="none" draw:stroke="none"/>
      <style:paragraph-properties/>
    </style:style>
    <style:style style:family="graphic" style:name="a1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8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fo:min-width="0.375in" fo:min-height="0.28403in" fo:wrap-option="no-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0048" draw:id="id0" draw:style-name="a0" draw:name="Text Box 67" text:anchor-type="paragraph" svg:x="0.625in" svg:y="0.45833in" svg:width="0.375in" svg:height="0.39583in" style:rel-width="scale" style:rel-height="scale"><draw:text-box><text:p text:style-name="P3">%</text:p></draw:text-box><svg:title/><svg:desc/></draw:frame></text:span><text:span text:style-name="T4">圖1、媽媽身體質量指數(BMI)分布情形</text:span></text:p>
      <text:p text:style-name="內文"><text:span text:style-name="T5"><draw:frame draw:z-index="251643904" draw:id="id1" draw:style-name="a1" draw:name="Object 61" text:anchor-type="paragraph" svg:x="0.125in" svg:y="0.08333in" svg:width="6.08333in" svg:height="3.54097in" style:rel-width="scale" style:rel-height="scale"><draw:object-ole draw:class-id="000208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內文"><text:span text:style-name="T12"><draw:frame draw:z-index="251651072" draw:id="id2" draw:style-name="a2" draw:name="Text Box 68" text:anchor-type="paragraph" svg:x="0in" svg:y="0.40278in" svg:width="0.375in" svg:height="0.39583in" style:rel-width="scale" style:rel-height="scale"><draw:text-box draw:chain-next-name="Text Box 68"><text:p text:style-name="P13">%</text:p></draw:text-box><svg:title/><svg:desc/></draw:frame></text:span><text:span text:style-name="T14">圖2、各世代媽媽身體質量指數(BMI)分布情形</text:span><text:span text:style-name="T15"><text:s/></text:span></text:p>
      <text:p text:style-name="內文"><text:span text:style-name="T16"><draw:frame draw:z-index="251649024" draw:id="id3" draw:style-name="a3" draw:name="Object 66" text:anchor-type="paragraph" svg:x="-0.5in" svg:y="0.06042in" svg:width="7.375in" svg:height="4.09236in" style:rel-width="scale" style:rel-height="scale"><draw:object-ole draw:class-id="000208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內文"><text:span text:style-name="T24"><draw:frame draw:z-index="251644928" draw:id="id4" draw:style-name="a4" draw:name="Text Box 62" text:anchor-type="paragraph" svg:x="-0.125in" svg:y="0.27778in" svg:width="7.12569in" svg:height="0.45833in" style:rel-width="scale" style:rel-height="scale"><draw:text-box><text:p text:style-name="內文"><text:span text:style-name="T25"><text:s text:c="4"/></text:span><text:span text:style-name="T26">過輕</text:span><text:span text:style-name="T27"><text:s text:c="9"/></text:span><text:span text:style-name="T28"><text:s/></text:span><text:span text:style-name="T29"><text:s/></text:span><text:span text:style-name="T30">適重</text:span><text:span text:style-name="T31"><text:s text:c="11"/></text:span><text:span text:style-name="T32">過重</text:span><text:span text:style-name="T33"><text:s text:c="12"/></text:span><text:span text:style-name="T34">肥胖</text:span><text:span text:style-name="T35"><text:s/></text:span></text:p></draw:text-box><svg:title/><svg:desc/></draw:frame></text:span></text:p>
      <text:p text:style-name="P36"/>
      <text:soft-page-break/>
      <text:p text:style-name="P37"><text:span text:style-name="T38">圖</text:span><text:span text:style-name="T39">3</text:span><text:span text:style-name="T40">、各世代媽媽運動情形</text:span></text:p>
      <text:p text:style-name="內文"><text:span text:style-name="T41"><draw:frame draw:z-index="251652096" draw:id="id5" draw:style-name="a5" draw:name="Text Box 69" text:anchor-type="paragraph" svg:x="0.375in" svg:y="0in" svg:width="0.375in" svg:height="0.39583in" style:rel-width="scale" style:rel-height="scale"><draw:text-box><text:p text:style-name="P42">%</text:p></draw:text-box><svg:title/><svg:desc/></draw:frame></text:span><text:span text:style-name="T43"><draw:frame draw:z-index="251645952" draw:id="id6" draw:style-name="a6" draw:name="Object 63" text:anchor-type="paragraph" svg:x="0in" svg:y="0.125in" svg:width="6.2375in" svg:height="3.12153in" style:rel-width="scale" style:rel-height="scale"><draw:object-ole draw:class-id="000208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內文"><text:span text:style-name="T50"><draw:frame draw:z-index="251662336" draw:id="id7" draw:style-name="a7" draw:name="Text Box 79" text:anchor-type="paragraph" svg:x="0.25in" svg:y="0.375in" svg:width="0.375in" svg:height="0.375in" style:rel-width="scale" style:rel-height="scale"><draw:text-box><text:p text:style-name="P51">%</text:p></draw:text-box><svg:title/><svg:desc/></draw:frame></text:span><text:span text:style-name="T52">圖</text:span><text:span text:style-name="T53">4</text:span><text:span text:style-name="T54">、媽媽常做的運動項目</text:span></text:p>
      <text:p text:style-name="內文"><text:span text:style-name="T55"><draw:frame draw:z-index="251661312" draw:id="id8" draw:style-name="a8" draw:name="Object 78" text:anchor-type="paragraph" svg:x="-0.125in" svg:y="0in" svg:width="6.2375in" svg:height="3.375in" style:rel-width="scale" style:rel-height="scale"><draw:object-ole draw:class-id="000208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圖</text:span><text:span text:style-name="T67">5</text:span><text:span text:style-name="T68">、</text:span><text:span text:style-name="T69">不同</text:span><text:span text:style-name="T70">身體</text:span><text:span text:style-name="T71">質量指數</text:span><text:span text:style-name="T72">(BMI)</text:span><text:span text:style-name="T73">組</text:span><text:span text:style-name="T74">別</text:span><text:span text:style-name="T75">的</text:span><text:span text:style-name="T76">媽媽</text:span><text:span text:style-name="T77">有運動的百分比</text:span></text:p>
      <text:p text:style-name="P78">【身體質量指數BMI＜18.5為過輕；18.5≦BMI＜24為適重；24≦BMI＜27為過重；BMI≧27以上為肥胖】</text:p>
      <text:p text:style-name="內文"><text:span text:style-name="T79"><draw:frame draw:z-index="251646976" draw:id="id9" draw:style-name="a9" draw:name="Object 64" text:anchor-type="paragraph" svg:x="-0.375in" svg:y="0.04653in" svg:width="6.42014in" svg:height="3.50972in" style:rel-width="scale" style:rel-height="scale"><draw:object-ole draw:class-id="000208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80"><draw:frame draw:z-index="251664384" draw:id="id10" draw:style-name="a10" draw:name="Text Box 81" text:anchor-type="paragraph" svg:x="0.125in" svg:y="0.21111in" svg:width="0.5in" svg:height="0.375in" style:rel-width="scale" style:rel-height="scale"><draw:text-box><text:p text:style-name="內文">%</text:p></draw:text-box><svg:title/><svg:desc/></draw:fram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圖</text:span><text:span text:style-name="T90">6</text:span><text:span text:style-name="T91">、</text:span><text:span text:style-name="T92">有無</text:span><text:span text:style-name="T93">運動</text:span><text:span text:style-name="T94">的媽媽，其</text:span><text:span text:style-name="T95">自覺快樂情形</text:span><text:span text:style-name="T96">的</text:span><text:span text:style-name="T97">分佈</text:span></text:p>
      <text:p text:style-name="P98"><text:span text:style-name="T99"><draw:frame draw:z-index="251668480" draw:id="id11" draw:style-name="a11" draw:name="Object 85" text:anchor-type="paragraph" svg:x="2.75in" svg:y="0.13264in" svg:width="4.625in" svg:height="4.26597in" style:rel-width="scale" style:rel-height="scale"><draw:object-ole draw:class-id="000208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00"><draw:frame draw:z-index="251667456" draw:id="id12" draw:style-name="a12" draw:name="Object 84" text:anchor-type="paragraph" svg:x="-1.125in" svg:y="0.00764in" svg:width="4.70833in" svg:height="4.375in" style:rel-width="scale" style:rel-height="scale"><draw:object-ole draw:class-id="000208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內文"><text:span text:style-name="T106"><draw:frame draw:z-index="251670528" draw:id="id13" draw:style-name="a13" draw:name="Text Box 87" text:anchor-type="paragraph" svg:x="4.5in" svg:y="0.29653in" svg:width="1.75in" svg:height="0.5in" style:rel-width="scale" style:rel-height="scale"><draw:text-box draw:chain-next-name="Text Box 87"><text:p text:style-name="內文"><text:span text:style-name="T107">沒</text:span><text:span text:style-name="T108">運動</text:span><text:span text:style-name="T109">的媽媽</text:span></text:p></draw:text-box><svg:title/><svg:desc/></draw:frame></text:span><text:span text:style-name="T110"><draw:frame draw:z-index="251669504" draw:id="id14" draw:style-name="a14" draw:name="Text Box 86" text:anchor-type="paragraph" svg:x="0.25in" svg:y="0.42153in" svg:width="1.75in" svg:height="0.5in" style:rel-width="scale" style:rel-height="scale"><draw:text-box draw:chain-next-name="Text Box 86"><text:p text:style-name="內文"><text:span text:style-name="T111">有運動</text:span><text:span text:style-name="T112">的媽媽</text:span></text:p></draw:text-box><svg:title/><svg:desc/></draw:frame></text:span></text:p>
      <text:p text:style-name="P113"/>
      <text:p text:style-name="P114"><text:span text:style-name="T115">圖</text:span><text:span text:style-name="T116">7</text:span><text:span text:style-name="T117">、各世代媽媽吃早餐情形</text:span></text:p>
      <text:p text:style-name="內文"><text:span text:style-name="T118"><draw:frame draw:z-index="251663360" draw:id="id15" draw:style-name="a15" draw:name="Text Box 80" text:anchor-type="paragraph" svg:x="0.625in" svg:y="0in" svg:width="0.375in" svg:height="0.375in" style:rel-width="scale" style:rel-height="scale"><draw:text-box><text:p text:style-name="P119">%</text:p></draw:text-box><svg:title/><svg:desc/></draw:frame></text:span><text:span text:style-name="T120"><draw:frame draw:z-index="251648000" draw:id="id16" draw:style-name="a16" draw:name="Object 65" text:anchor-type="paragraph" svg:x="0.125in" svg:y="0.25in" svg:width="5.99444in" svg:height="3.5in" style:rel-width="scale" style:rel-height="scale"><draw:object-ole draw:class-id="000208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內文"><text:span text:style-name="T127">圖</text:span><text:span text:style-name="T128">8</text:span><text:span text:style-name="T129">、各世代媽媽之外食頻率（次/週）</text:span></text:p>
      <text:p text:style-name="內文"><text:span text:style-name="T130"><draw:g draw:z-index="0" draw:name="Canvas 2" draw:id="id72" draw:style-name="a72" text:anchor-type="as-char"><svg:title/><svg:desc/><draw:custom-shape svg:x="0.42917in" svg:y="1.99097in" svg:width="2.87778in" svg:height="0.01181in" draw:z-index="0" draw:id="id17" draw:style-name="a17" draw:name="Freeform 4"><svg:title/><svg:desc/><draw:enhanced-geometry draw:type="non-primitive" svg:viewBox="0 0 5315 22" draw:enhanced-path="M 0 22 L 20 0 5315 0 5295 22 0 22 Z N" draw:text-areas="?f20 ?f22 ?f21 ?f23" draw:glue-points="?f14 ?f15 ?f16 ?f17 ?f18 ?f17 ?f19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5"/><draw:equation draw:name="f7" draw:formula="?f4 / 22"/><draw:equation draw:name="f8" draw:formula="0 * ?f5 / 5315"/><draw:equation draw:name="f9" draw:formula="22 * ?f4 / 22"/><draw:equation draw:name="f10" draw:formula="20 * ?f5 / 5315"/><draw:equation draw:name="f11" draw:formula="0 * ?f4 / 22"/><draw:equation draw:name="f12" draw:formula="5315 * ?f5 / 5315"/><draw:equation draw:name="f13" draw:formula="5295 * ?f5 / 531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42917in" svg:y="0.19097in" svg:width="0.01042in" svg:height="1.81181in" draw:z-index="0" draw:id="id18" draw:style-name="a18" draw:name="Freeform 5"><svg:title/><svg:desc/><draw:enhanced-geometry draw:type="non-primitive" svg:viewBox="0 0 20 3346" draw:enhanced-path="M 0 3346 L 0 11 20 0 20 3324 0 3346 Z N" draw:text-areas="?f20 ?f22 ?f21 ?f23" draw:glue-points="?f14 ?f15 ?f14 ?f16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346"/><draw:equation draw:name="f8" draw:formula="0 * ?f5 / 20"/><draw:equation draw:name="f9" draw:formula="3346 * ?f4 / 3346"/><draw:equation draw:name="f10" draw:formula="11 * ?f4 / 3346"/><draw:equation draw:name="f11" draw:formula="20 * ?f5 / 20"/><draw:equation draw:name="f12" draw:formula="0 * ?f4 / 3346"/><draw:equation draw:name="f13" draw:formula="3324 * ?f4 / 3346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42917in" svg:y="1.99097in" svg:width="2.87778in" svg:height="0.01181in" draw:z-index="0" draw:id="id19" draw:style-name="a19" draw:name="Freeform 6"><svg:title/><svg:desc/><draw:enhanced-geometry draw:type="non-primitive" svg:viewBox="0 0 5315 22" draw:enhanced-path="M 5315 0 L 5295 22 0 22 20 0 5315 0 Z N" draw:text-areas="?f20 ?f22 ?f21 ?f23" draw:glue-points="?f14 ?f15 ?f16 ?f17 ?f18 ?f17 ?f19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5"/><draw:equation draw:name="f7" draw:formula="?f4 / 22"/><draw:equation draw:name="f8" draw:formula="5315 * ?f5 / 5315"/><draw:equation draw:name="f9" draw:formula="0 * ?f4 / 22"/><draw:equation draw:name="f10" draw:formula="5295 * ?f5 / 5315"/><draw:equation draw:name="f11" draw:formula="22 * ?f4 / 22"/><draw:equation draw:name="f12" draw:formula="0 * ?f5 / 5315"/><draw:equation draw:name="f13" draw:formula="20 * ?f5 / 531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42917in" svg:y="0.19097in" svg:width="0.01042in" svg:height="1.81181in" draw:z-index="0" draw:id="id20" draw:style-name="a20" draw:name="Freeform 7"><svg:title/><svg:desc/><draw:enhanced-geometry draw:type="non-primitive" svg:viewBox="0 0 20 3346" draw:enhanced-path="M 0 3346 L 0 11 20 0 20 3324 0 3346 Z N" draw:text-areas="?f20 ?f22 ?f21 ?f23" draw:glue-points="?f14 ?f15 ?f14 ?f16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346"/><draw:equation draw:name="f8" draw:formula="0 * ?f5 / 20"/><draw:equation draw:name="f9" draw:formula="3346 * ?f4 / 3346"/><draw:equation draw:name="f10" draw:formula="11 * ?f4 / 3346"/><draw:equation draw:name="f11" draw:formula="20 * ?f5 / 20"/><draw:equation draw:name="f12" draw:formula="0 * ?f4 / 3346"/><draw:equation draw:name="f13" draw:formula="3324 * ?f4 / 3346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7875in" svg:y="1.30347in" svg:width="0.01042in" svg:height="0.69931in" draw:z-index="0" draw:id="id21" draw:style-name="a21" draw:name="Freeform 8"><svg:title/><svg:desc/><draw:enhanced-geometry draw:type="non-primitive" svg:viewBox="0 0 20 1292" draw:enhanced-path="M 0 1292 L 0 23 20 0 20 1270 0 1292 Z N" draw:text-areas="?f20 ?f22 ?f21 ?f23" draw:glue-points="?f14 ?f15 ?f14 ?f16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92"/><draw:equation draw:name="f8" draw:formula="0 * ?f5 / 20"/><draw:equation draw:name="f9" draw:formula="1292 * ?f4 / 1292"/><draw:equation draw:name="f10" draw:formula="23 * ?f4 / 1292"/><draw:equation draw:name="f11" draw:formula="20 * ?f5 / 20"/><draw:equation draw:name="f12" draw:formula="0 * ?f4 / 1292"/><draw:equation draw:name="f13" draw:formula="1270 * ?f4 / 1292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58125in" svg:y="1.31597in" svg:width="0.20625in" svg:height="0.68681in" draw:z-index="0" draw:id="id22" draw:style-name="a22" draw:name="Rectangle 9"><svg:title/><svg:desc/><draw:enhanced-geometry draw:type="non-primitive" svg:viewBox="0 0 21600 21600" draw:enhanced-path="M 0 0 L 21600 0 21600 21600 0 21600 Z N"/></draw:custom-shape><draw:custom-shape svg:x="0.58125in" svg:y="1.30347in" svg:width="0.21667in" svg:height="0.0125in" draw:z-index="0" draw:id="id23" draw:style-name="a23" draw:name="Freeform 10"><svg:title/><svg:desc/><draw:enhanced-geometry draw:type="non-primitive" svg:viewBox="0 0 401 23" draw:enhanced-path="M 381 23 L 401 0 20 0 0 23 381 23 Z N" draw:text-areas="?f20 ?f22 ?f21 ?f23" draw:glue-points="?f14 ?f15 ?f16 ?f17 ?f18 ?f17 ?f19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"/><draw:equation draw:name="f7" draw:formula="?f4 / 23"/><draw:equation draw:name="f8" draw:formula="381 * ?f5 / 401"/><draw:equation draw:name="f9" draw:formula="23 * ?f4 / 23"/><draw:equation draw:name="f10" draw:formula="401 * ?f5 / 401"/><draw:equation draw:name="f11" draw:formula="0 * ?f4 / 23"/><draw:equation draw:name="f12" draw:formula="20 * ?f5 / 401"/><draw:equation draw:name="f13" draw:formula="0 * ?f5 / 40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98819in" svg:y="1.33958in" svg:width="0.01597in" svg:height="0.66319in" draw:z-index="0" draw:id="id24" draw:style-name="a24" draw:name="Freeform 11"><svg:title/><svg:desc/><draw:enhanced-geometry draw:type="non-primitive" svg:viewBox="0 0 30 1225" draw:enhanced-path="M 0 1225 L 0 22 30 0 30 1203 0 1225 Z N" draw:text-areas="?f20 ?f22 ?f21 ?f23" draw:glue-points="?f14 ?f15 ?f14 ?f16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"/><draw:equation draw:name="f7" draw:formula="?f4 / 1225"/><draw:equation draw:name="f8" draw:formula="0 * ?f5 / 30"/><draw:equation draw:name="f9" draw:formula="1225 * ?f4 / 1225"/><draw:equation draw:name="f10" draw:formula="22 * ?f4 / 1225"/><draw:equation draw:name="f11" draw:formula="30 * ?f5 / 30"/><draw:equation draw:name="f12" draw:formula="0 * ?f4 / 1225"/><draw:equation draw:name="f13" draw:formula="1203 * ?f4 / 1225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625in" svg:y="1in" svg:width="0.19653in" svg:height="0.5in" draw:z-index="0" draw:id="id25" draw:style-name="a25" draw:name="Rectangle 12"><svg:title/><svg:desc/><text:p text:style-name="內文"><text:span text:style-name="T131">1.9</text:span></text:p><draw:enhanced-geometry draw:type="non-primitive" svg:viewBox="0 0 21600 21600" draw:enhanced-path="M 0 0 L 21600 0 21600 21600 0 21600 Z N"/></draw:custom-shape><draw:custom-shape svg:x="0.875in" svg:y="1in" svg:width="0.12569in" svg:height="0.25in" draw:z-index="0" draw:id="id26" draw:style-name="a26" draw:name="Rectangle 13"><svg:title/><svg:desc/><text:p text:style-name="內文"/><draw:enhanced-geometry draw:type="non-primitive" svg:viewBox="0 0 21600 21600" draw:enhanced-path="M 0 0 L 21600 0 21600 21600 0 21600 Z N"/></draw:custom-shape><draw:custom-shape svg:x="1.50417in" svg:y="1.30347in" svg:width="0.01111in" svg:height="0.69931in" draw:z-index="0" draw:id="id27" draw:style-name="a27" draw:name="Freeform 14"><svg:title/><svg:desc/><draw:enhanced-geometry draw:type="non-primitive" svg:viewBox="0 0 20 1292" draw:enhanced-path="M 0 1292 L 0 23 20 0 20 1270 0 1292 Z N" draw:text-areas="?f20 ?f22 ?f21 ?f23" draw:glue-points="?f14 ?f15 ?f14 ?f16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92"/><draw:equation draw:name="f8" draw:formula="0 * ?f5 / 20"/><draw:equation draw:name="f9" draw:formula="1292 * ?f4 / 1292"/><draw:equation draw:name="f10" draw:formula="23 * ?f4 / 1292"/><draw:equation draw:name="f11" draw:formula="20 * ?f5 / 20"/><draw:equation draw:name="f12" draw:formula="0 * ?f4 / 1292"/><draw:equation draw:name="f13" draw:formula="1270 * ?f4 / 1292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29792in" svg:y="1.31597in" svg:width="0.20625in" svg:height="0.68681in" draw:z-index="0" draw:id="id28" draw:style-name="a28" draw:name="Rectangle 15"><svg:title/><svg:desc/><draw:enhanced-geometry draw:type="non-primitive" svg:viewBox="0 0 21600 21600" draw:enhanced-path="M 0 0 L 21600 0 21600 21600 0 21600 Z N"/></draw:custom-shape><draw:custom-shape svg:x="1.29792in" svg:y="1.30347in" svg:width="0.21736in" svg:height="0.0125in" draw:z-index="0" draw:id="id29" draw:style-name="a29" draw:name="Freeform 16"><svg:title/><svg:desc/><draw:enhanced-geometry draw:type="non-primitive" svg:viewBox="0 0 401 23" draw:enhanced-path="M 381 23 L 401 0 30 0 0 23 381 23 Z N" draw:text-areas="?f20 ?f22 ?f21 ?f23" draw:glue-points="?f14 ?f15 ?f16 ?f17 ?f18 ?f17 ?f19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"/><draw:equation draw:name="f7" draw:formula="?f4 / 23"/><draw:equation draw:name="f8" draw:formula="381 * ?f5 / 401"/><draw:equation draw:name="f9" draw:formula="23 * ?f4 / 23"/><draw:equation draw:name="f10" draw:formula="401 * ?f5 / 401"/><draw:equation draw:name="f11" draw:formula="0 * ?f4 / 23"/><draw:equation draw:name="f12" draw:formula="30 * ?f5 / 401"/><draw:equation draw:name="f13" draw:formula="0 * ?f5 / 40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1.25in" svg:y="1in" svg:width="0.19653in" svg:height="0.5in" draw:z-index="0" draw:id="id30" draw:style-name="a30" draw:name="Rectangle 17"><svg:title/><svg:desc/><text:p text:style-name="內文"><text:span text:style-name="T132">1.9</text:span></text:p><draw:enhanced-geometry draw:type="non-primitive" svg:viewBox="0 0 21600 21600" draw:enhanced-path="M 0 0 L 21600 0 21600 21600 0 21600 Z N"/></draw:custom-shape><draw:custom-shape svg:x="1.625in" svg:y="1in" svg:width="0.12569in" svg:height="0.25in" draw:z-index="0" draw:id="id31" draw:style-name="a31" draw:name="Rectangle 18"><svg:title/><svg:desc/><text:p text:style-name="內文"/><draw:enhanced-geometry draw:type="non-primitive" svg:viewBox="0 0 21600 21600" draw:enhanced-path="M 0 0 L 21600 0 21600 21600 0 21600 Z N"/></draw:custom-shape><draw:custom-shape svg:x="2.22153in" svg:y="1.59097in" svg:width="0.01042in" svg:height="0.41181in" draw:z-index="0" draw:id="id32" draw:style-name="a32" draw:name="Freeform 19"><svg:title/><svg:desc/><draw:enhanced-geometry draw:type="non-primitive" svg:viewBox="0 0 20 761" draw:enhanced-path="M 0 761 L 0 22 20 0 20 739 0 761 Z N" draw:text-areas="?f20 ?f22 ?f21 ?f23" draw:glue-points="?f14 ?f15 ?f14 ?f16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61"/><draw:equation draw:name="f8" draw:formula="0 * ?f5 / 20"/><draw:equation draw:name="f9" draw:formula="761 * ?f4 / 761"/><draw:equation draw:name="f10" draw:formula="22 * ?f4 / 761"/><draw:equation draw:name="f11" draw:formula="20 * ?f5 / 20"/><draw:equation draw:name="f12" draw:formula="0 * ?f4 / 761"/><draw:equation draw:name="f13" draw:formula="739 * ?f4 / 761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01458in" svg:y="1.60278in" svg:width="0.20694in" svg:height="0.4in" draw:z-index="0" draw:id="id33" draw:style-name="a33" draw:name="Rectangle 20"><svg:title/><svg:desc/><draw:enhanced-geometry draw:type="non-primitive" svg:viewBox="0 0 21600 21600" draw:enhanced-path="M 0 0 L 21600 0 21600 21600 0 21600 Z N"/></draw:custom-shape><draw:custom-shape svg:x="2in" svg:y="1.375in" svg:width="0.19653in" svg:height="0.5in" draw:z-index="0" draw:id="id34" draw:style-name="a34" draw:name="Rectangle 21"><svg:title/><svg:desc/><text:p text:style-name="內文"><text:span text:style-name="T133">1.1</text:span></text:p><draw:enhanced-geometry draw:type="non-primitive" svg:viewBox="0 0 21600 21600" draw:enhanced-path="M 0 0 L 21600 0 21600 21600 0 21600 Z N"/></draw:custom-shape><draw:custom-shape svg:x="2.375in" svg:y="1.375in" svg:width="0.12569in" svg:height="0.25in" draw:z-index="0" draw:id="id35" draw:style-name="a35" draw:name="Rectangle 22"><svg:title/><svg:desc/><text:p text:style-name="內文"/><draw:enhanced-geometry draw:type="non-primitive" svg:viewBox="0 0 21600 21600" draw:enhanced-path="M 0 0 L 21600 0 21600 21600 0 21600 Z N"/></draw:custom-shape><draw:custom-shape svg:x="2.9375in" svg:y="1.95556in" svg:width="0.01111in" svg:height="0.04722in" draw:z-index="0" draw:id="id36" draw:style-name="a36" draw:name="Freeform 23"><svg:title/><svg:desc/><draw:enhanced-geometry draw:type="non-primitive" svg:viewBox="0 0 20 88" draw:enhanced-path="M 0 88 L 0 11 20 0 20 66 0 88 Z N" draw:text-areas="?f20 ?f22 ?f21 ?f23" draw:glue-points="?f14 ?f15 ?f14 ?f16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8"/><draw:equation draw:name="f8" draw:formula="0 * ?f5 / 20"/><draw:equation draw:name="f9" draw:formula="88 * ?f4 / 88"/><draw:equation draw:name="f10" draw:formula="11 * ?f4 / 88"/><draw:equation draw:name="f11" draw:formula="20 * ?f5 / 20"/><draw:equation draw:name="f12" draw:formula="0 * ?f4 / 88"/><draw:equation draw:name="f13" draw:formula="66 * ?f4 / 88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73125in" svg:y="1.96111in" svg:width="0.20625in" svg:height="0.04167in" draw:z-index="0" draw:id="id37" draw:style-name="a37" draw:name="Rectangle 24"><svg:title/><svg:desc/><draw:enhanced-geometry draw:type="non-primitive" svg:viewBox="0 0 21600 21600" draw:enhanced-path="M 0 0 L 21600 0 21600 21600 0 21600 Z N"/></draw:custom-shape><draw:custom-shape svg:x="2.73125in" svg:y="1.95556in" svg:width="0.21736in" svg:height="0.00556in" draw:z-index="0" draw:id="id38" draw:style-name="a38" draw:name="Freeform 25"><svg:title/><svg:desc/><draw:enhanced-geometry draw:type="non-primitive" svg:viewBox="0 0 401 11" draw:enhanced-path="M 381 11 L 401 0 30 0 0 11 381 11 Z N" draw:text-areas="?f20 ?f22 ?f21 ?f23" draw:glue-points="?f14 ?f15 ?f16 ?f17 ?f18 ?f17 ?f19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"/><draw:equation draw:name="f7" draw:formula="?f4 / 11"/><draw:equation draw:name="f8" draw:formula="381 * ?f5 / 401"/><draw:equation draw:name="f9" draw:formula="11 * ?f4 / 11"/><draw:equation draw:name="f10" draw:formula="401 * ?f5 / 401"/><draw:equation draw:name="f11" draw:formula="0 * ?f4 / 11"/><draw:equation draw:name="f12" draw:formula="30 * ?f5 / 401"/><draw:equation draw:name="f13" draw:formula="0 * ?f5 / 40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14375in" svg:y="1.95556in" svg:width="0.01111in" svg:height="0.04722in" draw:z-index="0" draw:id="id39" draw:style-name="a39" draw:name="Freeform 26"><svg:title/><svg:desc/><draw:enhanced-geometry draw:type="non-primitive" svg:viewBox="0 0 20 88" draw:enhanced-path="M 0 88 L 0 11 20 0 20 66 0 88 Z N" draw:text-areas="?f20 ?f22 ?f21 ?f23" draw:glue-points="?f14 ?f15 ?f14 ?f16 ?f17 ?f18 ?f17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8"/><draw:equation draw:name="f8" draw:formula="0 * ?f5 / 20"/><draw:equation draw:name="f9" draw:formula="88 * ?f4 / 88"/><draw:equation draw:name="f10" draw:formula="11 * ?f4 / 88"/><draw:equation draw:name="f11" draw:formula="20 * ?f5 / 20"/><draw:equation draw:name="f12" draw:formula="0 * ?f4 / 88"/><draw:equation draw:name="f13" draw:formula="66 * ?f4 / 88"/><draw:equation draw:name="f14" draw:formula="?f8 / ?f6"/><draw:equation draw:name="f15" draw:formula="?f9 / ?f7"/><draw:equation draw:name="f16" draw:formula="?f10 / ?f7"/><draw:equation draw:name="f17" draw:formula="?f11 / ?f6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in" svg:y="1.875in" svg:width="0.21736in" svg:height="0.00556in" draw:z-index="0" draw:id="id40" draw:style-name="a40" draw:name="Freeform 27"><svg:title/><svg:desc/><draw:enhanced-geometry draw:type="non-primitive" svg:viewBox="0 0 401 11" draw:enhanced-path="M 381 11 L 401 0 20 0 0 11 381 11 Z N" draw:text-areas="?f20 ?f22 ?f21 ?f23" draw:glue-points="?f14 ?f15 ?f16 ?f17 ?f18 ?f17 ?f19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"/><draw:equation draw:name="f7" draw:formula="?f4 / 11"/><draw:equation draw:name="f8" draw:formula="381 * ?f5 / 401"/><draw:equation draw:name="f9" draw:formula="11 * ?f4 / 11"/><draw:equation draw:name="f10" draw:formula="401 * ?f5 / 401"/><draw:equation draw:name="f11" draw:formula="0 * ?f4 / 11"/><draw:equation draw:name="f12" draw:formula="20 * ?f5 / 401"/><draw:equation draw:name="f13" draw:formula="0 * ?f5 / 40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6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75in" svg:y="1.625in" svg:width="0.19653in" svg:height="0.5in" draw:z-index="0" draw:id="id41" draw:style-name="a41" draw:name="Rectangle 28"><svg:title/><svg:desc/><text:p text:style-name="內文"><text:span text:style-name="T134">0.1</text:span></text:p><draw:enhanced-geometry draw:type="non-primitive" svg:viewBox="0 0 21600 21600" draw:enhanced-path="M 0 0 L 21600 0 21600 21600 0 21600 Z N"/></draw:custom-shape><draw:custom-shape svg:x="0.42917in" svg:y="0.19722in" svg:width="0in" svg:height="1.80556in" draw:z-index="0" draw:id="id42" draw:style-name="a42" draw:name="Line 2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2917in" svg:y="2.00278in" svg:width="0.02708in" svg:height="0in" draw:z-index="0" draw:id="id43" draw:style-name="a43" draw:name="Line 3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2917in" svg:y="1.63889in" svg:width="0.02708in" svg:height="0in" draw:z-index="0" draw:id="id44" draw:style-name="a44" draw:name="Line 3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2917in" svg:y="1.27986in" svg:width="0.02708in" svg:height="0in" draw:z-index="0" draw:id="id45" draw:style-name="a45" draw:name="Line 3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2917in" svg:y="0.92083in" svg:width="0.02708in" svg:height="0in" draw:z-index="0" draw:id="id46" draw:style-name="a46" draw:name="Line 3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2917in" svg:y="0.56181in" svg:width="0.02708in" svg:height="0in" draw:z-index="0" draw:id="id47" draw:style-name="a47" draw:name="Line 3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2917in" svg:y="0.19722in" svg:width="0.02708in" svg:height="0in" draw:z-index="0" draw:id="id48" draw:style-name="a48" draw:name="Line 3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5278in" svg:y="1.93125in" svg:width="0.08403in" svg:height="0.25in" draw:z-index="0" draw:id="id49" draw:style-name="a49" draw:name="Rectangle 36"><svg:title/><svg:desc/><text:p text:style-name="內文"><text:span text:style-name="T135">0</text:span></text:p><draw:enhanced-geometry draw:type="non-primitive" svg:viewBox="0 0 21600 21600" draw:enhanced-path="M 0 0 L 21600 0 21600 21600 0 21600 Z N"/></draw:custom-shape><draw:custom-shape svg:x="0.35278in" svg:y="1.56667in" svg:width="0.08403in" svg:height="0.25in" draw:z-index="0" draw:id="id50" draw:style-name="a50" draw:name="Rectangle 37"><svg:title/><svg:desc/><text:p text:style-name="內文"><text:span text:style-name="T136">1</text:span></text:p><draw:enhanced-geometry draw:type="non-primitive" svg:viewBox="0 0 21600 21600" draw:enhanced-path="M 0 0 L 21600 0 21600 21600 0 21600 Z N"/></draw:custom-shape><draw:custom-shape svg:x="0.35278in" svg:y="1.20833in" svg:width="0.08403in" svg:height="0.25in" draw:z-index="0" draw:id="id51" draw:style-name="a51" draw:name="Rectangle 38"><svg:title/><svg:desc/><text:p text:style-name="內文"><text:span text:style-name="T137">2</text:span></text:p><draw:enhanced-geometry draw:type="non-primitive" svg:viewBox="0 0 21600 21600" draw:enhanced-path="M 0 0 L 21600 0 21600 21600 0 21600 Z N"/></draw:custom-shape><draw:custom-shape svg:x="0.35278in" svg:y="0.84931in" svg:width="0.08403in" svg:height="0.25in" draw:z-index="0" draw:id="id52" draw:style-name="a52" draw:name="Rectangle 39"><svg:title/><svg:desc/><text:p text:style-name="內文"><text:span text:style-name="T138">3</text:span></text:p><draw:enhanced-geometry draw:type="non-primitive" svg:viewBox="0 0 21600 21600" draw:enhanced-path="M 0 0 L 21600 0 21600 21600 0 21600 Z N"/></draw:custom-shape><draw:custom-shape svg:x="0.35278in" svg:y="0.49028in" svg:width="0.08403in" svg:height="0.25in" draw:z-index="0" draw:id="id53" draw:style-name="a53" draw:name="Rectangle 40"><svg:title/><svg:desc/><text:p text:style-name="內文"><text:span text:style-name="T139">4</text:span></text:p><draw:enhanced-geometry draw:type="non-primitive" svg:viewBox="0 0 21600 21600" draw:enhanced-path="M 0 0 L 21600 0 21600 21600 0 21600 Z N"/></draw:custom-shape><draw:custom-shape svg:x="0.35278in" svg:y="0.12569in" svg:width="0.08403in" svg:height="0.25in" draw:z-index="0" draw:id="id54" draw:style-name="a54" draw:name="Rectangle 41"><svg:title/><svg:desc/><text:p text:style-name="內文"><text:span text:style-name="T140">5</text:span></text:p><draw:enhanced-geometry draw:type="non-primitive" svg:viewBox="0 0 21600 21600" draw:enhanced-path="M 0 0 L 21600 0 21600 21600 0 21600 Z N"/></draw:custom-shape><draw:custom-shape svg:x="0.42917in" svg:y="2.00278in" svg:width="2.86736in" svg:height="0in" draw:z-index="0" draw:id="id55" draw:style-name="a55" draw:name="Line 4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42917in" svg:y="1.97361in" svg:width="0in" svg:height="0.02917in" draw:z-index="0" draw:id="id56" draw:style-name="a56" draw:name="Line 4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4583in" svg:y="1.97361in" svg:width="0in" svg:height="0.02917in" draw:z-index="0" draw:id="id57" draw:style-name="a57" draw:name="Line 4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8625in" svg:y="1.97361in" svg:width="0in" svg:height="0.02917in" draw:z-index="0" draw:id="id58" draw:style-name="a58" draw:name="Line 45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57917in" svg:y="1.97361in" svg:width="0in" svg:height="0.02917in" draw:z-index="0" draw:id="id59" draw:style-name="a59" draw:name="Line 4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9653in" svg:y="1.97361in" svg:width="0in" svg:height="0.02917in" draw:z-index="0" draw:id="id60" draw:style-name="a60" draw:name="Line 4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7292in" svg:y="2.05694in" svg:width="0.30625in" svg:height="0.5in" draw:z-index="0" draw:id="id61" draw:style-name="a61" draw:name="Rectangle 48"><svg:title/><svg:desc/><text:p text:style-name="內文"><text:span text:style-name="T141">早餐</text:span></text:p><draw:enhanced-geometry draw:type="non-primitive" svg:viewBox="0 0 21600 21600" draw:enhanced-path="M 0 0 L 21600 0 21600 21600 0 21600 Z N"/></draw:custom-shape><draw:custom-shape svg:x="1.39028in" svg:y="2.05694in" svg:width="0.30625in" svg:height="0.5in" draw:z-index="0" draw:id="id62" draw:style-name="a62" draw:name="Rectangle 49"><svg:title/><svg:desc/><text:p text:style-name="內文"><text:span text:style-name="T142">午餐</text:span></text:p><draw:enhanced-geometry draw:type="non-primitive" svg:viewBox="0 0 21600 21600" draw:enhanced-path="M 0 0 L 21600 0 21600 21600 0 21600 Z N"/></draw:custom-shape><draw:custom-shape svg:x="2.10694in" svg:y="2.05694in" svg:width="0.30625in" svg:height="0.5in" draw:z-index="0" draw:id="id63" draw:style-name="a63" draw:name="Rectangle 50"><svg:title/><svg:desc/><text:p text:style-name="內文"><text:span text:style-name="T143">晚餐</text:span></text:p><draw:enhanced-geometry draw:type="non-primitive" svg:viewBox="0 0 21600 21600" draw:enhanced-path="M 0 0 L 21600 0 21600 21600 0 21600 Z N"/></draw:custom-shape><draw:custom-shape svg:x="2.82431in" svg:y="2.05694in" svg:width="0.30625in" svg:height="0.5in" draw:z-index="0" draw:id="id64" draw:style-name="a64" draw:name="Rectangle 51"><svg:title/><svg:desc/><text:p text:style-name="內文"><text:span text:style-name="T144">宵夜</text:span></text:p><draw:enhanced-geometry draw:type="non-primitive" svg:viewBox="0 0 21600 21600" draw:enhanced-path="M 0 0 L 21600 0 21600 21600 0 21600 Z N"/></draw:custom-shape><draw:frame draw:z-index="0" draw:id="id65" draw:style-name="a65" draw:name="Object 52" svg:x="3.375in" svg:y="0in" svg:width="3.39653in" svg:height="2.35625in" style:rel-width="scale" style:rel-height="scale"><draw:object-ole draw:class-id="00020803-0000-0000-C000-000000000046" xlink:href="Object 9" xlink:type="simple" xlink:show="embed" xlink:actuate="onLoad"/><draw:image xlink:href="ObjectReplacements/Object 9" xlink:type="simple" xlink:show="embed" xlink:actuate="onLoad"/><svg:title/><svg:desc/></draw:frame><draw:frame draw:z-index="0" draw:id="id66" draw:style-name="a66" draw:name="Object 53" svg:x="0in" svg:y="2.5in" svg:width="3.57986in" svg:height="2.25in" style:rel-width="scale" style:rel-height="scale"><draw:object-ole draw:class-id="00020803-0000-0000-C000-000000000046" xlink:href="Object 10" xlink:type="simple" xlink:show="embed" xlink:actuate="onLoad"/><draw:image xlink:href="ObjectReplacements/Object 10" xlink:type="simple" xlink:show="embed" xlink:actuate="onLoad"/><svg:title/><svg:desc/></draw:frame><draw:frame draw:z-index="0" draw:id="id67" draw:style-name="a67" draw:name="Object 54" svg:x="3.41736in" svg:y="2.5in" svg:width="3.20694in" svg:height="2.125in" style:rel-width="scale" style:rel-height="scale"><draw:object-ole draw:class-id="00020803-0000-0000-C000-000000000046" xlink:href="Object 11" xlink:type="simple" xlink:show="embed" xlink:actuate="onLoad"/><draw:image xlink:href="ObjectReplacements/Object 11" xlink:type="simple" xlink:show="embed" xlink:actuate="onLoad"/><svg:title/><svg:desc/></draw:frame><draw:frame draw:z-index="0" draw:id="id68" draw:style-name="a68" draw:name="Text Box 55" svg:x="1.125in" svg:y="0.125in" svg:width="0.875in" svg:height="0.375in" style:rel-width="scale" style:rel-height="scale"><draw:text-box draw:chain-next-name="Text Box 55"><text:p text:style-name="P145">4年級</text:p></draw:text-box><svg:title/><svg:desc/></draw:frame><draw:frame draw:z-index="0" draw:id="id69" draw:style-name="a69" draw:name="Text Box 56" svg:x="1.25in" svg:y="2.625in" svg:width="0.875in" svg:height="0.375in" style:rel-width="scale" style:rel-height="scale"><draw:text-box draw:chain-next-name="Text Box 56"><text:p text:style-name="內文"><text:span text:style-name="T146">6年級</text:span></text:p></draw:text-box><svg:title/><svg:desc/></draw:frame><draw:frame draw:z-index="0" draw:id="id70" draw:style-name="a70" draw:name="Text Box 57" svg:x="4.875in" svg:y="2.5in" svg:width="0.75in" svg:height="0.375in" style:rel-width="scale" style:rel-height="scale"><draw:text-box draw:chain-next-name="Text Box 57"><text:p text:style-name="內文"><text:span text:style-name="T147">7年級</text:span></text:p></draw:text-box><svg:title/><svg:desc/></draw:frame><draw:frame draw:z-index="0" draw:id="id71" draw:style-name="a71" draw:name="Text Box 58" svg:x="4.5in" svg:y="0.125in" svg:width="0.875in" svg:height="0.375in" style:rel-width="scale" style:rel-height="scale"><draw:text-box draw:chain-next-name="Text Box 58"><text:p text:style-name="內文"><text:span text:style-name="T148">5年級</text:span></text:p></draw:text-box><svg:title/><svg:desc/></draw:frame></draw:g></text:span></text:p>
      <text:p text:style-name="P149"><text:span text:style-name="T150">圖</text:span><text:span text:style-name="T151">9</text:span><text:span text:style-name="T152">、</text:span><text:span text:style-name="T153">各世代媽媽三高</text:span><text:span text:style-name="T154">百分比</text:span></text:p>
      <text:p text:style-name="內文"><text:span text:style-name="T155"><draw:frame draw:z-index="251665408" draw:id="id73" draw:style-name="a73" draw:name="Object 82" text:anchor-type="paragraph" svg:x="0in" svg:y="0in" svg:width="5.99792in" svg:height="3.62431in" style:rel-width="scale" style:rel-height="scale"><draw:object-ole draw:class-id="000208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56"><draw:frame draw:z-index="251666432" draw:id="id74" draw:style-name="a74" draw:name="Text Box 83" text:anchor-type="paragraph" svg:x="0.5in" svg:y="0in" svg:width="0.375in" svg:height="0.375in" style:rel-width="scale" style:rel-height="scale"><draw:text-box><text:p text:style-name="P157">%</text:p></draw:text-box><svg:title/><svg:desc/></draw:frame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內文"><text:span text:style-name="T164">【</text:span><text:span text:style-name="T165">註：</text:span><text:span text:style-name="T166">糖尿病、高血壓、高血脂</text:span><text:span text:style-name="T167">至少有一項的百分比</text:span><text:span text:style-name="T168">】</text:span></text:p>
      <text:p text:style-name="P169"/>
      <text:p text:style-name="內文"><text:span text:style-name="T170"><draw:frame draw:z-index="251656192" draw:id="id75" draw:style-name="a75" draw:name="Text Box 73" text:anchor-type="paragraph" svg:x="0.125in" svg:y="0.5in" svg:width="0.28403in" svg:height="0.375in" style:rel-width="scale" style:rel-height="scale"><draw:text-box><text:p text:style-name="P171">%</text:p></draw:text-box><svg:title/><svg:desc/></draw:frame></text:span><text:span text:style-name="T172">圖</text:span><text:span text:style-name="T173">10</text:span><text:span text:style-name="T174">、</text:span><text:span text:style-name="T175">各世代媽媽</text:span><text:span text:style-name="T176">糖尿病百分比</text:span></text:p>
      <text:p text:style-name="內文"><text:span text:style-name="T177"><draw:frame draw:z-index="251658240" draw:id="id76" draw:style-name="a76" draw:name="Object 75" text:anchor-type="paragraph" svg:x="-0.90903in" svg:y="0.125in" svg:width="5.625in" svg:height="3.27431in" style:rel-width="scale" style:rel-height="scale"><draw:object-ole draw:class-id="000208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<text:p text:style-name="P178"/>
      <text:p text:style-name="P179"/>
      <text:p text:style-name="內文"><text:span text:style-name="T180"><draw:custom-shape svg:x="4.625in" svg:y="0.25in" svg:width="1.25in" svg:height="0.5in" draw:z-index="251653120" draw:id="id77" draw:style-name="a77" draw:name="Rectangle 70" text:anchor-type="paragraph"><svg:title/><svg:desc/><draw:enhanced-geometry draw:type="non-primitive" svg:viewBox="0 0 21600 21600" draw:enhanced-path="M 0 0 L 21600 0 21600 21600 0 21600 Z N"/></draw:custom-shape></text:span></text:p>
      <text:p text:style-name="P181"/>
      <text:p text:style-name="P182"/>
      <text:p text:style-name="P183"/>
      <text:p text:style-name="P184"><text:span text:style-name="T185"><draw:frame draw:z-index="251660288" draw:id="id78" draw:style-name="a78" draw:name="Object 77" text:anchor-type="paragraph" svg:x="-0.125in" svg:y="0.5in" svg:width="6in" svg:height="3.27778in" style:rel-width="scale" style:rel-height="scale"><draw:object-ole draw:class-id="000208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86"><draw:frame draw:z-index="251655168" draw:id="id79" draw:style-name="a79" draw:name="Text Box 72" text:anchor-type="paragraph" svg:x="0.125in" svg:y="0.5in" svg:width="0.28403in" svg:height="0.375in" style:rel-width="scale" style:rel-height="scale"><draw:text-box><text:p text:style-name="P187">%</text:p></draw:text-box><svg:title/><svg:desc/></draw:frame></text:span><text:span text:style-name="T188">圖</text:span><text:span text:style-name="T189">11</text:span><text:span text:style-name="T190">、</text:span><text:span text:style-name="T191">各世代媽媽</text:span><text:span text:style-name="T192">高血壓百分比</text:span></text:p>
      <text:p text:style-name="P193"/>
      <text:p text:style-name="P194"/>
      <text:p text:style-name="內文"><text:span text:style-name="T195"><draw:custom-shape svg:x="4.75in" svg:y="0.375in" svg:width="1in" svg:height="0.75in" draw:z-index="251654144" draw:id="id80" draw:style-name="a80" draw:name="Rectangle 71" text:anchor-type="paragraph"><svg:title/><svg:desc/><draw:enhanced-geometry draw:type="non-primitive" svg:viewBox="0 0 21600 21600" draw:enhanced-path="M 0 0 L 21600 0 21600 21600 0 21600 Z N"/></draw:custom-shape></text:span></text:p>
      <text:p text:style-name="P196"/>
      <text:p text:style-name="P197"/>
      <text:p text:style-name="P198"/>
      <text:p text:style-name="P199"/>
      <text:p text:style-name="P200">圖12、各世代媽媽血脂過高百分比</text:p>
      <text:p text:style-name="內文"><text:span text:style-name="T201"><draw:frame draw:z-index="251659264" draw:id="id81" draw:style-name="a81" draw:name="Object 76" text:anchor-type="paragraph" svg:x="-0.78403in" svg:y="0.125in" svg:width="5.87569in" svg:height="3.27778in" style:rel-width="scale" style:rel-height="scale"><draw:object-ole draw:class-id="000208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202"><draw:frame draw:z-index="251657216" draw:id="id82" draw:style-name="a82" draw:name="Text Box 74" text:anchor-type="paragraph" svg:x="0.25in" svg:y="0.125in" svg:width="0.28403in" svg:height="0.375in" style:rel-width="scale" style:rel-height="scale"><draw:text-box draw:chain-next-name="Text Box 74"><text:p text:style-name="P203">%</text:p></draw:text-box><svg:title/><svg:desc/></draw:frame>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Arial" style:font-name-complex="新細明體" style:letter-kerning="false" fo:font-size="9pt" style:font-size-asian="9pt" style:font-size-complex="9pt" style:language-asian="zh" style:country-asian="TW" style:language-complex="hi" style:country-complex="IN" fo:hyphenate="false"/>
    </style:style>
    <style:style style:name="字元字元字元1字元字元" style:display-name=" 字元 字元 字元1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" style:display-name=" 字元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字元字元字元字元字元字元字元字元字元字元字元字元字元字元" style:display-name=" 字元 字元 字元 字元 字元1 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圖1、媽媽身體質量指數(BMI)分布情形</dc:title>
    <dc:description/>
    <dc:subject/>
    <meta:keyword>母親節;健康體位</meta:keyword>
    <meta:initial-creator>社區健康組第一科</meta:initial-creator>
    <dc:creator>wistron</dc:creator>
    <meta:creation-date>2017-02-22T08:32:00Z</meta:creation-date>
    <dc:date>2017-02-22T08:32:00Z</dc:date>
    <meta:print-date>2011-05-05T11:42:00Z</meta:print-date>
    <meta:template xlink:href="Normal.dotm" xlink:type="simple"/>
    <meta:editing-cycles>2</meta:editing-cycles>
    <meta:editing-duration>PT0S</meta:editing-duration>
    <meta:user-defined meta:name="_EmailSubject">修改檢索欄位填寫錯誤之檔案</meta:user-defined>
    <meta:user-defined meta:name="_AuthorEmail">karen@bhp.doh.gov.tw</meta:user-defined>
    <meta:user-defined meta:name="_AuthorEmailDisplayName">曾凱琳@社區健康組</meta:user-defined>
    <meta:user-defined meta:name="_ReviewingToolsShownOnce"/>
    <meta:document-statistic meta:page-count="3" meta:paragraph-count="1" meta:word-count="67" meta:character-count="449" meta:row-count="3" meta:non-whitespace-character-count="383"/>
  </office:meta>
</office:document-meta>
</file>