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4cm" style:page-number="auto" table:align="center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12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2.995cm" table:align="center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0.182cm"/>
    </style:style>
    <style:style style:name="表格2.C" style:family="table-column">
      <style:table-column-properties style:column-width="10.6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P1" style:family="paragraph" style:parent-style-name="HTML_20_預設格式">
      <style:text-properties style:font-name="新細明體" style:font-name-complex="新細明體"/>
    </style:style>
    <style:style style:name="P2" style:family="paragraph" style:parent-style-name="HTML_20_預設格式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asian="Times New Roman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名　　稱</text:p>
          </table:table-cell>
          <table:table-cell table:style-name="表格1.A1" office:value-type="string">
            <text:p text:style-name="Standard"><text:a xlink:type="simple" xlink:href="http://law.moj.gov.tw/LawClass/LawContent.aspx?PCODE=C0000001" text:style-name="Internet_20_link" text:visited-style-name="Visited_20_Internet_20_Link"><text:span text:style-name="Internet_20_link">中華民國刑法</text:span></text:a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修正日期<text:span text:style-name="T5"> </text:span></text:p>
          </table:table-cell>
          <table:table-cell table:style-name="表格1.A1" office:value-type="string">
            <text:p text:style-name="Standard">民國<text:span text:style-name="T5"> </text:span>100 年<text:span text:style-name="T5"> </text:span>01 月<text:span text:style-name="T5"> </text:span>26 日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a xlink:type="simple" xlink:href="http://law.moj.gov.tw/LawClass/LawParaDeatil.aspx?Pcode=C0000001&amp;LCNOS=%20288%20%20%20&amp;LCC=2" text:style-name="Internet_20_link" text:visited-style-name="Visited_20_Internet_20_Link"><text:span text:style-name="Internet_20_link">第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<text:span text:style-name="T5"> </text:span>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二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十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四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<text:span text:style-name="T5"> </text:span>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章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<text:span text:style-name="T5"> </text:span></text:span></text:a><text:a xlink:type="simple" xlink:href="http://law.moj.gov.tw/LawClass/LawParaDeatil.aspx?Pcode=C0000001&amp;LCNOS=%20288%20%20%20&amp;LCC=2" text:style-name="Internet_20_link" text:visited-style-name="Visited_20_Internet_20_Link"><text:span text:style-name="Internet_20_link">墮胎罪</text:span></text:a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Standard"><text:a xlink:type="simple" xlink:href="http://law.moj.gov.tw/LawClass/LawSearchContent_AUKWA.ashx?KWID=2570&amp;Pcode=C0000001&amp;FLNO=288&amp;CD=2011%2F5%2F15&amp;K1=墮胎" text:style-name="Internet_20_link" text:visited-style-name="Visited_20_Internet_20_Link"><text:span text:style-name="Internet_20_link"><text:span text:style-name="T3">第</text:span></text:span></text:a><text:a xlink:type="simple" xlink:href="http://law.moj.gov.tw/LawClass/LawSearchContent_AUKWA.ashx?KWID=2570&amp;Pcode=C0000001&amp;FLNO=288&amp;CD=2011%2F5%2F15&amp;K1=墮胎" text:style-name="Internet_20_link" text:visited-style-name="Visited_20_Internet_20_Link"><text:span text:style-name="Internet_20_link"><text:span text:style-name="T4"> </text:span></text:span></text:a><text:a xlink:type="simple" xlink:href="http://law.moj.gov.tw/LawClass/LawSearchContent_AUKWA.ashx?KWID=2570&amp;Pcode=C0000001&amp;FLNO=288&amp;CD=2011%2F5%2F15&amp;K1=墮胎" text:style-name="Internet_20_link" text:visited-style-name="Visited_20_Internet_20_Link"><text:span text:style-name="Internet_20_link"><text:span text:style-name="T3">288 條</text:span></text:span></text:a><text:span text:style-name="T4"> </text:span></text:p>
                </table:table-cell>
                <table:table-cell table:style-name="表格2.A1" office:value-type="string">
                  <text:p text:style-name="P4"> </text:p>
                </table:table-cell>
                <table:table-cell table:style-name="表格2.A1" office:value-type="string">
                  <text:p text:style-name="P1">懷胎婦女服藥或以他法<text:span text:style-name="T6">墮胎</text:span>者，處六月以下有期徒刑、拘役或一百元以下罰金。</text:p>
                  <text:p text:style-name="P1">懷胎婦女聽從他人<text:span text:style-name="T6">墮胎</text:span>者，亦同。</text:p>
                  <text:p text:style-name="P1">因疾病或其他防止生命上危險之必要，而犯前二項之罪者，免除其刑。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<text:a xlink:type="simple" xlink:href="http://law.moj.gov.tw/LawClass/LawSearchContent_AUKWA.ashx?KWID=2570&amp;Pcode=C0000001&amp;FLNO=289&amp;CD=2011%2F5%2F15&amp;K1=墮胎" text:style-name="Internet_20_link" text:visited-style-name="Visited_20_Internet_20_Link"><text:span text:style-name="Internet_20_link"><text:span text:style-name="T3">第</text:span></text:span></text:a><text:a xlink:type="simple" xlink:href="http://law.moj.gov.tw/LawClass/LawSearchContent_AUKWA.ashx?KWID=2570&amp;Pcode=C0000001&amp;FLNO=289&amp;CD=2011%2F5%2F15&amp;K1=墮胎" text:style-name="Internet_20_link" text:visited-style-name="Visited_20_Internet_20_Link"><text:span text:style-name="Internet_20_link"><text:span text:style-name="T4"> </text:span></text:span></text:a><text:a xlink:type="simple" xlink:href="http://law.moj.gov.tw/LawClass/LawSearchContent_AUKWA.ashx?KWID=2570&amp;Pcode=C0000001&amp;FLNO=289&amp;CD=2011%2F5%2F15&amp;K1=墮胎" text:style-name="Internet_20_link" text:visited-style-name="Visited_20_Internet_20_Link"><text:span text:style-name="Internet_20_link"><text:span text:style-name="T3">289 條</text:span></text:span></text:a><text:span text:style-name="T4"> </text:span></text:p>
                </table:table-cell>
                <table:table-cell table:style-name="表格2.A1" office:value-type="string">
                  <text:p text:style-name="P4"> </text:p>
                </table:table-cell>
                <table:table-cell table:style-name="表格2.A1" office:value-type="string">
                  <text:p text:style-name="P1">受懷胎婦女之囑託或得其承諾，而使之<text:span text:style-name="T6">墮胎</text:span>者，處二年以下有期徒刑。</text:p>
                  <text:p text:style-name="P1">因而致婦女於死者，處六月以上五年以下有期徒刑。致重傷者，處三年以下有期徒刑。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<text:a xlink:type="simple" xlink:href="http://law.moj.gov.tw/LawClass/LawSearchContent_AUKWA.ashx?KWID=2570&amp;Pcode=C0000001&amp;FLNO=290&amp;CD=2011%2F5%2F15&amp;K1=墮胎" text:style-name="Internet_20_link" text:visited-style-name="Visited_20_Internet_20_Link"><text:span text:style-name="Internet_20_link"><text:span text:style-name="T3">第</text:span></text:span></text:a><text:a xlink:type="simple" xlink:href="http://law.moj.gov.tw/LawClass/LawSearchContent_AUKWA.ashx?KWID=2570&amp;Pcode=C0000001&amp;FLNO=290&amp;CD=2011%2F5%2F15&amp;K1=墮胎" text:style-name="Internet_20_link" text:visited-style-name="Visited_20_Internet_20_Link"><text:span text:style-name="Internet_20_link"><text:span text:style-name="T4"> </text:span></text:span></text:a><text:a xlink:type="simple" xlink:href="http://law.moj.gov.tw/LawClass/LawSearchContent_AUKWA.ashx?KWID=2570&amp;Pcode=C0000001&amp;FLNO=290&amp;CD=2011%2F5%2F15&amp;K1=墮胎" text:style-name="Internet_20_link" text:visited-style-name="Visited_20_Internet_20_Link"><text:span text:style-name="Internet_20_link"><text:span text:style-name="T3">290 條</text:span></text:span></text:a><text:span text:style-name="T4"> </text:span></text:p>
                </table:table-cell>
                <table:table-cell table:style-name="表格2.A1" office:value-type="string">
                  <text:p text:style-name="P4"> </text:p>
                </table:table-cell>
                <table:table-cell table:style-name="表格2.A1" office:value-type="string">
                  <text:p text:style-name="P1">意圖營利，而犯前條第一項之罪者，處六月以上五年以下有期徒刑，得併科五百元以下罰金。</text:p>
                  <text:p text:style-name="P1">因而致婦女於死者，處三年以上十年以下有期徒刑，得併科五百元以下罰金。致重傷者，處一年以上七年以下有期徒刑，得併科五百元以下罰金。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<text:a xlink:type="simple" xlink:href="http://law.moj.gov.tw/LawClass/LawSearchContent_AUKWA.ashx?KWID=2570&amp;Pcode=C0000001&amp;FLNO=291&amp;CD=2011%2F5%2F15&amp;K1=墮胎" text:style-name="Internet_20_link" text:visited-style-name="Visited_20_Internet_20_Link"><text:span text:style-name="Internet_20_link"><text:span text:style-name="T3">第</text:span></text:span></text:a><text:a xlink:type="simple" xlink:href="http://law.moj.gov.tw/LawClass/LawSearchContent_AUKWA.ashx?KWID=2570&amp;Pcode=C0000001&amp;FLNO=291&amp;CD=2011%2F5%2F15&amp;K1=墮胎" text:style-name="Internet_20_link" text:visited-style-name="Visited_20_Internet_20_Link"><text:span text:style-name="Internet_20_link"><text:span text:style-name="T4"> </text:span></text:span></text:a><text:a xlink:type="simple" xlink:href="http://law.moj.gov.tw/LawClass/LawSearchContent_AUKWA.ashx?KWID=2570&amp;Pcode=C0000001&amp;FLNO=291&amp;CD=2011%2F5%2F15&amp;K1=墮胎" text:style-name="Internet_20_link" text:visited-style-name="Visited_20_Internet_20_Link"><text:span text:style-name="Internet_20_link"><text:span text:style-name="T3">291 條</text:span></text:span></text:a><text:span text:style-name="T4"> </text:span></text:p>
                </table:table-cell>
                <table:table-cell table:style-name="表格2.A1" office:value-type="string">
                  <text:p text:style-name="P4"> </text:p>
                </table:table-cell>
                <table:table-cell table:style-name="表格2.A1" office:value-type="string">
                  <text:p text:style-name="P1">未受懷胎婦女之囑託或未得其承諾，而使之<text:span text:style-name="T6">墮胎</text:span>者，處一年以上七年以下有期徒刑。</text:p>
                  <text:p text:style-name="P1">因而致婦女於死者，處無期徒刑或七年以上有期徒刑。致重傷者，處三年以上十年以下有期徒刑。</text:p>
                  <text:p text:style-name="P1">第一項之未遂犯罰之。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<text:a xlink:type="simple" xlink:href="http://law.moj.gov.tw/LawClass/LawSearchContent_AUKWA.ashx?KWID=2570&amp;Pcode=C0000001&amp;FLNO=292&amp;CD=2011%2F5%2F15&amp;K1=墮胎" text:style-name="Internet_20_link" text:visited-style-name="Visited_20_Internet_20_Link"><text:span text:style-name="Internet_20_link"><text:span text:style-name="T3">第</text:span></text:span></text:a><text:a xlink:type="simple" xlink:href="http://law.moj.gov.tw/LawClass/LawSearchContent_AUKWA.ashx?KWID=2570&amp;Pcode=C0000001&amp;FLNO=292&amp;CD=2011%2F5%2F15&amp;K1=墮胎" text:style-name="Internet_20_link" text:visited-style-name="Visited_20_Internet_20_Link"><text:span text:style-name="Internet_20_link"><text:span text:style-name="T4"> </text:span></text:span></text:a><text:a xlink:type="simple" xlink:href="http://law.moj.gov.tw/LawClass/LawSearchContent_AUKWA.ashx?KWID=2570&amp;Pcode=C0000001&amp;FLNO=292&amp;CD=2011%2F5%2F15&amp;K1=墮胎" text:style-name="Internet_20_link" text:visited-style-name="Visited_20_Internet_20_Link"><text:span text:style-name="Internet_20_link"><text:span text:style-name="T3">292 條</text:span></text:span></text:a><text:span text:style-name="T4"> </text:span></text:p>
                </table:table-cell>
                <table:table-cell table:style-name="表格2.A1" office:value-type="string">
                  <text:p text:style-name="P4"> </text:p>
                </table:table-cell>
                <table:table-cell table:style-name="表格2.A1" office:value-type="string">
                  <text:p text:style-name="P1">以文字、圖畫或他法，公然介紹<text:span text:style-name="T6">墮胎</text:span>之方法或物品，或公然介紹自己或他人為<text:span text:style-name="T6">墮胎</text:span>之行為者，處一年以下有期徒刑、拘役或科或併科一千元以下罰金。</text:p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my" style:country-complex="M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my" style:country-complex="M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比新聞稿附件</dc:title>
    <dc:subject>性別比新聞稿附件</dc:subject>
    <meta:keyword>性別比</meta:keyword>
    <meta:initial-creator>bhp</meta:initial-creator>
    <meta:creation-date>2011-05-15T17:12:00</meta:creation-date>
    <dc:creator>Chou</dc:creator>
    <dc:date>2011-05-15T17:13:00</dc:date>
    <meta:editing-cycles>1</meta:editing-cycles>
    <meta:editing-duration>PT1M</meta:editing-duration>
    <meta:document-statistic meta:table-count="2" meta:image-count="0" meta:object-count="0" meta:page-count="1" meta:paragraph-count="26" meta:word-count="454" meta:character-count="502" meta:non-whitespace-character-count="468"/>
    <meta:generator>LibreOffice/5.0.1.2$Windows_x86 LibreOffice_project/81898c9f5c0d43f3473ba111d7b351050be20261</meta:generator>
  </office:meta>
</office:document-meta>
</file>