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1006in"/>
    </style:style>
    <style:style style:name="TableColumn4" style:family="table-column">
      <style:table-column-properties style:column-width="1.5597in"/>
    </style:style>
    <style:style style:name="TableColumn5" style:family="table-column">
      <style:table-column-properties style:column-width="1.5861in"/>
    </style:style>
    <style:style style:name="TableColumn6" style:family="table-column">
      <style:table-column-properties style:column-width="1.8284in"/>
    </style:style>
    <style:style style:name="Table2" style:family="table">
      <style:table-properties style:width="6.0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 fo:line-height="0.2777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1" style:parent-style-name="內文Web" style:family="paragraph">
      <style:paragraph-properties fo:text-align="center" fo:margin-top="0in" fo:margin-bottom="0in" fo:line-height="0.2777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yle9" style:family="paragraph">
      <style:paragraph-properties fo:text-align="center" fo:margin-top="0in" fo:margin-bottom="0in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yle9" style:family="paragraph">
      <style:paragraph-properties fo:text-align="center" fo:margin-top="0in" fo:margin-bottom="0in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yle9" style:family="paragraph">
      <style:paragraph-properties fo:text-align="center" fo:margin-top="0in" fo:margin-bottom="0in"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olumn93" style:family="table-column">
      <style:table-column-properties style:column-width="1.6583in"/>
    </style:style>
    <style:style style:name="TableColumn94" style:family="table-column">
      <style:table-column-properties style:column-width="4.1666in"/>
    </style:style>
    <style:style style:name="Table92" style:family="table">
      <style:table-properties style:width="5.82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text-align="justify" fo:line-height="0.3333in" fo:margin-right="-0.093in"/>
      <style:text-properties style:font-name="標楷體"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0.45in"/>
    </style:style>
    <style:style style:name="TableColumn132" style:family="table-column">
      <style:table-column-properties style:column-width="2.5in"/>
    </style:style>
    <style:style style:name="TableColumn133" style:family="table-column">
      <style:table-column-properties style:column-width="2.8569in"/>
    </style:style>
    <style:style style:name="Table130" style:family="table">
      <style:table-properties style:width="5.806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justify" fo:line-height="0.2777in" fo:margin-right="-0.093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表1.<text:s/>不同活動量每日所需熱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每天活動量</text:span></text:p>
          </table:table-cell>
          <table:table-cell table:style-name="TableCell11">
            <text:p text:style-name="P12">體重過輕者</text:p>
            <text:p text:style-name="P13">所需熱量</text:p>
          </table:table-cell>
          <table:table-cell table:style-name="TableCell14">
            <text:p text:style-name="P15">體重正常者</text:p>
            <text:p text:style-name="P16"><text:span text:style-name="T17">所需熱量</text:span></text:p>
          </table:table-cell>
          <table:table-cell table:style-name="TableCell18">
            <text:p text:style-name="P19"><text:span text:style-name="T20">體重過重或肥胖者</text:span></text:p>
            <text:p text:style-name="P21"><text:span text:style-name="T22">所需熱量</text:span></text:p>
          </table:table-cell>
        </table:table-row>
        <table:table-row table:style-name="TableRow23">
          <table:table-cell table:style-name="TableCell24">
            <text:p text:style-name="P25"><text:span text:style-name="T26">輕度工作</text:span></text:p>
          </table:table-cell>
          <table:table-cell table:style-name="TableCell27">
            <text:p text:style-name="P28"><text:span text:style-name="T29">3</text:span><text:span text:style-name="T30">5</text:span><text:span text:style-name="T31">大卡</text:span><text:span text:style-name="T32">×</text:span><text:span text:style-name="T33">目前體重（公斤）</text:span></text:p>
          </table:table-cell>
          <table:table-cell table:style-name="TableCell34">
            <text:p text:style-name="P35"><text:span text:style-name="T36">30</text:span><text:span text:style-name="T37">大卡</text:span><text:span text:style-name="T38">×</text:span><text:span text:style-name="T39">目前體重（公斤）</text:span></text:p>
          </table:table-cell>
          <table:table-cell table:style-name="TableCell40">
            <text:p text:style-name="P41"><text:span text:style-name="T42">20~25</text:span><text:span text:style-name="T43">大卡</text:span><text:span text:style-name="T44">×</text:span><text:span text:style-name="T45">目前體重（公斤）</text:span></text:p>
          </table:table-cell>
        </table:table-row>
        <table:table-row table:style-name="TableRow46">
          <table:table-cell table:style-name="TableCell47">
            <text:p text:style-name="P48"><text:span text:style-name="T49">中度工作</text:span></text:p>
          </table:table-cell>
          <table:table-cell table:style-name="TableCell50">
            <text:p text:style-name="P51"><text:span text:style-name="T52">40</text:span><text:span text:style-name="T53">大卡</text:span><text:span text:style-name="T54">×</text:span><text:span text:style-name="T55">目前體重（公斤）</text:span></text:p>
          </table:table-cell>
          <table:table-cell table:style-name="TableCell56">
            <text:p text:style-name="P57"><text:span text:style-name="T58">35</text:span><text:span text:style-name="T59">大卡</text:span><text:span text:style-name="T60">×</text:span><text:span text:style-name="T61">目前體重（公斤）</text:span></text:p>
          </table:table-cell>
          <table:table-cell table:style-name="TableCell62">
            <text:p text:style-name="P63"><text:span text:style-name="T64">30</text:span><text:span text:style-name="T65">大卡</text:span><text:span text:style-name="T66">×</text:span><text:span text:style-name="T67">目前體重（公斤）</text:span></text:p>
          </table:table-cell>
        </table:table-row>
        <table:table-row table:style-name="TableRow68">
          <table:table-cell table:style-name="TableCell69">
            <text:p text:style-name="P70"><text:span text:style-name="T71">重度工作</text:span></text:p>
          </table:table-cell>
          <table:table-cell table:style-name="TableCell72">
            <text:p text:style-name="P73"><text:span text:style-name="T74">45</text:span><text:span text:style-name="T75">大卡</text:span><text:span text:style-name="T76">×</text:span><text:span text:style-name="T77">目前體重（公斤）</text:span></text:p>
          </table:table-cell>
          <table:table-cell table:style-name="TableCell78">
            <text:p text:style-name="P79"><text:span text:style-name="T80">40</text:span><text:span text:style-name="T81">大卡</text:span><text:span text:style-name="T82">×</text:span><text:span text:style-name="T83">目前體重（公斤）</text:span></text:p>
          </table:table-cell>
          <table:table-cell table:style-name="TableCell84">
            <text:p text:style-name="P85"><text:span text:style-name="T86">35</text:span><text:span text:style-name="T87">大卡</text:span><text:span text:style-name="T88">×</text:span><text:span text:style-name="T89">目前體重（公斤）</text:span></text:p>
          </table:table-cell>
        </table:table-row>
      </table:table>
      <text:p text:style-name="P90"/>
      <text:p text:style-name="P91">表2.活動量表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每天活動量</text:span></text:p>
          </table:table-cell>
          <table:table-cell table:style-name="TableCell99">
            <text:p text:style-name="P100"><text:span text:style-name="T101">活動種類</text:span></text:p>
          </table:table-cell>
        </table:table-row>
        <table:table-row table:style-name="TableRow102">
          <table:table-cell table:style-name="TableCell103">
            <text:p text:style-name="P104"><text:span text:style-name="T105">輕度工作</text:span></text:p>
          </table:table-cell>
          <table:table-cell table:style-name="TableCell106">
            <text:p text:style-name="P107"><text:span text:style-name="T108">大部分從事靜態或坐著的工作。</text:span></text:p>
            <text:p text:style-name="P109"><text:span text:style-name="T110">例如：家庭主婦、坐辦公室的上班族、售貨員</text:span></text:p>
          </table:table-cell>
        </table:table-row>
        <table:table-row table:style-name="TableRow111">
          <table:table-cell table:style-name="TableCell112">
            <text:p text:style-name="P113"><text:span text:style-name="T114">中度工作</text:span></text:p>
          </table:table-cell>
          <table:table-cell table:style-name="TableCell115">
            <text:p text:style-name="P116"><text:span text:style-name="T117">從事機械操作、接待或家事等站立活動較多的工作。</text:span></text:p>
            <text:p text:style-name="P118"><text:span text:style-name="T119">例如：褓母、護士、服務生</text:span></text:p>
          </table:table-cell>
        </table:table-row>
        <table:table-row table:style-name="TableRow120">
          <table:table-cell table:style-name="TableCell121">
            <text:p text:style-name="P122"><text:span text:style-name="T123">重度工作</text:span></text:p>
          </table:table-cell>
          <table:table-cell table:style-name="TableCell124">
            <text:p text:style-name="P125"><text:span text:style-name="T126">從事農耕、漁業、建築等的重度使用體力之工作。</text:span></text:p>
            <text:p text:style-name="P127"><text:span text:style-name="T128">例如：運動員、搬家工人</text:span></text:p>
          </table:table-cell>
        </table:table-row>
      </table:table>
      <text:p text:style-name="內文"/>
      <text:p text:style-name="P129">表3.健康體重管理小秘訣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聰明吃十撇步</text:p>
          </table:table-cell>
          <table:table-cell table:style-name="TableCell139">
            <text:p text:style-name="P140">快樂動十密技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多喝白開水，少喝含糖飲料</text:p>
          </table:table-cell>
          <table:table-cell table:style-name="TableCell146">
            <text:p text:style-name="P147">上下班途中，搭乘大眾交通工具，爭取步行往返搭乘站的時間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細嚼慢嚥</text:p>
          </table:table-cell>
          <table:table-cell table:style-name="TableCell153">
            <text:p text:style-name="P154">上班期間，上午10:30、下午3:30各做15分鐘健康操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正常三餐</text:p>
          </table:table-cell>
          <table:table-cell table:style-name="TableCell160">
            <text:p text:style-name="P161">步行去買午、晚餐；或步行去用餐；步行前往超市；或利用午休時間步行去購買水果或日用品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低脂少油炸</text:p>
          </table:table-cell>
          <table:table-cell table:style-name="TableCell167">
            <text:p text:style-name="P168">上下樓層多爬樓梯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天天五蔬果</text:p>
          </table:table-cell>
          <table:table-cell table:style-name="TableCell174">
            <text:p text:style-name="P175">到前一站或下一站倒垃圾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均衡飲食</text:p>
          </table:table-cell>
          <table:table-cell table:style-name="TableCell181">
            <text:p text:style-name="P182">幫忙做家事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睡前三小時不進食</text:p>
          </table:table-cell>
          <table:table-cell table:style-name="TableCell188">
            <text:p text:style-name="P189">遛狗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每餐不過量（8分飽）</text:p>
          </table:table-cell>
          <table:table-cell table:style-name="TableCell195">
            <text:p text:style-name="P196">邊看電視邊騎固定式腳踏車或<text:soft-page-break/>跑跑步機</text:p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多吃天然未加工食物</text:p>
          </table:table-cell>
          <table:table-cell table:style-name="TableCell202">
            <text:p text:style-name="P203">假日與家人去爬山或從事戶外休閒活動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不吃零食宵夜甜點</text:p>
          </table:table-cell>
          <table:table-cell table:style-name="TableCell209">
            <text:p text:style-name="P210">減少靜態活動（看電視、上電腦及玩電玩）的時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同活動量每日所需熱量表</dc:title>
    <dc:description/>
    <dc:subject>不同活動量每日所需熱量表</dc:subject>
    <meta:keyword>活動量 熱量</meta:keyword>
    <meta:initial-creator>社區健康組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請協助更新新聞稿附件，謝謝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2" meta:paragraph-count="1" meta:word-count="101" meta:character-count="682" meta:row-count="4" meta:non-whitespace-character-count="582"/>
  </office:meta>
</office:document-meta>
</file>