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justify" fo:margin-top="0.125in" fo:line-height="0.3055in" fo:margin-right="-0.093in" fo:text-indent="0.3888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justify" fo:line-height="0.3472in" fo:margin-right="-0.2951in"/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0.3888in"/>
    </style:style>
    <style:style style:name="TableColumn5" style:family="table-column">
      <style:table-column-properties style:column-width="1.746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434in"/>
    </style:style>
    <style:style style:name="Table3" style:family="table">
      <style:table-properties style:width="4.9444in" fo:margin-left="0.8333in" table:align="left"/>
    </style:style>
    <style:style style:name="TableRow8" style:family="table-row">
      <style:table-row-properties style:min-row-height="0.3437in"/>
    </style:style>
    <style:style style:name="TableCell9" style:family="table-cell">
      <style:table-cell-properties fo:border="0.0069in solid #000000" fo:background-color="#CCCCFF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CCCCFF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CCCCFF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CCCCFF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Row17" style:family="table-row">
      <style:table-row-properties style:min-row-height="0.2291in"/>
    </style:style>
    <style:style style:name="TableCell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Row26" style:family="table-row">
      <style:table-row-properties style:min-row-height="0.4583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hi" style:country-complex="IN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Row34" style:family="table-row">
      <style:table-row-properties style:min-row-height="0.2291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hi" style:country-complex="IN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Row42" style:family="table-row">
      <style:table-row-properties style:min-row-height="0.2291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hi" style:country-complex="IN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Row50" style:family="table-row">
      <style:table-row-properties style:min-row-height="0.2291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hi" style:country-complex="IN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Row58" style:family="table-row">
      <style:table-row-properties style:min-row-height="0.2291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hi" style:country-complex="IN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Row66" style:family="table-row">
      <style:table-row-properties style:min-row-height="0.2291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hi" style:country-complex="IN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Row74" style:family="table-row">
      <style:table-row-properties style:min-row-height="0.239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Row83" style:family="table-row">
      <style:table-row-properties style:min-row-height="0.2291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hi" style:country-complex="IN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Row91" style:family="table-row">
      <style:table-row-properties style:min-row-height="0.2291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hi" style:country-complex="IN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Row99" style:family="table-row">
      <style:table-row-properties style:min-row-height="0.2291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hi" style:country-complex="IN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Row107" style:family="table-row">
      <style:table-row-properties style:min-row-height="0.2291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hi" style:country-complex="IN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Row115" style:family="table-row">
      <style:table-row-properties style:min-row-height="0.2291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hi" style:country-complex="IN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Row123" style:family="table-row">
      <style:table-row-properties style:min-row-height="0.25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hi" style:country-complex="IN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Row131" style:family="table-row">
      <style:table-row-properties style:min-row-height="0.2291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hi" style:country-complex="IN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Row139" style:family="table-row">
      <style:table-row-properties style:min-row-height="0.2291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hi" style:country-complex="IN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Row147" style:family="table-row">
      <style:table-row-properties style:min-row-height="0.2291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hi" style:country-complex="IN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Row155" style:family="table-row">
      <style:table-row-properties style:min-row-height="0.2291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hi" style:country-complex="IN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Row163" style:family="table-row">
      <style:table-row-properties style:min-row-height="0.2291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hi" style:country-complex="IN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Row171" style:family="table-row">
      <style:table-row-properties style:min-row-height="0.2291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hi" style:country-complex="IN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Row179" style:family="table-row">
      <style:table-row-properties style:min-row-height="0.25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hi" style:country-complex="IN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P187" style:parent-style-name="內文" style:family="paragraph">
      <style:paragraph-properties fo:text-align="justify" fo:line-height="0.3472in" fo:margin-right="-0.2951in" fo:text-indent="3.0833in"/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P2">表.100大卡熱量食物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類別</text:p>
          </table:table-cell>
          <table:table-cell table:style-name="TableCell11">
            <text:p text:style-name="P12">品名</text:p>
          </table:table-cell>
          <table:table-cell table:style-name="TableCell13">
            <text:p text:style-name="P14">市售容（重）量</text:p>
          </table:table-cell>
          <table:table-cell table:style-name="TableCell15">
            <text:p text:style-name="P16">100大卡的份量</text:p>
          </table:table-cell>
        </table:table-row>
        <table:table-row table:style-name="TableRow17">
          <table:table-cell table:style-name="TableCell18" table:number-rows-spanned="7">
            <text:p text:style-name="P19">飲料</text:p>
          </table:table-cell>
          <table:table-cell table:style-name="TableCell20">
            <text:p text:style-name="P21">珍珠奶茶</text:p>
          </table:table-cell>
          <table:table-cell table:style-name="TableCell22">
            <text:p text:style-name="P23">500毫升/杯</text:p>
          </table:table-cell>
          <table:table-cell table:style-name="TableCell24">
            <text:p text:style-name="P25">1/3杯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連鎖飲料店之全糖飲料</text:p>
          </table:table-cell>
          <table:table-cell table:style-name="TableCell30">
            <text:p text:style-name="P31">500毫升/杯</text:p>
          </table:table-cell>
          <table:table-cell table:style-name="TableCell32">
            <text:p text:style-name="P33">1/2杯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包裝果菜汁</text:p>
          </table:table-cell>
          <table:table-cell table:style-name="TableCell38">
            <text:p text:style-name="P39">250毫升/罐</text:p>
          </table:table-cell>
          <table:table-cell table:style-name="TableCell40">
            <text:p text:style-name="P41">1罐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罐裝可樂</text:p>
          </table:table-cell>
          <table:table-cell table:style-name="TableCell46">
            <text:p text:style-name="P47">240毫升/罐</text:p>
          </table:table-cell>
          <table:table-cell table:style-name="TableCell48">
            <text:p text:style-name="P49">1罐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運動飲料</text:p>
          </table:table-cell>
          <table:table-cell table:style-name="TableCell54">
            <text:p text:style-name="P55">350毫升/罐</text:p>
          </table:table-cell>
          <table:table-cell table:style-name="TableCell56">
            <text:p text:style-name="P57">1罐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三合一罐裝咖啡</text:p>
          </table:table-cell>
          <table:table-cell table:style-name="TableCell62">
            <text:p text:style-name="P63">240毫升/罐</text:p>
          </table:table-cell>
          <table:table-cell table:style-name="TableCell64">
            <text:p text:style-name="P65">1罐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乳酸飲料</text:p>
          </table:table-cell>
          <table:table-cell table:style-name="TableCell70">
            <text:p text:style-name="P71">100毫升/罐</text:p>
          </table:table-cell>
          <table:table-cell table:style-name="TableCell72">
            <text:p text:style-name="P73">約1.5罐</text:p>
          </table:table-cell>
        </table:table-row>
        <table:table-row table:style-name="TableRow74">
          <table:table-cell table:style-name="TableCell75" table:number-rows-spanned="14">
            <text:p text:style-name="P76">零食點心</text:p>
          </table:table-cell>
          <table:table-cell table:style-name="TableCell77">
            <text:p text:style-name="P78">太陽餅</text:p>
          </table:table-cell>
          <table:table-cell table:style-name="TableCell79">
            <text:p text:style-name="P80">55公克/個</text:p>
          </table:table-cell>
          <table:table-cell table:style-name="TableCell81">
            <text:p text:style-name="P82">1/2個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芋頭酥</text:p>
          </table:table-cell>
          <table:table-cell table:style-name="TableCell87">
            <text:p text:style-name="P88">55公克/個</text:p>
          </table:table-cell>
          <table:table-cell table:style-name="TableCell89">
            <text:p text:style-name="P90">1/2個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綠豆椪</text:p>
          </table:table-cell>
          <table:table-cell table:style-name="TableCell95">
            <text:p text:style-name="P96">78公克/個</text:p>
          </table:table-cell>
          <table:table-cell table:style-name="TableCell97">
            <text:p text:style-name="P98">1/2個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桂圓蛋糕</text:p>
          </table:table-cell>
          <table:table-cell table:style-name="TableCell103">
            <text:p text:style-name="P104">55公克/個</text:p>
          </table:table-cell>
          <table:table-cell table:style-name="TableCell105">
            <text:p text:style-name="P106">1/2個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紅豆車輪餅</text:p>
          </table:table-cell>
          <table:table-cell table:style-name="TableCell111">
            <text:p text:style-name="P112">93公克/個</text:p>
          </table:table-cell>
          <table:table-cell table:style-name="TableCell113">
            <text:p text:style-name="P114">1/2個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沙琪瑪</text:p>
          </table:table-cell>
          <table:table-cell table:style-name="TableCell119">
            <text:p text:style-name="P120">20公克/個</text:p>
          </table:table-cell>
          <table:table-cell table:style-name="TableCell121">
            <text:p text:style-name="P122">約1個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鳳梨酥</text:p>
          </table:table-cell>
          <table:table-cell table:style-name="TableCell127">
            <text:p text:style-name="P128">25公克/個</text:p>
          </table:table-cell>
          <table:table-cell table:style-name="TableCell129">
            <text:p text:style-name="P130">約1個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甜甜圈</text:p>
          </table:table-cell>
          <table:table-cell table:style-name="TableCell135">
            <text:p text:style-name="P136">20公克/個</text:p>
          </table:table-cell>
          <table:table-cell table:style-name="TableCell137">
            <text:p text:style-name="P138">1個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肉脯喜餅<text:s/></text:p>
          </table:table-cell>
          <table:table-cell table:style-name="TableCell143">
            <text:p text:style-name="P144">20公克/1小塊</text:p>
          </table:table-cell>
          <table:table-cell table:style-name="TableCell145">
            <text:p text:style-name="P146">1小塊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紅豆牛奶冰棒</text:p>
          </table:table-cell>
          <table:table-cell table:style-name="TableCell151">
            <text:p text:style-name="P152">89公克/支</text:p>
          </table:table-cell>
          <table:table-cell table:style-name="TableCell153">
            <text:p text:style-name="P154">1支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冰淇淋</text:p>
          </table:table-cell>
          <table:table-cell table:style-name="TableCell159">
            <text:p text:style-name="P160">55公克 /1球</text:p>
          </table:table-cell>
          <table:table-cell table:style-name="TableCell161">
            <text:p text:style-name="P162">1球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牛軋糖</text:p>
          </table:table-cell>
          <table:table-cell table:style-name="TableCell167">
            <text:p text:style-name="P168">14公克/1塊</text:p>
          </table:table-cell>
          <table:table-cell table:style-name="TableCell169">
            <text:p text:style-name="P170">1.5塊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巧克力棒</text:p>
          </table:table-cell>
          <table:table-cell table:style-name="TableCell175">
            <text:p text:style-name="P176">50公克/盒</text:p>
          </table:table-cell>
          <table:table-cell table:style-name="TableCell177">
            <text:p text:style-name="P178">約1/2盒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洋芋片</text:p>
          </table:table-cell>
          <table:table-cell table:style-name="TableCell183">
            <text:p text:style-name="P184">190公克/罐</text:p>
          </table:table-cell>
          <table:table-cell table:style-name="TableCell185">
            <text:p text:style-name="P186">約1/10罐</text:p>
          </table:table-cell>
        </table:table-row>
      </table:table>
      <text:p text:style-name="P187">資料來源：台北市立聯合醫院營養部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大卡熱量食物表</dc:title>
    <dc:description/>
    <dc:subject>100大卡熱量食物表</dc:subject>
    <meta:keyword>熱量食物表</meta:keyword>
    <meta:initial-creator>社區健康組</meta:initial-creator>
    <dc:creator>wistron</dc:creator>
    <meta:creation-date>2017-02-22T08:32:00Z</meta:creation-date>
    <dc:date>2017-02-22T08:32:00Z</dc:date>
    <meta:template xlink:href="Normal.dotm" xlink:type="simple"/>
    <meta:editing-cycles>2</meta:editing-cycles>
    <meta:editing-duration>PT0S</meta:editing-duration>
    <meta:user-defined meta:name="_EmailSubject">請協助更新新聞稿附件，謝謝</meta:user-defined>
    <meta:user-defined meta:name="_AuthorEmail">winkle1226@bhp.doh.gov.tw</meta:user-defined>
    <meta:user-defined meta:name="_AuthorEmailDisplayName">盧志昇@社區健康組</meta:user-defined>
    <meta:user-defined meta:name="_ReviewingToolsShownOnce"/>
    <meta:document-statistic meta:page-count="1" meta:paragraph-count="71" meta:word-count="290" meta:character-count="352" meta:row-count="92" meta:non-whitespace-character-count="350"/>
  </office:meta>
</office:document-meta>
</file>