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衛生署國民健康局</text:span></text:p>
      <text:p text:style-name="P3">健康『動』起來，好書『讚』起來<text:s/>活動辦法</text:p>
      <text:p text:style-name="P4"/>
      <text:p text:style-name="P5">2011 年健康好書獲選名單出爐了！</text:p>
      <text:p text:style-name="P6">國民健康局邀請您參與闖關拿大獎活動，讓這些好書都很『讚』的分享給大家，讓我們一起享受閱讀，悅讀健康。</text:p>
      <text:p text:style-name="P7"/>
      <text:p text:style-name="P8">主辦單位：行政院衛生署國民健康局</text:p>
      <text:p text:style-name="P9">承辦單位：國際厚生數位（股）公司</text:p>
      <text:p text:style-name="P10"/>
      <text:p text:style-name="P11">■<text:s/>活動說明：</text:p>
      <text:p text:style-name="P12">本活動共有三個階段的抽獎機會，參加愈多得獎機會就愈高，歡迎大家共襄盛舉！</text:p>
      <text:p text:style-name="P13">1. 現在只要於活動期間內完成闖關遊戲並加入健康九九網站會員，就有機會抽最夯獎、吸睛獎及參加獎。</text:p>
      <text:p text:style-name="P14">2. 將活動訊息分享轉寄給好友再抽分享獎。</text:p>
      <text:p text:style-name="P15"><text:span text:style-name="T16">3. 參加完活動後至勞工紓壓健康網參</text:span><text:span text:style-name="T17">加『紓壓小學堂闖關遊戲趣』</text:span><text:span text:style-name="T18">活動再抽紓壓獎。</text:span></text:p>
      <text:p text:style-name="P19"/>
      <text:p text:style-name="P20">活動期間：2011 / 07 / 08 ~ 2011 / 07 / 31</text:p>
      <text:p text:style-name="P21">得獎公佈時間：2011 / 08 / 06</text:p>
      <text:p text:style-name="P22"/>
      <text:p text:style-name="P23">獎品內容：</text:p>
      <text:p text:style-name="P24">　　最夯獎：<text:s/><text:s/>1 名，ViewSonic ViewPad 7 平板電腦</text:p>
      <text:p text:style-name="P25">　　吸睛獎：<text:s/><text:s/>1 名，Sony Cyber-shot DSC-W320 數位相機</text:p>
      <text:p text:style-name="P26">　　分享獎： 20 名，USB 迷你空氣加濕機</text:p>
      <text:p text:style-name="P27">　　參加獎： 40 名，微笑環保杯</text:p>
      <text:p text:style-name="P28">　　紓壓獎： 10 名，便利超商禮券 200 元</text:p>
      <text:p text:style-name="P29"/>
      <text:p text:style-name="P30">■<text:s/>注意事項：</text:p>
      <text:p text:style-name="P31">　　1. 參加活動者必須遵守網路安全相關法令及其他交易有關之規定，如有違<text:soft-page-break/>反，即自動喪失參加資格，如為得獎者，則取消得獎資格。</text:p>
      <text:p text:style-name="P32">　　2. 若有重覆得獎的情況，則限領取最高額獎項。</text:p>
      <text:p text:style-name="P33">　　3. 請確實填寫 E-mail 及個人資料，個人資料僅供內部使用，得獎者資料僅公佈姓名及居住縣市，其餘詳細資料將受到保護。</text:p>
      <text:p text:style-name="P34">　　4. 若得獎者 E-mail 錯誤或系統管理限制導致無法收信，活動小組將視同放棄領獎資格，並不另行以電話通知。</text:p>
      <text:p text:style-name="P35">　　5. 得獎聯絡方式及獎品寄發皆以填寫的資料為準，經查證有誤者，而導致贈品郵件退回、冒領、遺失者，恕不另行補發，並視同放棄得獎資格。</text:p>
      <text:p text:style-name="P36">　　6. 抽獎名單公佈後一個月內，若無法確實聯絡到得獎者或經通知未前來領獎者，即視為喪失得獎資格，原獎項由主辦單位另行處理。</text:p>
      <text:p text:style-name="P37">　　7. 經查檢附之相關文件有造假者，視同喪失得獎資格，該中獎者須繳回已領取之獎項，並應負相關法律責任。</text:p>
      <text:p text:style-name="P38">　　8. 本活動獎項寄送地區僅台、澎、金、馬，不處理郵寄獎品至海外地區之事宜。</text:p>
      <text:p text:style-name="P39">　　9. 依中華民國稅法規定，獎項金額若超過新台幣 1,000 元，獎項所得將列入個人年度綜合所得稅申報，故得獎人需提供身份證影本且依規定填寫並繳交相關收據方可領獎；若獎項所得總額超過新台幣 20,000 元，得獎人應自行負擔 10% 之機會中獎稅，並由主辦單位依法辦理扣繳；得獎人如非屬中華民國國民，則負擔 20% 之機會中獎稅。以上稅法規定若不願意配合，則視為自動棄權，不具得獎資格。</text:p>
      <text:p text:style-name="P40">　　10.活動參加資格至 2011 / 07 / 31 pm11:59:59 止，逾時則不符抽獎資格。</text:p>
      <text:p text:style-name="P41">　　11.所得獎品以實物為準，所有獎項不得折換現金。</text:p>
      <text:p text:style-name="P42">　　12.主辦單位保留對活動網站、活動規則、獎項、抽獎時間及得獎公佈的修改權利，修改後不另行通知。</text:p>
      <text:p text:style-name="P43"/>
      <text:p text:style-name="P44">歡迎民眾即刻參加【健康動起來，好書讚起來】闖關拿大獎活動。</text:p>
      <text:p text:style-name="P45"><text:span text:style-name="T46">詳細相關活動請逕上：</text:span><text:span text:style-name="T47">http://health99.doh.gov.tw/2011BooksEv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6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健康動起來好書讚起來活動辦法</dc:title>
    <dc:description/>
    <dc:subject>國民健康局健康動起來好書讚起來活動辦法</dc:subject>
    <meta:keyword>好書</meta:keyword>
    <meta:initial-creator>行政院衛生署國民健康局</meta:initial-creator>
    <dc:creator>wistron</dc:creator>
    <meta:creation-date>2017-02-22T08:32:00Z</meta:creation-date>
    <dc:date>2017-02-22T08:32:00Z</dc:date>
    <meta:print-date>2011-07-04T01:51:00Z</meta:print-date>
    <meta:template xlink:href="Normal.dotm" xlink:type="simple"/>
    <meta:editing-cycles>2</meta:editing-cycles>
    <meta:editing-duration>PT0S</meta:editing-duration>
    <meta:user-defined meta:name="_EmailSubject">健康動起來好書讚起來活動新聞稿業已奉核</meta:user-defined>
    <meta:user-defined meta:name="_AuthorEmail">lili@bhp.doh.gov.tw</meta:user-defined>
    <meta:user-defined meta:name="_AuthorEmailDisplayName">張巧莉@衛生教育中心</meta:user-defined>
    <meta:user-defined meta:name="_ReviewingToolsShownOnce"/>
    <meta:document-statistic meta:page-count="2" meta:paragraph-count="2" meta:word-count="202" meta:character-count="1355" meta:row-count="9" meta:non-whitespace-character-count="1155"/>
  </office:meta>
</office:document-meta>
</file>