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0.2777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line-height="0.2777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圖一：台灣母乳率之變化</text:p>
      <text:p text:style-name="P3"><draw:frame draw:z-index="251658240" draw:style-name="a1" draw:name="圖片 5" text:anchor-type="paragraph" svg:x="1.125in" svg:y="0.22222in" svg:width="5.99097in" svg:height="3.53681in" style:rel-width="scale" style:rel-height="scale"><draw:image xlink:href="media/image1.em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資料來源：全國性母乳哺育率調查，國民健康局，97-99年。</text:p>
      <text:p text:style-name="P17"/>
      <text:p text:style-name="P18"/>
      <text:p text:style-name="P19">圖二：母嬰親善醫療院所成長數與涵蓋率</text:p>
      <text:p text:style-name="P20"/>
      <text:p text:style-name="P21"><draw:frame draw:z-index="251657216" draw:style-name="a2" draw:name="圖片 4" text:anchor-type="paragraph" svg:x="0.125in" svg:y="0in" svg:width="5.99931in" svg:height="3.20069in" style:rel-width="scale" style:rel-height="scale"><draw:image xlink:href="media/image2.emf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資料來源：台灣地區母嬰親善醫療院所認證結果分析報告，國民健康局，90-99年。</text:p>
      <text:p text:style-name="P34"/>
      <text:p text:style-name="P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use-window-font-color="true" style:letter-kerning="true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輕爸媽勇敢秀出愛</dc:title>
    <dc:description/>
    <dc:subject/>
    <meta:initial-creator>Chou</meta:initial-creator>
    <dc:creator>邱俊諺@婦幼健康組</dc:creator>
    <meta:creation-date>2015-11-24T08:41:00Z</meta:creation-date>
    <dc:date>2015-11-24T08:41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