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bullet text:level="2" text:style-name="WW_CharLFO4LVL2" text:bullet-char="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166in" text:min-label-width="0.3333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margin-left="0.7916in" fo:text-indent="-0.666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722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6326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1.2562in" style:use-optimal-column-width="false"/>
    </style:style>
    <style:style style:name="Table14" style:family="table">
      <style:table-properties style:width="6.375in" fo:margin-left="0.019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416in" fo:margin-bottom="0.0416in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margin-top="0.0416in" fo:margin-bottom="0.041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-top="0.0034in solid #000000" fo:border-left="none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416in" fo:margin-bottom="0.0416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416in" fo:margin-bottom="0.041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416in" fo:margin-bottom="0.041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5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/>
      <style:text-properties style:font-name-asian="標楷體"/>
    </style:style>
    <style:style style:name="P66" style:parent-style-name="內文" style:family="paragraph">
      <style:paragraph-properties fo:margin-top="0.0416in" fo:margin-bottom="0.0416in"/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/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208in solid #000000" fo:border-bottom="0.0034in solid #000000" fo:border-right="none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/>
      <style:text-properties style:font-name-asian="標楷體"/>
    </style:style>
    <style:style style:name="TableCell73" style:family="table-cell">
      <style:table-cell-properties fo:border-top="none" fo:border-left="none" fo:border-bottom="0.0034in solid #000000" fo:border-right="none" fo:padding-top="0in" fo:padding-left="0.0194in" fo:padding-bottom="0in" fo:padding-right="0.0194in"/>
    </style:style>
    <style:style style:name="P74" style:parent-style-name="內文" style:family="paragraph">
      <style:paragraph-properties fo:margin-top="0.0416in" fo:margin-bottom="0.0416in"/>
      <style:text-properties style:font-name-asian="標楷體"/>
    </style:style>
    <style:style style:name="TableCell75" style:family="table-cell">
      <style:table-cell-properties fo:border-top="none" fo:border-left="none" fo:border-bottom="0.0034in solid #000000" fo:border-right="none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/>
      <style:text-properties style:font-name-asian="標楷體"/>
    </style:style>
    <style:style style:name="TableCell77" style:family="table-cell">
      <style:table-cell-properties fo:border-top="none" fo:border-left="none" fo:border-bottom="0.003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/>
      <style:text-properties style:font-name-asian="標楷體"/>
    </style:style>
    <style:style style:name="TableRow79" style:family="table-row">
      <style:table-row-properties style:min-row-height="1.158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125in" fo:margin-bottom="0.125in" fo:margin-right="-0.0194in">
        <style:tab-stops>
          <style:tab-stop style:type="left" style:position="0.25in"/>
        </style:tab-stops>
      </style:paragraph-properties>
      <style:text-properties style:font-name-asian="標楷體" fo:font-size="13pt" style:font-size-asian="13pt" style:font-size-complex="16pt"/>
    </style:style>
    <style:style style:name="P82" style:parent-style-name="內文" style:family="paragraph">
      <style:paragraph-properties style:snap-to-layout-grid="false" fo:margin-right="-0.0194in" fo:text-indent="0.3611in">
        <style:tab-stops>
          <style:tab-stop style:type="left" style:position="0.25in"/>
        </style:tab-stops>
      </style:paragraph-properties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end"/>
      <style:text-properties style:font-name-asian="標楷體" fo:font-size="13pt" style:font-size-asian="13pt"/>
    </style:style>
    <style:style style:name="P107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ableRow116" style:family="table-row">
      <style:table-row-properties style:min-row-height="1.1583in" style:use-optimal-row-height="false" fo:keep-together="always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18" style:parent-style-name="註釋標題" style:family="paragraph">
      <style:paragraph-properties fo:text-align="start"/>
      <style:text-properties style:font-name="Times New Roman" style:font-name-asian="標楷體" fo:font-weight="bold" style:font-weight-asian="bold" style:font-weight-complex="bold"/>
    </style:style>
    <style:style style:name="P119" style:parent-style-name="內文" style:family="paragraph">
      <style:text-properties style:font-name-asian="標楷體" style:letter-kerning="false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3in" style:use-optimal-row-height="false" fo:keep-together="always"/>
    </style:style>
    <style:style style:name="TableCell122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416in" fo:margin-bottom="0.0416in" fo:margin-right="-1.2201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ableRow127" style:family="table-row">
      <style:table-row-properties style:min-row-height="0.668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25in" fo:margin-bottom="0.0833in" fo:margin-right="-1.2208in" fo:text-indent="0.197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25in" fo:margin-bottom="0.0833in" fo:margin-right="-1.2208in" fo:text-indent="0.1972in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25in" fo:margin-bottom="0.0833in" fo:margin-right="-1.2208in" fo:text-indent="0.1972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25in" fo:margin-bottom="0.0833in" fo:margin-right="-1.2208in"/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3333in" fo:text-indent="0.7777in"/>
    </style:style>
    <style:style style:name="T153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「</text:span><text:span text:style-name="T4">無菸生活</text:span><text:span text:style-name="T5">」</text:span><text:span text:style-name="T6">設計大賞</text:span><text:span text:style-name="T7"><text:s/></text:span><text:span text:style-name="T8">競賽</text:span></text:p>
      <text:p text:style-name="P9"><text:span text:style-name="T10">【</text:span><text:span text:style-name="T11">著作權授權書</text:span><text:span text:style-name="T12">】</text:span></text:p>
      <text:p text:style-name="P13">（此表格請以正楷填寫，字跡潦草恕不受理。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姓<text:s text:c="4"/>名：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出生日期：</text:span><text:span text:style-name="T29">(</text:span><text:span text:style-name="T30">民國</text:span><text:span text:style-name="T31">) <text:s text:c="4"/>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性<text:s text:c="4"/>別：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身</text:span><text:span text:style-name="T45"><text:s/></text:span><text:span text:style-name="T46">分</text:span><text:span text:style-name="T47"><text:s/></text:span><text:span text:style-name="T48">證</text:span><text:span text:style-name="T49"><text:s/></text:span><text:span text:style-name="T50">字</text:span><text:span text:style-name="T51"><text:s/></text:span><text:span text:style-name="T52">號</text:span><text:span text:style-name="T53">：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住址：</text:p>
          </table:table-cell>
          <table:table-cell table:style-name="TableCell59" table:number-columns-spanned="7">
            <text:p text:style-name="P60"><text:span text:style-name="T61">□□□－□□</text:span><text:span text:style-name="T62">（請填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：</text:p>
          </table:table-cell>
          <table:table-cell table:style-name="TableCell73" table:number-columns-spanned="2">
            <text:p text:style-name="P74">（日）</text:p>
          </table:table-cell>
          <table:covered-table-cell/>
          <table:table-cell table:style-name="TableCell75" table:number-columns-spanned="2">
            <text:p text:style-name="P76">（夜）</text:p>
          </table:table-cell>
          <table:covered-table-cell/>
          <table:table-cell table:style-name="TableCell77" table:number-columns-spanned="3">
            <text:p text:style-name="P78">（行動）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著作財產權轉讓同意書</text:p>
            <text:p text:style-name="P82"><text:span text:style-name="T83">本人</text:span><text:span text:style-name="T84"><text:s text:c="13"/></text:span><text:span text:style-name="T85">參加由行政院衛生署</text:span><text:span text:style-name="T86">國民健康局</text:span><text:span text:style-name="T87">舉辦之</text:span><text:span text:style-name="T88">「</text:span><text:span text:style-name="T89">無菸生活</text:span><text:span text:style-name="T90">」</text:span><text:span text:style-name="T91">設計大賞</text:span><text:span text:style-name="T92">』</text:span><text:span text:style-name="T93">競</text:span><text:span text:style-name="T94">賽</text:span><text:span text:style-name="T95">，</text:span><text:span text:style-name="T96">同意將其</text:span><text:span text:style-name="T97">參賽</text:span><text:span text:style-name="T98">作品</text:span><text:span text:style-name="T99">之著作財產權轉讓</text:span><text:span text:style-name="T100">行政院衛生署</text:span><text:span text:style-name="T101">國民健康局</text:span><text:span text:style-name="T102">，創作者並同意對</text:span><text:span text:style-name="T103">行政院衛生署</text:span><text:span text:style-name="T104">國民健康局</text:span><text:span text:style-name="T105">不行使著作人格權。</text:span></text:p>
            <text:p text:style-name="P106"/>
            <text:p text:style-name="P107"><text:s text:c="14"/>簽<text:s text:c="3"/>章：</text:p>
            <text:p text:style-name="內文"><text:span text:style-name="T108"><text:s text:c="37"/></text:span><text:span text:style-name="T109">中華民國</text:span><text:span text:style-name="T110"><text:s text:c="6"/></text:span><text:span text:style-name="T111">年</text:span><text:span text:style-name="T112"><text:s text:c="6"/></text:span><text:span text:style-name="T113">月</text:span><text:span text:style-name="T114"><text:s text:c="5"/>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【備註】</text:p>
            <text:p text:style-name="P119">請將著作財產權轉讓同意書，連同報名表一同繳交郵寄。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以下欄位由</text:span><text:span text:style-name="T125">承辦</text:span><text:span text:style-name="T126">單位填寫，參賽者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收　件　日　期</text:p>
          </table:table-cell>
          <table:covered-table-cell/>
          <table:table-cell table:style-name="TableCell130" table:number-columns-spanned="2">
            <text:p text:style-name="P131"><text:span text:style-name="T132">　　　</text:span><text:span text:style-name="T133">月</text:span><text:span text:style-name="T134">　　　</text:span><text:span text:style-name="T135">日</text:span></text:p>
          </table:table-cell>
          <table:covered-table-cell/>
          <table:table-cell table:style-name="TableCell136" table:number-columns-spanned="3">
            <text:p text:style-name="P137">編　　　　　號</text:p>
          </table:table-cell>
          <table:covered-table-cell/>
          <table:covered-table-cell/>
          <table:table-cell table:style-name="TableCell138">
            <text:p text:style-name="P139">　　　　</text:p>
          </table:table-cell>
        </table:table-row>
      </table:table>
      <text:p text:style-name="P140"><text:span text:style-name="T141">聯絡人：</text:span><text:span text:style-name="T142">(</text:span><text:span text:style-name="T143">02</text:span><text:span text:style-name="T144">)</text:span><text:span text:style-name="T145">2236</text:span><text:span text:style-name="T146">-</text:span><text:span text:style-name="T147">9707</text:span><text:span text:style-name="T148"><text:s/></text:span><text:span text:style-name="T149"><text:s/></text:span><text:span text:style-name="T150">王</text:span><text:span text:style-name="T151">小姐</text:span></text:p>
      <text:p text:style-name="P152"><text:a xlink:href="../tks.nosmoking@gmail.com" office:target-frame-name="_top" xlink:show="replace"><text:span text:style-name="T153">tks.nosmoking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yle41" style:display-name="style41" style:family="text" style:parent-style-name="預設段落字型">
      <style:text-properties fo:color="#333333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intcopy21" style:display-name="pointcopy21" style:family="text" style:parent-style-name="預設段落字型">
      <style:text-properties fo:font-weight="normal" style:font-weight-asian="normal" style:font-weight-complex="normal" fo:color="#FF6600" fo:font-size="10pt" style:font-size-asian="10pt" style:font-size-complex="10pt"/>
    </style:style>
    <style:style style:name="style31" style:display-name="style31" style:family="text" style:parent-style-name="預設段落字型">
      <style:text-properties fo:color="#999999" fo:font-size="9pt" style:font-size-asian="9pt" style:font-size-complex="9pt"/>
    </style:style>
    <style:style style:name="pointcopy1" style:display-name="pointcopy1" style:family="text" style:parent-style-name="預設段落字型">
      <style:text-properties fo:font-weight="bold" style:font-weight-asian="bold" style:font-weight-complex="bold" fo:color="#FF3300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新細明體" style:letter-kerning="true" fo:font-size="12pt" style:font-size-asian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bullet text:level="2" text:style-name="WW_CharLFO4LVL2" text:bullet-char="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166in" text:min-label-width="0.3333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無菸生活 設計大賞」著作權授權書</dc:title>
    <dc:subject>「無菸生活 設計大賞」著作權授權書</dc:subject>
    <meta:keyword>無菸生活</meta:keyword>
    <meta:initial-creator>國民健康局</meta:initial-creator>
    <dc:creator>wistron</dc:creator>
    <meta:creation-date>2017-02-22T08:32:00Z</meta:creation-date>
    <dc:date>2017-02-22T08:32:00Z</dc:date>
    <meta:print-date>2010-05-10T02:48:00Z</meta:print-date>
    <meta:template xlink:href="Normal.dotm" xlink:type="simple"/>
    <meta:editing-cycles>2</meta:editing-cycles>
    <meta:editing-duration>PT0S</meta:editing-duration>
    <meta:user-defined meta:name="_EmailSubject">請填寫施政分類代碼</meta:user-defined>
    <meta:user-defined meta:name="_AuthorEmail">sec1012@bhp.doh.gov.tw</meta:user-defined>
    <meta:user-defined meta:name="_AuthorEmailDisplayName">莊宜佳@衛生教育中心</meta:user-defined>
    <meta:user-defined meta:name="_ReviewingToolsShownOnce"/>
    <meta:document-statistic meta:page-count="1" meta:paragraph-count="1" meta:word-count="79" meta:character-count="529" meta:row-count="3" meta:non-whitespace-character-count="451"/>
  </office:meta>
</office:document-meta>
</file>