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 style:master-page-name="轉換_20_1">
      <style:paragraph-properties fo:line-height="0.917cm" style:page-number="auto"/>
    </style:style>
    <style:style style:name="P8" style:family="paragraph" style:parent-style-name="本文縮排_20_3" style:master-page-name="Standard">
      <style:paragraph-properties fo:margin-left="0.108cm" fo:margin-right="0cm" fo:line-height="125%" fo:text-align="justify" style:justify-single-word="false" fo:text-indent="-0.857cm" style:auto-text-indent="false" style:page-number="auto">
        <style:tab-stops>
          <style:tab-stop style:position="5.715cm"/>
        </style:tab-stops>
      </style:paragraph-properties>
    </style:style>
    <style:style style:name="P9" style:family="paragraph" style:parent-style-name="本文縮排_20_3">
      <style:paragraph-properties fo:margin-left="0.169cm" fo:margin-right="0cm" fo:line-height="125%" fo:text-align="justify" style:justify-single-word="false" fo:text-indent="-0.169cm" style:auto-text-indent="false" fo:break-before="page">
        <style:tab-stops>
          <style:tab-stop style:position="5.715cm"/>
        </style:tab-stops>
      </style:paragraph-properties>
    </style:style>
    <style:style style:name="P10" style:family="paragraph" style:parent-style-name="本文縮排_20_3" style:master-page-name="轉換_20_2">
      <style:paragraph-properties fo:margin-left="0.169cm" fo:margin-right="0cm" fo:line-height="125%" fo:text-align="justify" style:justify-single-word="false" fo:text-indent="-0.169cm" style:auto-text-indent="false" style:page-number="auto">
        <style:tab-stops>
          <style:tab-stop style:position="5.715cm"/>
        </style:tab-stops>
      </style:paragraph-properties>
    </style:style>
    <style:style style:name="P11" style:family="paragraph" style:parent-style-name="本文縮排_20_3" style:master-page-name="轉換_20_3">
      <style:paragraph-properties fo:margin-left="0.169cm" fo:margin-right="0cm" fo:line-height="125%" fo:text-align="justify" style:justify-single-word="false" fo:text-indent="-0.169cm" style:auto-text-indent="false" style:page-number="auto">
        <style:tab-stops>
          <style:tab-stop style:position="5.715cm"/>
        </style:tab-stops>
      </style:paragraph-properties>
      <style:text-properties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6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07886280" text:id="ct407886280">
          <text:insertion>
            <office:change-info>
              <dc:creator>mike.lee</dc:creator>
              <dc:date>2011-10-24T21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聞稿附件：</text:p>
      <text:p text:style-name="P1"><text:span text:style-name="T1">【Taiwan‘s National Health Insurance Program: The Experience and Reform of a Single-payer System</text:span><text:span text:style-name="T1">】</text:span></text:p>
      <text:p text:style-name="P4"><text:span text:style-name="T3">為達成健保永續經營的目標，以品質、公平、效率為改革核心價值的二代健保，於</text:span><text:span text:style-name="T3">100</text:span><text:span text:style-name="T3">年</text:span><text:span text:style-name="T3">1</text:span><text:span text:style-name="T3">月</text:span><text:span text:style-name="T3">4</text:span><text:span text:style-name="T3">日立法院三讀通過，並於</text:span><text:span text:style-name="T3">100</text:span><text:span text:style-name="T3">年</text:span><text:span text:style-name="T3">1</text:span><text:span text:style-name="T3">月</text:span><text:span text:style-name="T3">26</text:span><text:span text:style-name="T3">日經總統公布。目前本署最重要的任務是使其能如期順利上路。現階段我們正積極籌劃準備各項事前工作，如補充保險費收繳作業規劃及二代健保資訊系統開發等，希望能與健保現制無縫接軌，相關的子法規將在明年</text:span><text:span text:style-name="T3">3</text:span><text:span text:style-name="T3">月底前增修完成。</text:span></text:p>
      <text:p text:style-name="P4"><text:span text:style-name="T3">全民健保的保險費目前是以「經常性薪資」作為保費計費基礎，近年來，「經常性薪資」大約只占綜合所得的</text:span><text:span text:style-name="T3">6</text:span><text:span text:style-name="T3">成，而薪資以外的所得並未納入健保現制的計費基礎，所以容易發生「高收入、低保費」的現象，為了使保險費負擔更公平，未來二代健保將在現制健保費的基礎之外，加收補充保險費。</text:span></text:p>
      <text:p text:style-name="P5">目前，各國健保制度均因應時勢持續改革中，我國也是如此。本署在戮力推動二代健保之同時，將持續蒐集民意，以研議健保未來改革。</text:p>
      <text:p text:style-name="P7"><text:span text:style-name="T3">【Universal Coverage of Preventive Services to Reduce Child Mortality: Taiwan’s Experiences】</text:span></text:p>
      <text:p text:style-name="P3"><text:span text:style-name="T8">國內在兒童保健服務及全民健保實施後，依據兒童不同之</text:span><text:span text:style-name="T3">需求</text:span><text:span text:style-name="T8">提供周延的預防保健服務，以確保兒童健康的出生與成長；嬰兒死亡率亦自1998年6.57‰下降至2009年4.1‰；五歲以下兒童死亡率自1998年9.3‰下降到2009年5.6‰。</text:span></text:p>
      <text:p text:style-name="P3"><text:span text:style-name="T8">各項措施包括：在懷孕期間，透過全民健康保險合約院所提供孕婦10次產前檢查服務，以期早發現問題早介入處理指施，提升嬰兒出生時的健康，其利用率在2010年至少產檢一次達98.3％，以縣市別來看平均達到9.06次，即使是外籍配偶也能享有此項產檢服務。此外，為預防先天性缺陷兒，提供高危險群孕婦（如：34歲以上孕婦）產前遺傳診斷檢驗費用補助。又為即早發現新生兒代謝異常疾病，推動全國新生兒篩檢服務，每年各縣市之篩檢率均可達99％以上；並研發嬰兒大便卡以篩檢嬰兒膽道閉鎖疾病。透過健保特約醫療院所，全面提供七歲以下兒童預防保健服務，對於一歲以下嬰兒本項服務利用率於2009年達91.1％，以縣市別來看介於82.9%到94.6%之間。同時亦針對全國不同年齡層兒童，辦理兒童牙齒塗氟、學校含氟漱口水及近視、斜弱視、聽力篩檢等計畫。</text:span></text:p>
      <text:p text:style-name="P6">經過多年的努力，透過提高兒童保健服務的可近性與可用性，<text:soft-page-break/>國內已能成功地降低兒童死亡率。</text:p>
      <text:p text:style-name="P2"/>
      <text:p text:style-name="P10"><text:span text:style-name="T11">【</text:span><text:change-start text:change-id="ct407886280"/><text:span text:style-name="T11">Healthcare Reform with Payment Incentives to Increase Cancer Screening Coverage in Taiwan</text:span><text:change-end text:change-id="ct407886280"/><text:span text:style-name="T11">】</text:span></text:p>
      <text:p text:style-name="P3"><text:span text:style-name="T8">降低癌症死亡率首要需從早期篩檢、早期治療著手，而據估計，有60-70%民眾於97年至少就醫一次，因此醫院若能從以治療為主，轉型為主動提供癌症篩檢服務，並從事健康促進工作，必能對癌症防治有很大的助益，是故國民健康局擴大補助醫院辦理四項癌症篩檢計畫（子宮頸癌、大腸癌、乳癌及口腔癌），並藉由癌症照顧認證計畫持續加強癌症診療品質，以達到2015年降低10%年齡標準化癌症死亡率的目標。</text:span></text:p>
      <text:p text:style-name="P6">參考WHO健康促進醫院模式進行改變醫院行為的計畫，其中包含增加醫院人力、建立主動提示及結果追蹤的系統、醫療人員主動提供服務、癌症篩檢成效的自我監控及分析，以及醫院達良好成效即按件給予額外獎勵的方式。</text:p>
      <text:p text:style-name="P3"><text:span text:style-name="T8">在98年30歲以上門診人數超過5千人的醫院即可加入補助計畫，據99年資料統計，全國512家醫院中，受補助醫院有232家，占45.3%，其中30歲以上門診量受補助醫院占全國醫院的91.5%。全國的四癌篩檢總量為440萬人次，達99年篩檢預期目標107%，其中受補助醫院99年比98年篩檢量增加了2倍，而非受補助醫院的篩檢量在此期間沒有成長。由於增加了篩檢量，估計因此額外發現了3,663癌症患者及13,882癌症前期患者。經由</text:span><text:soft-page-break/><text:span text:style-name="T8">多變項分析，較小的醫院規模、訓練課程高階主管參與、醫院為健康促進醫院會員及較小門診量（小於3萬）等因素與較高的iFOBT篩檢率有關。</text:span></text:p>
      <text:p text:style-name="P3"><text:span text:style-name="T8">結果顯示全國性由醫院推行癌症篩檢計畫，在短時間內可有效的提高癌症篩檢量。</text:span></text:p>
      <text:p text:style-name="P9"><text:span text:style-name="T10">【</text:span><text:span text:style-name="T5">Taiwan‘s experience in fighting HIV/AIDS in vulnerable populations</text:span><text:span text:style-name="T5"> </text:span><text:span text:style-name="T5">Healthcare reform with payment</text:span><text:span text:style-name="T5">】</text:span></text:p>
      <text:p text:style-name="P4"><text:span text:style-name="T8">自1984年臺灣通報第一例愛滋病毒感染者之後，至2009</text:span><text:span text:style-name="T8">年</text:span><text:span text:style-name="T8">底</text:span><text:span text:style-name="T8">，</text:span><text:span text:style-name="T8">累計</text:span><text:span text:style-name="T8">已</text:span><text:span text:style-name="T8">通報19,378例個案。</text:span><text:span text:style-name="T8">自</text:span><text:span text:style-name="T8">1997年4月臺灣第1位病患使用</text:span><text:span text:style-name="T8">雞尾酒治療(highly active antiretroviral therapy；</text:span><text:span text:style-name="T8">HAART）</text:span><text:span text:style-name="T8">開始</text:span><text:span text:style-name="T8">，至今臺灣政府仍提供所有愛滋病毒感染者免費之相關醫療照顧。</text:span><text:span text:style-name="T8">資料</text:span><text:span text:style-name="T8">顯示，臺灣</text:span><text:span text:style-name="T8">2009年</text:span><text:span text:style-name="T8">有84%的</text:span><text:span text:style-name="T8">愛滋病毒</text:span><text:span text:style-name="T8">感染者接受</text:span><text:span text:style-name="T8">愛滋</text:span><text:span text:style-name="T8">相關醫療照護</text:span><text:span text:style-name="T8">（如定期檢測免疫功能</text:span><text:span text:style-name="T8">，</text:span><text:span text:style-name="T8">由醫師評估是否需用藥等等），目前所有感染者中有</text:span><text:span text:style-name="T8">46.6%</text:span><text:span text:style-name="T8">已服用</text:span><text:span text:style-name="T8">HAART</text:span><text:span text:style-name="T8">藥物，</text:span><text:span text:style-name="T8">因臺灣的愛滋病毒感染者受到</text:span><text:span text:style-name="T8">如此</text:span><text:span text:style-name="T8">良好的醫療照護，</text:span><text:span text:style-name="T8">Fang等學者推估成功</text:span><text:span text:style-name="T8">減少了53%</text:span><text:span text:style-name="T8">的愛滋感染</text:span><text:span text:style-name="T8">新增個案。</text:span><text:span text:style-name="T8">但台灣愛滋病防治</text:span><text:span text:style-name="T8">醫療支出近年</text:span><text:span text:style-name="T8">因此</text:span><text:span text:style-name="T8">大幅提升，由1997年的420萬美金，提高到2009年6,310萬美金。</text:span></text:p>
      <text:p text:style-name="P3"><text:span text:style-name="T8">另</text:span><text:span text:style-name="T8">在2004年之前，臺灣</text:span><text:span text:style-name="T8">絕</text:span><text:span text:style-name="T8">大部</text:span><text:span text:style-name="T8">分</text:span><text:span text:style-name="T8">的</text:span><text:span text:style-name="T8">愛滋</text:span><text:span text:style-name="T8">感染途徑為性行為傳染（80%），</text:span><text:span text:style-name="T8">但是於</text:span><text:span text:style-name="T8">2005年</text:span><text:span text:style-name="T8">因</text:span><text:span text:style-name="T8">藥癮</text:span><text:span text:style-name="T8">而感染愛滋病之</text:span><text:span text:style-name="T8">疫情攀升，新通報數較前一年增加了124%</text:span><text:span text:style-name="T8">，</text:span><text:span text:style-name="T8">為了有效控制愛滋疫情，立即推廣實施藥癮愛滋減害計畫，此計畫包含三核心部</text:span><text:span text:style-name="T8">分</text:span><text:span text:style-name="T8">，清潔針具、替代治療以及衛教宣導。減害計</text:span><text:span text:style-name="T8">畫</text:span><text:span text:style-name="T8">於2006年成功的反轉愛滋疫情，並增加了藥癮者的就業率，協助個案回歸社會。</text:span></text:p>
      <text:p text:style-name="P11">【Community-Based Long-Term Care in Taiwan】</text:p>
      <text:p text:style-name="Standard"><text:span text:style-name="T8">人口老化已成為全球重要的議題</text:span><text:span text:style-name="T8">，台灣為因應高齡與失能人口成長帶來長期照顧需求的增加，建構完善的長照制度，也已成為當務之急。我國長照發展三大目標為：在地老化、提供普及且可近的長照服務，與提升長照服務品質與效率。台灣長照制度發展策略分三階段進行：第一階段為推動長照十年計畫，作為發展基礎服務模式及量能；第二階段為健全長照服務體系，作為建置長照服務體系與網絡之基礎；第三階段長照保險之立法與推動。此外，對長照資源發展策略包括長照服務網計畫、長照人力、長照服務管理與品質提升等，並以社區化網絡建置的觀點深入論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-0.847cm" fo:margin-right="0cm" style:line-height-at-least="0.212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36cm" fo:margin-left="2.6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1.268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附件</dc:title>
    <dc:subject>100.10.30衛生署將率團赴美國公共衛生學會年會進行專題報告</dc:subject>
    <meta:keyword>美國公共衛生學會年會</meta:keyword>
    <meta:initial-creator>A21040000I</meta:initial-creator>
    <meta:creation-date>2016-06-23T12:18:00</meta:creation-date>
    <dc:creator>廖奕瑋@企劃組</dc:creator>
    <dc:date>2016-06-23T12:18:00</dc:date>
    <meta:editing-cycles>2</meta:editing-cycles>
    <meta:document-statistic meta:table-count="0" meta:image-count="0" meta:object-count="0" meta:page-count="7" meta:paragraph-count="19" meta:word-count="2090" meta:character-count="2647" meta:non-whitespace-character-count="2596"/>
    <meta:generator>LibreOffice/5.1.3.2$Windows_x86 LibreOffice_project/644e4637d1d8544fd9f56425bd6cec110e49301b</meta:generator>
  </office:meta>
</office:document-meta>
</file>