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522cm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letter-kerning="true" style:font-name-asian="標楷體" style:font-weight-asian="bold" style:font-name-complex="標楷體" style:font-weight-complex="bold"/>
    </style:style>
    <style:style style:name="P3" style:family="paragraph" style:parent-style-name="Standard">
      <style:text-properties fo:font-weight="bold" style:letter-kerning="true" style:font-name-asian="標楷體" style:font-weight-asian="bold" style:font-name-complex="標楷體" style:font-weight-complex="bold"/>
    </style:style>
    <style:style style:name="P4" style:family="paragraph" style:parent-style-name="Standard">
      <style:text-properties fo:font-weight="bold" style:letter-kerning="true" style:font-name-asian="標楷體" style:font-weight-asian="bold" style:font-name-complex="Arial Unicode MS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Arial Unicode MS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letter-kerning="true" style:font-name-asian="標楷體" style:font-name-complex="標楷體" style:font-weight-complex="bold"/>
    </style:style>
    <style:style style:name="P8" style:family="paragraph" style:parent-style-name="Standard">
      <style:text-properties style:letter-kerning="true" style:font-name-asian="標楷體" style:font-name-complex="標楷體" style:font-weight-complex="bold"/>
    </style:style>
    <style:style style:name="P9" style:family="paragraph" style:parent-style-name="Standard">
      <style:text-properties style:letter-kerning="true" style:font-name-asian="標楷體" style:font-name-complex="標楷體" style:font-weight-complex="bold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76cm" style:text-autospace="non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top="0cm" fo:margin-bottom="0.212cm" loext:contextual-spacing="false"/>
      <style:text-properties fo:font-weight="bold" style:letter-kerning="true" style:font-name-asian="標楷體" style:font-weight-asian="bold" style:font-name-complex="Arial Unicode MS" style:font-weight-complex="bold"/>
    </style:style>
    <style:style style:name="P14" style:family="paragraph" style:parent-style-name="Standard">
      <style:paragraph-properties fo:margin-top="0cm" fo:margin-bottom="0.212cm" loext:contextual-spacing="false"/>
      <style:text-properties fo:font-weight="bold" style:letter-kerning="true" style:font-name-asian="標楷體" style:font-weight-asian="bold" style:font-name-complex="Arial Unicode MS" style:font-weight-complex="bold"/>
    </style:style>
    <style:style style:name="P15" style:family="paragraph" style:parent-style-name="Standard">
      <style:paragraph-properties fo:margin-top="0cm" fo:margin-bottom="0.212cm" loext:contextual-spacing="false"/>
      <style:text-properties fo:font-weight="bold" style:letter-kerning="true" style:font-name-asian="標楷體" style:font-weight-asian="bold" style:font-name-complex="Arial Unicode MS"/>
    </style:style>
    <style:style style:name="P16" style:family="paragraph" style:parent-style-name="Standard">
      <style:paragraph-properties fo:margin-top="0cm" fo:margin-bottom="0.212cm" loext:contextual-spacing="false"/>
    </style:style>
    <style:style style:name="P17" style:family="paragraph" style:parent-style-name="Standard" style:list-style-name="WW8Num1">
      <style:paragraph-properties fo:margin-left="0.445cm" fo:margin-right="0cm" fo:line-height="0.776cm" fo:text-indent="-0.529cm" style:auto-text-indent="false" style:snap-to-layout-grid="false">
        <style:tab-stops/>
      </style:paragraph-properties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 Unicode MS" style:font-weight-complex="bold"/>
    </style:style>
    <style:style style:name="T3" style:family="text">
      <style:text-properties fo:font-weight="bold" style:font-weight-asian="bold" style:font-name-complex="Arial Unicode MS" style:font-weight-complex="bold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fo:font-weight="bold" style:letter-kerning="true" style:font-name-asian="標楷體" style:font-weight-asian="bold" style:font-name-complex="標楷體" style:font-weight-complex="bold"/>
    </style:style>
    <style:style style:name="T6" style:family="text">
      <style:text-properties fo:font-weight="bold" style:letter-kerning="true" style:font-name-asian="標楷體" style:font-weight-asian="bold" style:font-name-complex="Arial Unicode MS"/>
    </style:style>
    <style:style style:name="T7" style:family="text">
      <style:text-properties fo:font-weight="bold" style:letter-kerning="true" style:font-name-asian="標楷體" style:font-weight-asian="bold" style:font-name-complex="Arial Unicode MS" style:font-weight-complex="bold"/>
    </style:style>
    <style:style style:name="T8" style:family="text">
      <style:text-properties fo:font-weight="bold" style:letter-kerning="true" style:font-name-asian="標楷體" style:font-weight-asian="bold" style:font-name-complex="Arial Unicode MS" style:font-weight-complex="bold"/>
    </style:style>
    <style:style style:name="T9" style:family="text">
      <style:text-properties fo:font-weight="bold" style:font-name-asian="標楷體" style:font-weight-asian="bold" style:font-name-complex="Arial Unicode MS"/>
    </style:style>
    <style:style style:name="T10" style:family="text">
      <style:text-properties style:letter-kerning="true" style:font-name-asian="標楷體" style:font-name-complex="標楷體" style:font-weight-complex="bold"/>
    </style:style>
    <style:style style:name="T11" style:family="text">
      <style:text-properties style:letter-kerning="true" style:font-name-asian="標楷體" style:font-name-complex="標楷體" style:font-weight-complex="bold"/>
    </style:style>
    <style:style style:name="T12" style:family="text">
      <style:text-properties style:letter-kerning="true" style:font-name-complex="標楷體" style:font-weight-complex="bold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="標楷體" fo:font-weight="bold" style:font-weight-asian="bold"/>
    </style:style>
    <style:style style:name="T15" style:family="text">
      <style:text-properties style:font-name="標楷體"/>
    </style:style>
    <style:style style:name="T16" style:family="text">
      <style:text-properties style:font-name-complex="Arial Unicode MS"/>
    </style:style>
    <style:style style:name="T17" style:family="text">
      <style:text-properties style:font-name-complex="Arial Unicode MS"/>
    </style:style>
    <style:style style:name="T18" style:family="text">
      <style:text-properties fo:background-color="#ffffff" loext:char-shading-value="0"/>
    </style:style>
    <style:style style:name="T19" style:family="text">
      <style:text-properties fo:background-color="#ffffff" loext:char-shading-value="0" style:font-name-asian="標楷體" style:font-name-complex="標楷體"/>
    </style:style>
    <style:style style:name="T20" style:family="text">
      <style:text-properties fo:background-color="#ffffff" loext:char-shading-value="0" style:font-name-asian="標楷體" style:font-name-complex="標楷體"/>
    </style:style>
    <style:style style:name="T21" style:family="text">
      <style:text-properties fo:background-color="#ffffff" loext:char-shading-value="0" style:font-name-asian="標楷體"/>
    </style:style>
    <style:style style:name="T22" style:family="text">
      <style:text-properties fo:background-color="#ffffff" loext:char-shading-value="0" style:font-name-asian="標楷體"/>
    </style:style>
    <style:style style:name="T23" style:family="text">
      <style:text-properties fo:background-color="#ffffff" loext:char-shading-value="0" style:font-name-asian="Times New Roman" style:font-name-complex="Times New Roman"/>
    </style:style>
    <style:style style:name="T24" style:family="text">
      <style:text-properties fo:background-color="#ffffff" loext:char-shading-value="0" style:font-name-asian="Times New Roman"/>
    </style:style>
    <style:style style:name="T25" style:family="text">
      <style:text-properties fo:background-color="#ffffff" loext:char-shading-value="0"/>
    </style:style>
    <style:style style:name="T26" style:family="text">
      <style:text-properties fo:language="en" fo:country="none" fo:font-weight="bold" style:font-weight-asian="bold" style:font-name-complex="Arial Unicode MS" style:font-weight-complex="bold"/>
    </style:style>
    <style:style style:name="T27" style:family="text">
      <style:text-properties fo:language="en" fo:country="none" fo:font-weight="bold" fo:background-color="#ffffff" loext:char-shading-value="0" style:font-weight-asian="bold" style:font-name-complex="Arial Unicode MS" style:font-weight-complex="bold"/>
    </style:style>
    <text:list-style style:name="L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新聞稿附件</text:p>
      <text:p text:style-name="P2">各國性別篩選之法律或政策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國家</text:p>
          </table:table-cell>
          <table:table-cell table:style-name="表格1.A1" office:value-type="string">
            <text:p text:style-name="P5">法規</text:p>
          </table:table-cell>
          <table:table-cell table:style-name="表格1.C1" office:value-type="string">
            <text:p text:style-name="P6">相關內容摘要</text:p>
          </table:table-cell>
        </table:table-row>
        <table:table-row table:style-name="表格1.1">
          <table:table-cell table:style-name="表格1.A1" office:value-type="string">
            <text:p text:style-name="P7">加拿大</text:p>
          </table:table-cell>
          <table:table-cell table:style-name="表格1.A1" office:value-type="string">
            <text:p text:style-name="P4">Assisted Human Reproduction Act of 2004</text:p>
          </table:table-cell>
          <table:table-cell table:style-name="表格1.C1" office:value-type="string">
            <text:p text:style-name="P10"><text:span text:style-name="medium_5f_text1"><text:span text:style-name="T19">除了預防</text:span></text:span><text:span text:style-name="medium_5f_text1"><text:span text:style-name="T19">，診斷或治療性聯遺傳</text:span></text:span><text:span text:style-name="medium_5f_text1"><text:span text:style-name="T19">問題</text:span></text:span><text:span text:style-name="medium_5f_text1"><text:span text:style-name="T19">或疾病</text:span></text:span><text:span text:style-name="medium_5f_text1"><text:span text:style-name="T19">之外，</text:span></text:span><text:span text:style-name="medium_5f_text1"><text:span text:style-name="T19">個人尋求接受</text:span></text:span><text:span text:style-name="medium_5f_text1"><text:span text:style-name="T19">人工</text:span></text:span><text:span text:style-name="medium_5f_text1"><text:span text:style-name="T19">生殖時不得區別性別</text:span></text:span><text:span text:style-name="medium_5f_text1"><text:span text:style-name="T19">。</text:span></text:span><text:span text:style-name="medium_5f_text1"><text:span text:style-name="T23"> </text:span></text:span></text:p>
          </table:table-cell>
        </table:table-row>
        <table:table-row table:style-name="表格1.3">
          <table:table-cell table:style-name="表格1.A1" office:value-type="string">
            <text:p text:style-name="P7">中國</text:p>
          </table:table-cell>
          <table:table-cell table:style-name="表格1.A1" office:value-type="string">
            <text:p text:style-name="P13">Law on Maternal and Infant Health Care, 1994</text:p>
            <text:p text:style-name="P13">中華人民共和國母嬰保健法</text:p>
          </table:table-cell>
          <table:table-cell table:style-name="表格1.C1" office:value-type="string">
            <text:p text:style-name="P10"><text:span text:style-name="medium_5f_text1"><text:span text:style-name="T19">嚴禁採用技術手段對胎兒進行性別鑑定，但醫學上確有需要除外。</text:span></text:span></text:p>
            <text:p text:style-name="P10"><text:span text:style-name="medium_5f_text1"><text:span text:style-name="T19"/></text:span></text:p>
          </table:table-cell>
        </table:table-row>
        <table:table-row table:style-name="表格1.1">
          <table:table-cell table:style-name="表格1.A1" office:value-type="string">
            <text:p text:style-name="P7">韓國</text:p>
          </table:table-cell>
          <table:table-cell table:style-name="表格1.A1" office:value-type="string">
            <text:list xml:id="list5847393106873822587" text:style-name="WW8Num1">
              <text:list-item>
                <text:p text:style-name="P17"><text:span text:style-name="medium_5f_text1"><text:span text:style-name="T21">人口政策</text:span></text:span></text:p>
              </text:list-item>
              <text:list-item>
                <text:p text:style-name="P17"><text:span text:style-name="medium_5f_text1"><text:span text:style-name="T21">修訂醫療法律</text:span></text:span></text:p>
              </text:list-item>
            </text:list>
            <text:p text:style-name="Standard"><text:span text:style-name="medium_5f_text1"><text:span text:style-name="T27"/></text:span></text:p>
          </table:table-cell>
          <table:table-cell table:style-name="表格1.C1" office:value-type="string">
            <text:list xml:id="list163238996576979" text:continue-numbering="true" text:style-name="WW8Num1">
              <text:list-item>
                <text:p text:style-name="P17"><text:span text:style-name="medium_5f_text1"><text:span text:style-name="T21">韓國政府訂定人口政策，致力於消弭兒子偏好及性別選擇墮胎。其做法有二，第一：明訂產前的性別鑑定及性別選擇墮胎違法；第二：更努力的消除性別不平等。</text:span></text:span></text:p>
              </text:list-item>
              <text:list-item>
                <text:p text:style-name="P17"><text:span text:style-name="medium_5f_text1"><text:span text:style-name="T21">1994</text:span></text:span><text:span text:style-name="medium_5f_text1"><text:span text:style-name="T21">年修訂醫療法律，加重提供產前性別鑑定之醫療人員的罰則：三年以下有期徒刑、美金</text:span></text:span><text:span text:style-name="medium_5f_text1"><text:span text:style-name="T21">12,500</text:span></text:span><text:span text:style-name="medium_5f_text1"><text:span text:style-name="T21">元（約新台幣</text:span></text:span><text:span text:style-name="medium_5f_text1"><text:span text:style-name="T21">50</text:span></text:span><text:span text:style-name="medium_5f_text1"><text:span text:style-name="T21">萬元）之罰鍰，外加吊銷執照。</text:span></text:span></text:p>
              </text:list-item>
              <text:list-item>
                <text:p text:style-name="P17"><text:span text:style-name="medium_5f_text1"><text:span text:style-name="T21">韓國的出生性比例於</text:span></text:span><text:span text:style-name="medium_5f_text1"><text:span text:style-name="T21">1995</text:span></text:span><text:span text:style-name="medium_5f_text1"><text:span text:style-name="T21">年以後，已漸回復至正常水準。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印度</text:span></text:p>
          </table:table-cell>
          <table:table-cell table:style-name="表格1.A1" office:value-type="string">
            <text:p text:style-name="P13">The Pre-natal Diagnostic Techniques (Regulation and Prevention of Misuse) Act, 1994</text:p>
            <text:p text:style-name="P10"><text:span text:style-name="medium_5f_text1"><text:span text:style-name="T19">該法禁止檢測和洩露胎兒的性別</text:span></text:span><text:span text:style-name="medium_5f_text1"><text:span text:style-name="T19">及</text:span></text:span><text:span text:style-name="medium_5f_text1"><text:span text:style-name="T19">任何的產前性別檢測廣告。違反規定者，可判處監禁和罰款。</text:span></text:span>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7">紐西蘭</text:p>
          </table:table-cell>
          <table:table-cell table:style-name="表格1.A1" office:value-type="string">
            <text:p text:style-name="P16"><text:span text:style-name="T6">Hu</text:span><text:span text:style-name="T7">man Assisted Reproductive Technology Act 2004</text:span></text:p>
          </table:table-cell>
          <table:table-cell table:style-name="表格1.C1" office:value-type="string">
            <text:p text:style-name="P10"><text:span text:style-name="medium_5f_text1"><text:span text:style-name="T19">任何人不得以生殖目的在體外進行人類胚胎性別選擇</text:span></text:span><text:span text:style-name="medium_5f_text1"><text:span text:style-name="T19">後</text:span></text:span><text:span text:style-name="medium_5f_text1"><text:span text:style-name="T19">，植入到人體內，或執行任何程序</text:span></text:span><text:span text:style-name="medium_5f_text1"><text:span text:style-name="T19">、</text:span></text:span><text:span text:style-name="medium_5f_text1"><text:span text:style-name="T19">提供處方，或指定任何事情，以確保或為了增加某一性別人類胚胎的可能性。</text:span></text:span></text:p>
          </table:table-cell>
        </table:table-row>
        <table:table-row table:style-name="表格1.1">
          <table:table-cell table:style-name="表格1.A1" office:value-type="string">
            <text:p text:style-name="P7">英國</text:p>
          </table:table-cell>
          <table:table-cell table:style-name="表格1.A1" office:value-type="string">
            <text:p text:style-name="P15">Human Fertilisation and Embryology Act, 1990</text:p>
          </table:table-cell>
          <table:table-cell table:style-name="表格1.C1" office:value-type="string">
            <text:p text:style-name="P11"><text:span text:style-name="medium_5f_text1"><text:span text:style-name="T19">不得以社會原因</text:span></text:span><text:span text:style-name="medium_5f_text1"><text:span text:style-name="T19">進行</text:span></text:span><text:span text:style-name="medium_5f_text1"><text:span text:style-name="T19">胚胎的</text:span></text:span><text:span text:style-name="T10">性別篩選。</text:span></text:p>
            <text:p text:style-name="P10"><text:span text:style-name="medium_5f_text1"><text:span text:style-name="T19">不</text:span></text:span><text:span text:style-name="medium_5f_text1"><text:span text:style-name="T19">同意</text:span></text:span><text:span text:style-name="medium_5f_text1"><text:span text:style-name="T19">以</text:span></text:span><text:span text:style-name="medium_5f_text1"><text:span text:style-name="T21">〝</text:span></text:span><text:span text:style-name="medium_5f_text1"><text:span text:style-name="T19">社會或心理特徵，健康</text:span></text:span><text:span text:style-name="medium_5f_text1"><text:span text:style-name="T19">上</text:span></text:span><text:span text:style-name="medium_5f_text1"><text:span text:style-name="T19">的身體差異，或任何其他不屬於</text:span></text:span><text:span text:style-name="medium_5f_text1"><text:span text:style-name="T19">有關</text:span></text:span><text:span text:style-name="medium_5f_text1"><text:span text:style-name="T19">失能或嚴重醫學健康情形</text:span></text:span><text:span text:style-name="medium_5f_text1"><text:span text:style-name="T21">〞</text:span></text:span><text:span text:style-name="medium_5f_text1"><text:span text:style-name="T19">，</text:span></text:span><text:span text:style-name="medium_5f_text1"><text:span text:style-name="T19">作為胚胎植入前診斷測試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澳洲</text:p>
          </table:table-cell>
          <table:table-cell table:style-name="表格1.A1" office:value-type="string">
            <text:p text:style-name="Standard"><text:span text:style-name="T26">Ethical guidelines on the use of assisted reproductive technology in clinical practice and research</text:span><text:span text:style-name="T7">, 2007</text:span></text:p>
          </table:table-cell>
          <table:table-cell table:style-name="表格1.C1" office:value-type="string">
            <text:p text:style-name="P11"><text:span text:style-name="medium_5f_text1"><text:span text:style-name="T19">不可為</text:span></text:span><text:span text:style-name="medium_5f_text1"><text:span text:style-name="T19">非醫學用途</text:span></text:span><text:span text:style-name="medium_5f_text1"><text:span text:style-name="T19">作性別篩選。</text:span></text:span></text:p>
            <text:p text:style-name="P10"><text:span text:style-name="medium_5f_text1"><text:span text:style-name="T21">性別篩選是一具爭議性的倫理道德議題。除為了降低嚴重的遺傳學風險之外，社會需討論不得透過任何方式進行性別篩選。</text:span></text:span><text:span text:style-name="medium_5f_text1"><text:span text:style-name="T24"> </text:span>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fo:background-color="#ffffff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medium_5f_text1" style:display-name="medium_text1" style:family="text" style:parent-style-name="預設段落字型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稿附件</dc:title>
    <meta:keyword>性別、篩選、政策、法律</meta:keyword>
    <meta:initial-creator>hchu</meta:initial-creator>
    <meta:creation-date>2012-01-03T14:45:00</meta:creation-date>
    <dc:creator>stu407</dc:creator>
    <dc:date>2012-01-03T14:55:00</dc:date>
    <meta:editing-cycles>4</meta:editing-cycles>
    <meta:editing-duration>PT9M</meta:editing-duration>
    <meta:document-statistic meta:table-count="1" meta:image-count="0" meta:object-count="0" meta:page-count="2" meta:paragraph-count="32" meta:word-count="605" meta:character-count="929" meta:non-whitespace-character-count="881"/>
    <meta:generator>LibreOffice/5.0.1.2$Windows_x86 LibreOffice_project/81898c9f5c0d43f3473ba111d7b351050be20261</meta:generator>
  </office:meta>
</office:document-meta>
</file>