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margin-top="0.125in" fo:line-height="125%" fo:margin-right="0.0333in" fo:text-indent="0.375in"/>
      <style:text-properties style:font-name-asian="標楷體" fo:color="#000000"/>
    </style:style>
    <style:style style:name="P3" style:parent-style-name="內文" style:family="paragraph">
      <style:paragraph-properties style:snap-to-layout-grid="false" fo:line-height="125%" fo:margin-right="0.0333in" fo:text-indent="0.375in"/>
      <style:text-properties style:font-name-asian="標楷體" fo:color="#000000"/>
    </style:style>
    <style:style style:name="P4" style:parent-style-name="內文" style:family="paragraph">
      <style:paragraph-properties style:snap-to-layout-grid="false" fo:line-height="125%" fo:margin-right="0.0333in" fo:text-indent="0.375in"/>
      <style:text-properties style:font-name-asian="標楷體" fo:color="#000000"/>
    </style:style>
    <style:style style:name="TableColumn6" style:family="table-column">
      <style:table-column-properties style:column-width="1.325in"/>
    </style:style>
    <style:style style:name="TableColumn7" style:family="table-column">
      <style:table-column-properties style:column-width="1.8312in"/>
    </style:style>
    <style:style style:name="TableColumn8" style:family="table-column">
      <style:table-column-properties style:column-width="3.1687in"/>
    </style:style>
    <style:style style:name="Table5" style:family="table">
      <style:table-properties style:width="6.32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style:font-weight-complex="bold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yiv2102806206msonormal" style:family="paragraph">
      <style:paragraph-properties fo:widows="0" fo:orphans="0" style:snap-to-layout-grid="false" fo:text-align="center" fo:margin-top="0in" fo:margin-bottom="0in" fo:line-height="125%"/>
      <style:text-properties style:font-name="Times New Roman" style:font-name-asian="標楷體" fo:font-weight="bold" style:font-weight-asian="bold" style:font-weight-complex="bold" style:letter-kerning="tru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125%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134411" style:letter-kerning="false" style:language-complex="hi" style:country-complex="IN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134411" style:letter-kerning="false" style:language-complex="hi" style:country-complex="IN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134411" style:letter-kerning="false" style:language-complex="hi" style:country-complex="IN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125%"/>
      <style:text-properties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list-style-name="LFO2" style:family="paragraph">
      <style:paragraph-properties style:snap-to-layout-grid="false" fo:line-height="125%"/>
      <style:text-properties style:font-name-asian="標楷體" fo:color="#3C3C3C" style:letter-kerning="false" style:language-complex="hi" style:country-complex="IN"/>
    </style:style>
    <style:style style:name="P27" style:parent-style-name="內文" style:list-style-name="LFO2" style:family="paragraph">
      <style:paragraph-properties style:snap-to-layout-grid="false" fo:line-height="125%"/>
    </style:style>
    <style:style style:name="T28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T29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T30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T31" style:parent-style-name="預設段落字型" style:family="text">
      <style:text-properties style:font-name-asian="標楷體" fo:color="#3C3C3C" style:letter-kerning="false" style:font-size-complex="11.5pt" style:language-complex="hi" style:country-complex="IN"/>
    </style:style>
    <style:style style:name="T32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T33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T34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T35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P36" style:parent-style-name="內文" style:list-style-name="LFO2" style:family="paragraph">
      <style:paragraph-properties style:snap-to-layout-grid="false" fo:line-height="125%"/>
    </style:style>
    <style:style style:name="T37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T38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T39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T40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T41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T42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T43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T44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P45" style:parent-style-name="內文" style:list-style-name="LFO2" style:family="paragraph">
      <style:paragraph-properties style:snap-to-layout-grid="false" fo:line-height="125%"/>
    </style:style>
    <style:style style:name="T46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T47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T48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T49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T50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125%"/>
      <style:text-properties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125%"/>
      <style:text-properties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125%"/>
      <style:text-properties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125%"/>
      <style:text-properties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125%"/>
      <style:text-properties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list-style-name="LFO2" style:family="paragraph">
      <style:paragraph-properties style:snap-to-layout-grid="false" fo:line-height="125%"/>
    </style:style>
    <style:style style:name="T65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T66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P67" style:parent-style-name="內文" style:list-style-name="LFO2" style:family="paragraph">
      <style:paragraph-properties style:snap-to-layout-grid="false" fo:line-height="125%"/>
    </style:style>
    <style:style style:name="T68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T69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125%"/>
      <style:text-properties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125%"/>
      <style:text-properties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list-style-name="LFO2" style:family="paragraph">
      <style:paragraph-properties style:snap-to-layout-grid="false" fo:line-height="125%"/>
    </style:style>
    <style:style style:name="T78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T79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T80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T81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T82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T83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T84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T85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T86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P87" style:parent-style-name="內文" style:list-style-name="LFO2" style:family="paragraph">
      <style:paragraph-properties style:snap-to-layout-grid="false" fo:line-height="125%"/>
    </style:style>
    <style:style style:name="T88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125%"/>
      <style:text-properties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125%"/>
      <style:text-properties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125%"/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125%"/>
      <style:text-properties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125%"/>
      <style:text-properties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list-style-name="LFO2" style:family="paragraph">
      <style:paragraph-properties style:snap-to-layout-grid="false" fo:line-height="125%"/>
      <style:text-properties style:font-name-asian="標楷體" fo:color="#3C3C3C" style:letter-kerning="false" style:language-complex="hi" style:country-complex="IN"/>
    </style:style>
    <style:style style:name="P103" style:parent-style-name="內文" style:list-style-name="LFO2" style:family="paragraph">
      <style:paragraph-properties style:snap-to-layout-grid="false" fo:line-height="125%"/>
    </style:style>
    <style:style style:name="T104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T105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T106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T107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P108" style:parent-style-name="內文" style:list-style-name="LFO2" style:family="paragraph">
      <style:paragraph-properties style:snap-to-layout-grid="false" fo:line-height="125%"/>
    </style:style>
    <style:style style:name="T109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125%"/>
      <style:text-properties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125%"/>
      <style:text-properties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list-style-name="LFO2" style:family="paragraph">
      <style:paragraph-properties style:snap-to-layout-grid="false" fo:line-height="125%"/>
    </style:style>
    <style:style style:name="T117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T118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T119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T120" style:parent-style-name="預設段落字型" style:family="text">
      <style:text-properties style:font-name-asian="標楷體" fo:color="#3C3C3C" style:letter-kerning="false" style:language-complex="hi" style:country-complex="IN"/>
    </style:style>
    <style:style style:name="P121" style:parent-style-name="內文" style:list-style-name="LFO2" style:family="paragraph">
      <style:paragraph-properties style:snap-to-layout-grid="false" fo:line-height="125%"/>
    </style:style>
    <style:style style:name="T122" style:parent-style-name="預設段落字型" style:family="text">
      <style:text-properties style:font-name-asian="標楷體" fo:color="#3C3C3C" style:letter-kerning="false" style:font-size-complex="11.5pt" style:language-complex="hi" style:country-complex="IN"/>
    </style:style>
    <style:style style:name="T123" style:parent-style-name="預設段落字型" style:family="text">
      <style:text-properties style:font-name-asian="標楷體" fo:color="#3C3C3C" style:letter-kerning="false" style:font-size-complex="11.5pt" style:language-complex="hi" style:country-complex="IN"/>
    </style:style>
  </office:automatic-styles>
  <office:body>
    <office:text text:use-soft-page-breaks="true">
      <text:p text:style-name="P1">克服戒斷症候群的方法</text:p>
      <text:p text:style-name="P2">戒斷症候群在開始戒菸的第1-2週達到高峰，少數可能會持續數個月。這些戒斷症狀可能包括情緒低落、暴躁易怒、沮喪、渴望再使用菸品及注意力不集中。</text:p>
      <text:p text:style-name="P3">戒斷症狀是戒菸的過程，是身體正在適應體內尼古丁減少的正常反應；戒菸者很容易因為這些身體不適，前功盡棄，所以在實行戒菸過程中，找出適合自己的戒菸方式及尋求家人朋友的支持與鼓勵，若能遵照專業人員指示使用戒菸藥物，可降低戒菸時的不舒服與想吸菸的慾望，大大增加戒菸的成功率。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戒斷症狀</text:p>
          </table:table-cell>
          <table:table-cell table:style-name="TableCell12">
            <text:p text:style-name="P13">原因</text:p>
          </table:table-cell>
          <table:table-cell table:style-name="TableCell14">
            <text:p text:style-name="P15">紓解方式</text:p>
          </table:table-cell>
        </table:table-row>
        <table:table-row table:style-name="TableRow16">
          <table:table-cell table:style-name="TableCell17">
            <text:p text:style-name="P18"><text:span text:style-name="T19">焦慮易怒</text:span><text:span text:style-name="T20">、</text:span><text:span text:style-name="T21">情緒低落不穩定</text:span><text:span text:style-name="T22">、神經質、精神難集中、疲倦</text:span></text:p>
          </table:table-cell>
          <table:table-cell table:style-name="TableCell23">
            <text:p text:style-name="P24">體內尼古丁減少，產生生理變化</text:p>
          </table:table-cell>
          <table:table-cell table:style-name="TableCell25">
            <text:list text:style-name="LFO2" text:continue-numbering="true">
              <text:list-item>
                <text:p text:style-name="P26">暫時離開有壓迫感的地方。</text:p>
              </text:list-item>
              <text:list-item>
                <text:p text:style-name="P27"><text:span text:style-name="T28">轉移注意力，</text:span><text:span text:style-name="T29">回</text:span><text:span text:style-name="T30">想以往愉快的經驗</text:span><text:span text:style-name="T31">，</text:span><text:span text:style-name="T32">將工作或活動分</text:span><text:span text:style-name="T33">段落</text:span><text:span text:style-name="T34">完成</text:span><text:span text:style-name="T35">。</text:span></text:p>
              </text:list-item>
              <text:list-item>
                <text:p text:style-name="P36"><text:span text:style-name="T37">將全身肌肉繃緊後</text:span><text:span text:style-name="T38">再</text:span><text:span text:style-name="T39">完全放鬆，</text:span><text:span text:style-name="T40">配</text:span><text:span text:style-name="T41">合</text:span><text:span text:style-name="T42">深且慢的呼吸，</text:span><text:span text:style-name="T43">並</text:span><text:span text:style-name="T44">重複交替數次。</text:span></text:p>
              </text:list-item>
              <text:list-item>
                <text:p text:style-name="P45"><text:span text:style-name="T46">洗溫水澡</text:span><text:span text:style-name="T47">、</text:span><text:span text:style-name="T48">散步</text:span><text:span text:style-name="T49">、</text:span><text:span text:style-name="T50">找朋友聊聊。</text:span>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難以入眠</text:p>
          </table:table-cell>
          <table:table-cell table:style-name="TableCell54">
            <text:p text:style-name="P55">體內尼古丁減少，改變睡眠習慣</text:p>
          </table:table-cell>
          <table:table-cell table:style-name="TableCell56">
            <text:p text:style-name="P57">做些緩和運動再入睡，保持輕鬆心情</text:p>
          </table:table-cell>
        </table:table-row>
        <table:table-row table:style-name="TableRow58">
          <table:table-cell table:style-name="TableCell59">
            <text:p text:style-name="P60">手指和腳指刺痛感與眩暈</text:p>
          </table:table-cell>
          <table:table-cell table:style-name="TableCell61">
            <text:p text:style-name="P62">身體血液循環正在改善</text:p>
          </table:table-cell>
          <table:table-cell table:style-name="TableCell63">
            <text:list text:style-name="LFO2" text:continue-numbering="true">
              <text:list-item>
                <text:p text:style-name="P64"><text:span text:style-name="T65">肢體舒緩運動，放鬆身體，呼吸新鮮空氣</text:span><text:span text:style-name="T66">。</text:span></text:p>
              </text:list-item>
              <text:list-item>
                <text:p text:style-name="P67"><text:span text:style-name="T68">以按摩或浴巾擦拭刺痛部位</text:span><text:span text:style-name="T69">，</text:span><text:span text:style-name="T70">促進血液循環</text:span>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咳嗽、口乾</text:p>
          </table:table-cell>
          <table:table-cell table:style-name="TableCell74">
            <text:p text:style-name="P75">肺部正在清除焦油和黏液</text:p>
          </table:table-cell>
          <table:table-cell table:style-name="TableCell76">
            <text:list text:style-name="LFO2" text:continue-numbering="true">
              <text:list-item>
                <text:p text:style-name="P77"><text:span text:style-name="T78">多喝溫開水</text:span><text:span text:style-name="T79">及湯，並</text:span><text:span text:style-name="T80">多</text:span><text:span text:style-name="T81">吃熱稀飯</text:span><text:span text:style-name="T82">及</text:span><text:span text:style-name="T83">麵，少吃動物性蛋白質</text:span><text:span text:style-name="T84">與</text:span><text:span text:style-name="T85">燥熱油炸之食物，以免痰變稠</text:span><text:span text:style-name="T86">。</text:span></text:p>
              </text:list-item>
              <text:list-item>
                <text:p text:style-name="P87"><text:span text:style-name="T88">不要吃冰及生冷食物，注意保暖，以免刺激引起咳嗽。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食慾改變</text:p>
          </table:table-cell>
          <table:table-cell table:style-name="TableCell92">
            <text:p text:style-name="P93">因尼古丁會降低食慾，戒菸會增加飢餓感</text:p>
          </table:table-cell>
          <table:table-cell table:style-name="TableCell94">
            <text:p text:style-name="P95">多喝白開水、牛奶、果汁等，攝取低熱量食物</text:p>
          </table:table-cell>
        </table:table-row>
        <table:table-row table:style-name="TableRow96">
          <table:table-cell table:style-name="TableCell97">
            <text:p text:style-name="P98">便秘</text:p>
          </table:table-cell>
          <table:table-cell table:style-name="TableCell99">
            <text:p text:style-name="P100">體內尼古丁減少，改變胃腸道蠕動</text:p>
          </table:table-cell>
          <table:table-cell table:style-name="TableCell101">
            <text:list text:style-name="LFO2" text:continue-numbering="true">
              <text:list-item>
                <text:p text:style-name="P102">多吃水果及高纖食物。</text:p>
              </text:list-item>
              <text:list-item>
                <text:p text:style-name="P103"><text:span text:style-name="T104">放輕鬆</text:span><text:span text:style-name="T105">，</text:span><text:span text:style-name="T106">多運動</text:span><text:span text:style-name="T107">。</text:span></text:p>
              </text:list-item>
              <text:list-item>
                <text:p text:style-name="P108"><text:span text:style-name="T109">視情況服用溫和通便劑。</text:span>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雙手空空的感覺</text:p>
          </table:table-cell>
          <table:table-cell table:style-name="TableCell113">
            <text:p text:style-name="P114">手不拿菸會不習慣</text:p>
          </table:table-cell>
          <table:table-cell table:style-name="TableCell115">
            <text:list text:style-name="LFO2" text:continue-numbering="true">
              <text:list-item>
                <text:p text:style-name="P116"><text:span text:style-name="T117">擠壓減壓球或喝水</text:span><text:span text:style-name="T118">、</text:span><text:span text:style-name="T119">轉移注意力</text:span><text:span text:style-name="T120">。</text:span></text:p>
              </text:list-item>
              <text:list-item>
                <text:p text:style-name="P121"><text:span text:style-name="T122">隨身攜帶原子筆，把玩並可紀錄心情</text:span><text:span text:style-name="T123">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yiv2102806206msonormal" style:display-name="yiv2102806206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8736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克服戒斷症候群的方法</dc:title>
    <dc:description/>
    <dc:subject>克服戒斷症候群的方法</dc:subject>
    <meta:keyword>菸</meta:keyword>
    <meta:initial-creator>行政院衛生署國民健康局</meta:initial-creator>
    <dc:creator>wistron</dc:creator>
    <meta:creation-date>2017-02-22T08:33:00Z</meta:creation-date>
    <dc:date>2017-02-22T08:33:00Z</dc:date>
    <meta:print-date>2012-01-05T09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