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fo:text-align="justify" fo:line-height="125%" fo:margin-left="0.0402in">
        <style:tab-stops>
          <style:tab-stop style:type="left" style:position="2.2097in"/>
        </style:tab-stops>
      </style:paragraph-properties>
    </style:style>
    <style:style style:name="P3" style:parent-style-name="內文" style:family="paragraph">
      <style:paragraph-properties style:snap-to-layout-grid="false" fo:line-height="0.3611in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0.3611in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0.3611in" fo:text-indent="0.444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paragraph-properties style:snap-to-layout-grid="false" fo:text-align="justify" fo:line-height="0.3611in" fo:margin-left="0.4152in" fo:text-indent="-0.415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" style:parent-style-name="本文縮排3" style:family="paragraph">
      <style:paragraph-properties fo:break-before="page" fo:text-align="justify" fo:line-height="125%" fo:margin-left="0.0402in">
        <style:tab-stops>
          <style:tab-stop style:type="left" style:position="2.2097in"/>
        </style:tab-stops>
      </style:paragraph-properties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5166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1.0847in" style:use-optimal-column-width="false"/>
    </style:style>
    <style:style style:name="Table17" style:family="table">
      <style:table-properties style:width="6.7513in" fo:margin-left="0.0194in" table:align="lef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CCCCCC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-asian="標楷體" fo:color="#FF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FF000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margin-left="0.5833in" fo:text-indent="-0.5833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附件一：</text:p>
      <text:p text:style-name="P3"/>
      <text:p text:style-name="P4">衛生署近年推動多項防範性別失衡之管理措施</text:p>
      <text:p text:style-name="P5"/>
      <text:list text:style-name="LFO9" text:continue-numbering="true">
        <text:list-item>
          <text:p text:style-name="P6">加強管理生殖醫療</text:p>
        </text:list-item>
      </text:list>
      <text:list text:style-name="LFO10" text:continue-numbering="true">
        <text:list-item>
          <text:p text:style-name="P7">定期監測醫療院所及接生者出生性別比及網路違規廣告；加強違規查察(含醫療院所、檢驗機構、醫療廣告等)。</text:p>
        </text:list-item>
        <text:list-item>
          <text:p text:style-name="P8">公告禁止醫師進行非醫療上必要之胎兒性別篩選或性別選擇性墮胎；訂定醫師執行非性聯遺傳疾病診斷所施行產前性別篩選之處置，或僅以胎兒性別差異為由進行之人工流產等行為，為「醫師法」第28條之4第1款規定不得從事之醫療行為。</text:p>
        </text:list-item>
        <text:list-item>
          <text:p text:style-name="P9">掃蕩及處分與性別檢測或篩選有關之醫療廣告。</text:p>
        </text:list-item>
        <text:list-item>
          <text:p text:style-name="P10">函令除醫學理由外，執行產前遺傳診斷之報告內容不得記載性別。</text:p>
        </text:list-item>
      </text:list>
      <text:list text:style-name="LFO9" text:continue-numbering="true">
        <text:list-item>
          <text:p text:style-name="P11">透過媒體及新聞發布加強宣導溝通，<text:bookmark-start text:name="OLE_LINK1"/><text:bookmark-start text:name="OLE_LINK2"/>導正性別失衡現象，提倡家庭價值<text:bookmark-end text:name="OLE_LINK1"/><text:bookmark-end text:name="OLE_LINK2"/>，以及傳承與永續的生命觀。</text:p>
        </text:list-item>
      </text:list>
      <text:p text:style-name="P12"/>
      <text:p text:style-name="P13"/>
      <text:soft-page-break/>
      <text:p text:style-name="P14">新聞稿附件二：</text:p>
      <text:p text:style-name="P15"/>
      <text:p text:style-name="P16">表一<text:s text:c="2"/>民國92-100年臺灣<text:bookmark-start text:name="OLE_LINK3"/><text:bookmark-start text:name="OLE_LINK4"/>出生性別比<text:bookmark-end text:name="OLE_LINK3"/><text:bookmark-end text:name="OLE_LINK4"/>及在國際間之排序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年度</text:span></text:p>
          </table:table-cell>
          <table:table-cell table:style-name="TableCell34">
            <text:p text:style-name="P35">92</text:p>
          </table:table-cell>
          <table:table-cell table:style-name="TableCell36">
            <text:p text:style-name="P37">93</text:p>
          </table:table-cell>
          <table:table-cell table:style-name="TableCell38">
            <text:p text:style-name="P39">94</text:p>
          </table:table-cell>
          <table:table-cell table:style-name="TableCell40">
            <text:p text:style-name="P41">95</text:p>
          </table:table-cell>
          <table:table-cell table:style-name="TableCell42">
            <text:p text:style-name="P43">96</text:p>
          </table:table-cell>
          <table:table-cell table:style-name="TableCell44">
            <text:p text:style-name="P45">97</text:p>
          </table:table-cell>
          <table:table-cell table:style-name="TableCell46">
            <text:p text:style-name="P47">98</text:p>
          </table:table-cell>
          <table:table-cell table:style-name="TableCell48">
            <text:p text:style-name="P49">99</text:p>
          </table:table-cell>
          <table:table-cell table:style-name="TableCell50">
            <text:p text:style-name="P51">100</text:p>
            <text:p text:style-name="P52">3月</text:p>
          </table:table-cell>
          <table:table-cell table:style-name="TableCell53">
            <text:p text:style-name="P54">100</text:p>
            <text:p text:style-name="P55">全年</text:p>
          </table:table-cell>
          <table:table-cell table:style-name="TableCell56">
            <text:p text:style-name="P57">92~100</text:p>
            <text:p text:style-name="P58"><text:span text:style-name="T59">排名變動</text:span></text:p>
          </table:table-cell>
        </table:table-row>
        <table:table-row table:style-name="TableRow60">
          <table:table-cell table:style-name="TableCell61">
            <text:p text:style-name="P62">SRB</text:p>
          </table:table-cell>
          <table:table-cell table:style-name="TableCell63">
            <text:p text:style-name="P64">1.1</text:p>
          </table:table-cell>
          <table:table-cell table:style-name="TableCell65">
            <text:p text:style-name="P66">1.1</text:p>
          </table:table-cell>
          <table:table-cell table:style-name="TableCell67">
            <text:p text:style-name="P68">1.1</text:p>
          </table:table-cell>
          <table:table-cell table:style-name="TableCell69">
            <text:p text:style-name="P70">1.1</text:p>
          </table:table-cell>
          <table:table-cell table:style-name="TableCell71">
            <text:p text:style-name="P72">1.09</text:p>
          </table:table-cell>
          <table:table-cell table:style-name="TableCell73">
            <text:p text:style-name="P74">1.09</text:p>
          </table:table-cell>
          <table:table-cell table:style-name="TableCell75">
            <text:p text:style-name="P76">1.085</text:p>
          </table:table-cell>
          <table:table-cell table:style-name="TableCell77">
            <text:p text:style-name="P78">1.09</text:p>
          </table:table-cell>
          <table:table-cell table:style-name="TableCell79">
            <text:p text:style-name="P80">1.084</text:p>
          </table:table-cell>
          <table:table-cell table:style-name="TableCell81">
            <text:p text:style-name="P82">1.079</text:p>
          </table:table-cell>
          <table:table-cell table:style-name="TableCell83" table:number-rows-spanned="3">
            <text:p text:style-name="P84"/>
            <text:p text:style-name="P85">進步9個名次</text:p>
          </table:table-cell>
        </table:table-row>
        <table:table-row table:style-name="TableRow86">
          <table:table-cell table:style-name="TableCell87">
            <text:p text:style-name="P88">排序</text:p>
            <text:p text:style-name="P89"><text:span text:style-name="T90">(</text:span><text:span text:style-name="T91">名</text:span><text:span text:style-name="T92">)</text:span>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<text:span text:style-name="T107">缺</text:span></text:p>
          </table:table-cell>
          <table:table-cell table:style-name="TableCell108">
            <text:p text:style-name="P109">缺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2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評比</text:p>
            <text:p text:style-name="P118"><text:span text:style-name="T119">國家</text:span></text:p>
          </table:table-cell>
          <table:table-cell table:style-name="TableCell120">
            <text:p text:style-name="P121">223</text:p>
          </table:table-cell>
          <table:table-cell table:style-name="TableCell122">
            <text:p text:style-name="P123">223</text:p>
          </table:table-cell>
          <table:table-cell table:style-name="TableCell124">
            <text:p text:style-name="P125">223</text:p>
          </table:table-cell>
          <table:table-cell table:style-name="TableCell126">
            <text:p text:style-name="P127">222</text:p>
          </table:table-cell>
          <table:table-cell table:style-name="TableCell128">
            <text:p text:style-name="P129">218</text:p>
          </table:table-cell>
          <table:table-cell table:style-name="TableCell130">
            <text:p text:style-name="P131">218</text:p>
          </table:table-cell>
          <table:table-cell table:style-name="TableCell132">
            <text:p text:style-name="P133">缺</text:p>
          </table:table-cell>
          <table:table-cell table:style-name="TableCell134">
            <text:p text:style-name="P135"><text:span text:style-name="T136">缺</text:span></text:p>
          </table:table-cell>
          <table:table-cell table:style-name="TableCell137" table:number-columns-spanned="2">
            <text:p text:style-name="P138">228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12">
            <text:p text:style-name="P142"><text:span text:style-name="T143">註</text:span><text:span text:style-name="T144">1</text:span><text:span text:style-name="T145">：資料來源</text:span><text:span text:style-name="T146"><text:s/></text:span><text:span text:style-name="T147">美國中情局</text:span><text:span text:style-name="T148">CIA</text:span><text:span text:style-name="T149">之</text:span><text:span text:style-name="T150">World Factbooks 18 December 2003 to 28 March 2011</text:span><text:span text:style-name="T151">（</text:span><text:span text:style-name="T152">民國</text:span><text:span text:style-name="T153">98</text:span><text:span text:style-name="T154">及</text:span><text:span text:style-name="T155">99</text:span><text:span text:style-name="T156">年無統計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<text:span text:style-name="T160">註</text:span><text:span text:style-name="T161">2</text:span><text:span text:style-name="T162">：</text:span><text:span text:style-name="T163">出生性別比</text:span><text:span text:style-name="T164">之</text:span><text:span text:style-name="T165">排名係由高至低排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內文"><draw:frame draw:id="id0" draw:style-name="a1" draw:name="Picture 20" text:anchor-type="paragraph" svg:x="-0.33333in" svg:y="0.25in" svg:width="7in" svg:height="3.25417in" style:rel-width="scale" style:rel-height="scale"><draw:image xlink:href="media/image1.emf" xlink:type="simple" xlink:show="embed" xlink:actuate="onLoad"/><svg:title/><svg:desc/></draw:frame></text:p>
      <text:p text:style-name="P167"/>
      <text:p text:style-name="P168">圖<text:s text:c="2"/>76-100年各胎次出生性別比分佈</text:p>
      <text:p text:style-name="內文"><text:s/></text:p>
      <text:p text:style-name="P169">附註：</text:p>
      <text:list text:style-name="LFO10" text:continue-numbering="true">
        <text:list-item>
          <text:list>
            <text:list-item>
              <text:p text:style-name="P170">出生通報不含胎次別資料，本分析以產婦自述總活產胎數(含本胎)為其胎次。</text:p>
            </text:list-item>
            <text:list-item>
              <text:p text:style-name="P171">出生性別比(SRB) =<text:s/>總接生男嬰數<text:s/>÷<text:s/>總接生女嬰數(只計算活產)。</text:p>
            </text:list-item>
            <text:list-item>
              <text:p text:style-name="P172"><text:span text:style-name="T173">出生性別比</text:span><text:span text:style-name="T174">(SRB)</text:span><text:span text:style-name="T175">的</text:span><text:span text:style-name="T176">95</text:span><text:span text:style-name="T177">％</text:span><text:span text:style-name="T178">C.I.</text:span><text:span text:style-name="T179">下限</text:span><text:span text:style-name="T180">&gt;1.06</text:span><text:span text:style-name="T181">者為統計檢定顯著差異，以網底標示。</text:span><text:span text:style-name="T182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bottom="0.052in"/>
      <style:text-properties style:font-name="Arial" style:font-name-complex="新細明體" fo:font-weight="bold" style:font-weight-asian="bold" style:font-weight-complex="bold" style:letter-kerning="false" fo:font-size="19pt" style:font-size-asian="19pt" style:font-size-complex="19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298in" fo:text-indent="-0.321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全真楷書"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xt" style:display-name="txt" style:family="paragraph" style:parent-style-name="內文">
      <style:paragraph-properties fo:widows="2" fo:orphans="2" fo:margin-bottom="0.0833in" style:line-height-at-least="0.3in"/>
      <style:text-properties style:font-name="sө" style:font-name-asian="Arial Unicode MS" style:font-name-complex="Arial Unicode MS" fo:color="#4C4C4C" fo:letter-spacing="0.0104in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紀錄內文" style:display-name="紀錄內文" style:family="paragraph" style:parent-style-name="內文">
      <style:paragraph-properties fo:text-align="justify" fo:line-height="0.3333in" fo:margin-left="0.3333in">
        <style:tab-stops/>
      </style:paragraph-properties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medium_text1" style:display-name="medium_text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language-complex="my" style:country-complex="MM" fo:hyphenate="false"/>
    </style:style>
    <style:style style:name="user" style:display-name="user" style:family="text" style:parent-style-name="預設段落字型">
      <style:text-properties style:font-name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fldtext1" style:display-name="fldtext1" style:family="text" style:parent-style-name="預設段落字型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8LVL1" style:family="text">
      <style:text-properties style:font-name-asian="新細明體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dc:subject/>
    <meta:keyword>行政院衛生署新聞稿</meta:keyword>
    <meta:initial-creator>KAYAK</meta:initial-creator>
    <dc:creator>wistron</dc:creator>
    <meta:creation-date>2017-02-22T08:33:00Z</meta:creation-date>
    <dc:date>2017-02-22T08:33:00Z</dc:date>
    <meta:print-date>2012-01-18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