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圖一：13-19歲青少年視訊諮詢問題分析</text:p>
      <text:p text:style-name="P3"><draw:frame draw:id="id0" draw:style-name="a0" draw:name="Picture 1" text:anchor-type="as-char" svg:x="0in" svg:y="0in" svg:width="6.26667in" svg:height="4in" style:rel-width="scale" style:rel-height="scale"><draw:image xlink:href="media/image1.emf" xlink:type="simple" xlink:show="embed" xlink:actuate="onLoad"/><svg:title/><svg:desc/></draw:frame></text:p>
      <text:p text:style-name="P4"/>
      <text:p text:style-name="P5"/>
      <text:p text:style-name="P6"/>
      <text:p text:style-name="P7">圖二：13-15歲青少年（國中時期）視訊諮詢問題分析</text:p>
      <text:p text:style-name="P8"><text:span text:style-name="T9"><text:s/></text:span><draw:frame draw:id="id1" draw:style-name="a1" draw:name="Picture 2" text:anchor-type="as-char" svg:x="0in" svg:y="0in" svg:width="6.17778in" svg:height="4.13333in" style:rel-width="scale" style:rel-height="scale"><draw:image xlink:href="media/image2.emf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內文"><text:span text:style-name="T14">圖</text:span><text:span text:style-name="T15">三</text:span><text:span text:style-name="T16">：16-19歲青少年</text:span><text:span text:style-name="T17">（高中職時期）</text:span><text:span text:style-name="T18">視訊諮詢問題分析</text:span></text:p>
      <text:p text:style-name="P19"><draw:frame draw:id="id2" draw:style-name="a2" draw:name="Picture 3" text:anchor-type="as-char" svg:x="0in" svg:y="0in" svg:width="6.42222in" svg:height="4.28889in" style:rel-width="scale" style:rel-height="scale"><draw:image xlink:href="media/image3.emf" xlink:type="simple" xlink:show="embed" xlink:actuate="onLoad"/><svg:title/><svg:desc/></draw:frame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Arial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eanxie</meta:initial-creator>
    <dc:creator>wistron</dc:creator>
    <meta:creation-date>2017-02-22T08:33:00Z</meta:creation-date>
    <dc:date>2017-02-22T08:33:00Z</dc:date>
    <meta:print-date>2012-02-07T05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" meta:character-count="91" meta:row-count="1" meta:non-whitespace-character-count="79"/>
  </office:meta>
</office:document-meta>
</file>