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A0000486400003058633B6A27.wmf" manifest:media-type="image/x-wmf"/>
  <manifest:file-entry manifest:full-path="Pictures/2000018A0000497E00002EC273060167.wmf" manifest:media-type="image/x-wmf"/>
  <manifest:file-entry manifest:full-path="Pictures/2000016B00004B330000322D838968A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圖一：13-19歲青少年視訊諮詢問題分析</text:span></text:p>
      <text:p text:style-name="P5"><draw:frame draw:style-name="fr1" draw:name="影像1" text:anchor-type="as-char" svg:width="15.928cm" svg:height="10.134cm" draw:z-index="0"><draw:image xlink:href="Pictures/2000018A0000497E00002EC273060167.wmf" xlink:type="simple" xlink:show="embed" xlink:actuate="onLoad"/></draw:frame></text:p>
      <text:p text:style-name="P5"/>
      <text:p text:style-name="P1"/>
      <text:p text:style-name="P2"/>
      <text:p text:style-name="Standard"><text:span text:style-name="T1">圖二：13-15歲青少年（國中時期）視訊諮詢問題分析</text:span></text:p>
      <text:p text:style-name="P7"><text:span text:style-name="T2"><text:s/></text:span><draw:frame draw:style-name="fr1" draw:name="影像2" text:anchor-type="as-char" svg:width="15.69cm" svg:height="10.478cm" draw:z-index="1"><draw:image xlink:href="Pictures/2000013A0000486400003058633B6A27.wmf" xlink:type="simple" xlink:show="embed" xlink:actuate="onLoad"/></draw:frame></text:p>
      <text:p text:style-name="P3"/>
      <text:p text:style-name="P3"/>
      <text:p text:style-name="P4"><text:soft-page-break/></text:p>
      <text:p text:style-name="P5"/>
      <text:p text:style-name="Standard"><text:span text:style-name="T1">圖三：16-19歲青少年（高中職時期）視訊諮詢問題分析</text:span></text:p>
      <text:p text:style-name="P5"><draw:frame draw:style-name="fr1" draw:name="影像3" text:anchor-type="as-char" svg:width="16.298cm" svg:height="10.874cm" draw:z-index="2"><draw:image xlink:href="Pictures/2000016B00004B330000322D838968A7.wmf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1_20_字元_20_字元_20_字元_20_字元_20_字元" style:display-name=" 字元 字元1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純文字" style:family="paragraph" style:parent-style-name="Standard">
      <style:text-properties style:font-name="Arial" fo:font-family="Arial" style:font-family-generic="swiss" style:font-pitch="variable" fo:font-size="9pt" style:font-size-asian="9pt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eanxie</meta:initial-creator>
    <meta:creation-date>2012-02-10T17:31:00</meta:creation-date>
    <dc:creator>hchu</dc:creator>
    <dc:date>2012-02-10T17:31:00</dc:date>
    <meta:print-date>2012-02-07T13:39:00</meta:print-date>
    <meta:editing-cycles>2</meta:editing-cycles>
    <meta:editing-duration>PT2M</meta:editing-duration>
    <meta:document-statistic meta:table-count="0" meta:image-count="3" meta:object-count="0" meta:page-count="2" meta:paragraph-count="6" meta:word-count="61" meta:character-count="74" meta:non-whitespace-character-count="73"/>
    <meta:generator>LibreOffice/5.0.1.2$Windows_x86 LibreOffice_project/81898c9f5c0d43f3473ba111d7b351050be20261</meta:generator>
  </office:meta>
</office:document-meta>
</file>