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6979in" fo:text-indent="-0.6979in">
        <style:tab-stops/>
      </style:paragraph-properties>
      <style:text-properties style:font-name="標楷體" style:font-name-asian="標楷體" fo:color="#000080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0.5236in" fo:text-indent="-0.5236in">
        <style:tab-stops/>
      </style:paragraph-properties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3in"/>
    </style:style>
    <style:style style:name="Table3" style:family="table">
      <style:table-properties style:width="6in" fo:margin-left="0.0194in" table:align="left"/>
    </style:style>
    <style:style style:name="TableRow6" style:family="table-row">
      <style:table-row-properties style:min-row-height="0.6111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6111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36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 style:language-complex="hi" style:country-complex="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母乳觀念對應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X-錯誤觀念</text:p>
          </table:table-cell>
          <table:table-cell table:style-name="TableCell9">
            <text:p text:style-name="P10">○-正確觀念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寶寶3個月就應該添加副食品？</text:span></text:p>
              </text:list-item>
            </text:list>
          </table:table-cell>
          <table:table-cell table:style-name="TableCell15">
            <text:p text:style-name="內文"><text:span text:style-name="T16">寶寶以純母乳哺餵到6個月之後，應添加副食品繼續餵母乳至兩歲或以上。</text:span>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新生兒要喝水？</text:p>
              </text:list-item>
            </text:list>
          </table:table-cell>
          <table:table-cell table:style-name="TableCell20">
            <text:p text:style-name="P21">嬰兒添加副食品時才要喝水。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哺餵母奶至寶寶10個月後就不用再餵了？</text:p>
              </text:list-item>
            </text:list>
          </table:table-cell>
          <table:table-cell table:style-name="TableCell25">
            <text:p text:style-name="內文"><text:span text:style-name="T26">寶寶在6個月以後應添加副食品，而母</text:span><text:span text:style-name="T27">乳</text:span><text:span text:style-name="T28">可</text:span><text:span text:style-name="T29">繼續餵到寶寶</text:span><text:span text:style-name="T30">2歲或2歲以上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母乳觀念對應表</dc:title>
    <dc:description/>
    <dc:subject/>
    <meta:initial-creator>hchu</meta:initial-creator>
    <dc:creator>wistron</dc:creator>
    <meta:creation-date>2017-02-22T08:33:00Z</meta:creation-date>
    <dc:date>2017-02-22T08:33:00Z</dc:date>
    <meta:print-date>2012-06-27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