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3611in" fo:margin-left="0.3888in" fo:margin-right="-0.093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2638in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375in"/>
    </style:style>
    <style:style style:name="Table11" style:family="table">
      <style:table-properties style:width="5.1347in" fo:margin-left="0.0097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3611in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611in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611in"/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611in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3611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611in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3611in" fo:text-indent="0.1944in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3611in" fo:text-indent="0.1944in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611in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611in" fo:text-indent="0.1944in"/>
    </style:style>
    <style:style style:name="T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611in" fo:text-indent="0.1944in"/>
    </style:style>
    <style:style style:name="T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611in" fo:text-indent="0.1944in"/>
    </style:style>
    <style:style style:name="T1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611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2" style:parent-style-name="內文" style:family="paragraph">
      <style:paragraph-properties fo:text-align="justify" fo:line-height="0.3611in" fo:margin-right="-0.2951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-asian="標楷體"/>
    </style:style>
    <style:style style:name="P114" style:parent-style-name="內文" style:family="paragraph">
      <style:paragraph-properties fo:line-height="0.3055in"/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P116" style:parent-style-name="內文" style:family="paragraph">
      <style:paragraph-properties fo:line-height="0.3055in" fo:margin-left="0.3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3055in"/>
      <style:text-properties style:font-name-asian="標楷體"/>
    </style:style>
    <style:style style:name="P133" style:parent-style-name="內文" style:family="paragraph">
      <style:paragraph-properties fo:line-height="0.3055in" fo:margin-left="0.37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3055in" fo:margin-left="0.37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055in"/>
      <style:text-properties style:font-name-asian="標楷體"/>
    </style:style>
    <style:style style:name="P144" style:parent-style-name="內文" style:family="paragraph">
      <style:paragraph-properties fo:line-height="0.3055in" fo:margin-left="0.37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3055in" fo:margin-left="0.37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3055in"/>
      <style:text-properties style:font-name-asian="標楷體"/>
    </style:style>
    <style:style style:name="P156" style:parent-style-name="內文" style:family="paragraph">
      <style:paragraph-properties fo:line-height="0.3055in" fo:margin-left="0.37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position="super 66.6%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3055in" fo:margin-left="0.37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per 66.6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position="super 66.6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3055in" fo:margin-left="0.37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66.6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position="super 66.6%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3055in" fo:margin-left="0.37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position="super 66.6%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3055in"/>
      <style:text-properties style:font-name-asian="標楷體"/>
    </style:style>
    <style:style style:name="P184" style:parent-style-name="內文" style:family="paragraph">
      <style:paragraph-properties fo:line-height="0.3055in"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3055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3055in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3055in"/>
      <style:text-properties style:font-name-asian="標楷體"/>
    </style:style>
    <style:style style:name="P207" style:parent-style-name="內文" style:family="paragraph">
      <style:paragraph-properties fo:line-height="0.3055in" fo:margin-left="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3055in" fo:margin-left="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3055in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3055in" fo:margin-left="0.25in" fo:text-indent="-0.2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0.3055in" fo:text-indent="0.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3055in" fo:text-indent="0.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3055in" fo:text-inden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3611in"/>
      <style:text-properties style:font-name-asian="標楷體"/>
    </style:style>
  </office:automatic-styles>
  <office:body>
    <office:text text:use-soft-page-breaks="true">
      <text:p text:style-name="P1"><text:span text:style-name="T3">表</text:span><text:span text:style-name="T4">.<text:s/></text:span><text:span text:style-name="T5">不同腰圍、體位</text:span><text:span text:style-name="T6">的</text:span><text:span text:style-name="T7">母親</text:span><text:span text:style-name="T8">，</text:span><text:span text:style-name="T9">三高盛行率</text:span><text:span text:style-name="T10">情形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　</text:span></text:p>
          </table:table-cell>
          <table:table-cell table:style-name="TableCell20">
            <text:p text:style-name="P21"><text:span text:style-name="T22">高血壓</text:span><text:span text:style-name="T23">(%)</text:span></text:p>
          </table:table-cell>
          <table:table-cell table:style-name="TableCell24">
            <text:p text:style-name="P25"><text:span text:style-name="T26">高血脂</text:span><text:span text:style-name="T27">(%)</text:span></text:p>
          </table:table-cell>
          <table:table-cell table:style-name="TableCell28">
            <text:p text:style-name="P29"><text:span text:style-name="T30">高血糖</text:span><text:span text:style-name="T31">(%)</text:span></text:p>
          </table:table-cell>
        </table:table-row>
        <table:table-row table:style-name="TableRow32">
          <table:table-cell table:style-name="TableCell33">
            <text:p text:style-name="P34"><text:span text:style-name="T35">合計</text:span></text:p>
          </table:table-cell>
          <table:table-cell table:style-name="TableCell36">
            <text:p text:style-name="P37">13.7<text:s/></text:p>
          </table:table-cell>
          <table:table-cell table:style-name="TableCell38">
            <text:p text:style-name="P39">16.0<text:s/></text:p>
          </table:table-cell>
          <table:table-cell table:style-name="TableCell40">
            <text:p text:style-name="P41">5.3<text:s/></text:p>
          </table:table-cell>
        </table:table-row>
        <table:table-row table:style-name="TableRow42">
          <table:table-cell table:style-name="TableCell43">
            <text:p text:style-name="P44"><text:span text:style-name="T45">腰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適中</text:span></text:p>
          </table:table-cell>
          <table:table-cell table:style-name="TableCell56">
            <text:p text:style-name="P57">8.1<text:s/></text:p>
          </table:table-cell>
          <table:table-cell table:style-name="TableCell58">
            <text:p text:style-name="P59">11.6<text:s/></text:p>
          </table:table-cell>
          <table:table-cell table:style-name="TableCell60">
            <text:p text:style-name="P61">2.3<text:s/></text:p>
          </table:table-cell>
        </table:table-row>
        <table:table-row table:style-name="TableRow62">
          <table:table-cell table:style-name="TableCell63">
            <text:p text:style-name="P64"><text:span text:style-name="T65">過大</text:span></text:p>
          </table:table-cell>
          <table:table-cell table:style-name="TableCell66">
            <text:p text:style-name="P67">27.3<text:s/></text:p>
          </table:table-cell>
          <table:table-cell table:style-name="TableCell68">
            <text:p text:style-name="P69">27.0<text:s/></text:p>
          </table:table-cell>
          <table:table-cell table:style-name="TableCell70">
            <text:p text:style-name="P71">12.4<text:s/></text:p>
          </table:table-cell>
        </table:table-row>
        <table:table-row table:style-name="TableRow72">
          <table:table-cell table:style-name="TableCell73">
            <text:p text:style-name="P74"><text:span text:style-name="T75">體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過輕</text:span></text:p>
          </table:table-cell>
          <table:table-cell table:style-name="TableCell86">
            <text:p text:style-name="P87">3.2<text:s/></text:p>
          </table:table-cell>
          <table:table-cell table:style-name="TableCell88">
            <text:p text:style-name="P89">4.9<text:s/></text:p>
          </table:table-cell>
          <table:table-cell table:style-name="TableCell90">
            <text:p text:style-name="P91">1.8<text:s/></text:p>
          </table:table-cell>
        </table:table-row>
        <table:table-row table:style-name="TableRow92">
          <table:table-cell table:style-name="TableCell93">
            <text:p text:style-name="P94"><text:span text:style-name="T95">健康體重</text:span></text:p>
          </table:table-cell>
          <table:table-cell table:style-name="TableCell96">
            <text:p text:style-name="P97">8.0<text:s/></text:p>
          </table:table-cell>
          <table:table-cell table:style-name="TableCell98">
            <text:p text:style-name="P99">11.4<text:s/></text:p>
          </table:table-cell>
          <table:table-cell table:style-name="TableCell100">
            <text:p text:style-name="P101">2.3<text:s/></text:p>
          </table:table-cell>
        </table:table-row>
        <table:table-row table:style-name="TableRow102">
          <table:table-cell table:style-name="TableCell103">
            <text:p text:style-name="P104"><text:span text:style-name="T105">過重及肥胖</text:span></text:p>
          </table:table-cell>
          <table:table-cell table:style-name="TableCell106">
            <text:p text:style-name="P107">23.7<text:s/></text:p>
          </table:table-cell>
          <table:table-cell table:style-name="TableCell108">
            <text:p text:style-name="P109">24.5<text:s/></text:p>
          </table:table-cell>
          <table:table-cell table:style-name="TableCell110">
            <text:p text:style-name="P111">10.1<text:s/></text:p>
          </table:table-cell>
        </table:table-row>
      </table:table>
      <text:p text:style-name="P112"/>
      <text:p text:style-name="P113">一、資料來源：98年國民健康訪問調查（NHIS），完訪樣本數19,201人</text:p>
      <text:p text:style-name="P114">二、問卷題目及定義：</text:p>
      <text:p text:style-name="P115">B14b.請問您有沒有生過小孩？【指生下來有哭、有呼吸的活產】</text:p>
      <text:p text:style-name="P116"><text:span text:style-name="T117">□</text:span><text:span text:style-name="T118">0</text:span><text:span text:style-name="T119">沒有</text:span><text:span text:style-name="T120">□</text:span><text:span text:style-name="T121">1</text:span><text:span text:style-name="T122">有，共</text:span><text:span text:style-name="T123"><text:s text:c="5"/></text:span><text:span text:style-name="T124">個</text:span></text:p>
      <text:p text:style-name="P125"><text:span text:style-name="T126">E18.</text:span><text:span text:style-name="T127">請問您的腰圍是幾公分？腰圍</text:span><text:span text:style-name="T128"><text:s text:c="10"/></text:span><text:span text:style-name="T129">公分或</text:span><text:span text:style-name="T130"><text:s text:c="8"/></text:span><text:span text:style-name="T131">吋</text:span></text:p>
      <text:p text:style-name="P132">腰圍分類</text:p>
      <text:p text:style-name="P133"><text:span text:style-name="T134">女性腰圍</text:span><text:span text:style-name="T135">&lt;</text:span><text:span text:style-name="T136">80</text:span><text:span text:style-name="T137">公分為適中</text:span></text:p>
      <text:p text:style-name="P138"><text:span text:style-name="T139">女性腰圍</text:span><text:span text:style-name="T140">&gt;=</text:span><text:span text:style-name="T141">80</text:span><text:span text:style-name="T142">公分為過大</text:span></text:p>
      <text:p text:style-name="P143">E20.請問您現在的身高及體重各是多少？</text:p>
      <text:p text:style-name="P144"><text:span text:style-name="T145">E20-1</text:span><text:span text:style-name="T146">身高</text:span><text:span text:style-name="T147"><text:s text:c="10"/></text:span><text:span text:style-name="T148">公分</text:span></text:p>
      <text:p text:style-name="P149"><text:span text:style-name="T150">E</text:span><text:span text:style-name="T151">20-2</text:span><text:span text:style-name="T152">體重</text:span><text:span text:style-name="T153"><text:s text:c="10"/></text:span><text:span text:style-name="T154">公斤</text:span></text:p>
      <text:p text:style-name="P155">體位分類</text:p>
      <text:p text:style-name="P156"><text:span text:style-name="T157">BMI&lt;18.5</text:span><text:span text:style-name="T158"><text:s/>kg/m</text:span><text:span text:style-name="T159">2</text:span><text:span text:style-name="T160">為過輕</text:span></text:p>
      <text:p text:style-name="P161"><text:span text:style-name="T162">18.5<text:s/></text:span><text:span text:style-name="T163">kg/m</text:span><text:span text:style-name="T164">2</text:span><text:span text:style-name="T165">&lt;=BMI&lt;24<text:s/></text:span><text:span text:style-name="T166">kg/m</text:span><text:span text:style-name="T167">2</text:span><text:span text:style-name="T168">為</text:span><text:span text:style-name="T169">健康體重</text:span></text:p>
      <text:p text:style-name="P170"><text:span text:style-name="T171">24<text:s/></text:span><text:span text:style-name="T172">kg/m</text:span><text:span text:style-name="T173">2</text:span><text:span text:style-name="T174">&lt;=BMI&lt;27<text:s/></text:span><text:span text:style-name="T175">kg/m</text:span><text:span text:style-name="T176">2</text:span><text:span text:style-name="T177">為過重</text:span></text:p>
      <text:p text:style-name="P178"><text:span text:style-name="T179">BMI&gt;=27<text:s/></text:span><text:span text:style-name="T180">kg/m</text:span><text:span text:style-name="T181">2</text:span><text:span text:style-name="T182">為肥胖</text:span></text:p>
      <text:p text:style-name="P183">B2.您是不是曾經患有高血壓呢？【不包括懷孕時發生但產後痊癒的高血壓】</text:p>
      <text:p text:style-name="P184"><text:span text:style-name="T185">□</text:span><text:span text:style-name="T186">0</text:span><text:span text:style-name="T187">沒有</text:span><text:span text:style-name="T188"><text:s text:c="6"/></text:span><text:span text:style-name="T189">□</text:span><text:span text:style-name="T190">1</text:span><text:span text:style-name="T191">有</text:span></text:p>
      <text:soft-page-break/>
      <text:p text:style-name="P192"><text:span text:style-name="T193">□</text:span><text:span text:style-name="T194">不知道</text:span></text:p>
      <text:p text:style-name="P195"><text:span text:style-name="T196">B2a.</text:span><text:span text:style-name="T197">是不是醫護人員告訴您的？</text:span></text:p>
      <text:p text:style-name="P198"><text:span text:style-name="T199">□</text:span><text:span text:style-name="T200">0</text:span><text:span text:style-name="T201">不是</text:span><text:span text:style-name="T202"><text:s text:c="3"/></text:span><text:span text:style-name="T203">□</text:span><text:span text:style-name="T204">1</text:span><text:span text:style-name="T205">是</text:span></text:p>
      <text:p text:style-name="P206">B3.您是不是曾經患有糖尿病呢？【不包括懷孕時發生但產後痊癒的糖尿病】</text:p>
      <text:p text:style-name="P207"><text:span text:style-name="T208">□</text:span><text:span text:style-name="T209">0</text:span><text:span text:style-name="T210">沒有</text:span><text:span text:style-name="T211"><text:s text:c="5"/></text:span><text:span text:style-name="T212">□</text:span><text:span text:style-name="T213">1</text:span><text:span text:style-name="T214">有</text:span></text:p>
      <text:p text:style-name="P215"><text:span text:style-name="T216">□</text:span><text:span text:style-name="T217">不知道</text:span></text:p>
      <text:p text:style-name="P218"><text:span text:style-name="T219">B3a.</text:span><text:span text:style-name="T220">是不是醫護人員告訴您的？</text:span></text:p>
      <text:p text:style-name="P221"><text:span text:style-name="T222">□</text:span><text:span text:style-name="T223">0</text:span><text:span text:style-name="T224">不是</text:span><text:span text:style-name="T225"><text:s text:c="3"/></text:span><text:span text:style-name="T226">□</text:span><text:span text:style-name="T227">1</text:span><text:span text:style-name="T228">是</text:span></text:p>
      <text:p text:style-name="P229">B4.您是不是曾經有過血液脂肪（血油）過高（即膽固醇或三酸甘油脂過高）的問題呢？</text:p>
      <text:p text:style-name="P230"><text:span text:style-name="T231">□</text:span><text:span text:style-name="T232">0</text:span><text:span text:style-name="T233">沒有</text:span><text:span text:style-name="T234"><text:s text:c="5"/></text:span><text:span text:style-name="T235">□</text:span><text:span text:style-name="T236">1</text:span><text:span text:style-name="T237">有</text:span></text:p>
      <text:p text:style-name="P238"><text:span text:style-name="T239">□</text:span><text:span text:style-name="T240">不知道</text:span></text:p>
      <text:p text:style-name="P241"><text:span text:style-name="T242">B4a.</text:span><text:span text:style-name="T243">是不是醫護人員（含醫檢師）告訴您的？</text:span></text:p>
      <text:p text:style-name="P244"><text:span text:style-name="T245">□</text:span><text:span text:style-name="T246">0</text:span><text:span text:style-name="T247">不是</text:span><text:span text:style-name="T248"><text:s text:c="3"/></text:span><text:span text:style-name="T249">□</text:span><text:span text:style-name="T250">1</text:span><text:span text:style-name="T251">是</text:span></text:p>
      <text:p text:style-name="P2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同腰圍、體位的母親，三高盛行率</dc:title>
    <dc:description/>
    <dc:subject>不同腰圍、體位的母親，三高盛行率</dc:subject>
    <meta:keyword>腰圍、體位、三高盛行率</meta:keyword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