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2.7187in" text:min-label-width="0.25in"/>
      </text:list-level-style-number>
      <text:list-level-style-number text:level="2" style:num-suffix="、" style:num-format="一, 十, 一百(繁), ...">
        <style:list-level-properties text:space-before="3.052in" text:min-label-width="0.5in"/>
      </text:list-level-style-number>
      <text:list-level-style-number text:level="3" style:num-suffix="." style:num-format="i">
        <style:list-level-properties fo:text-align="end" text:space-before="3.3854in" text:min-label-width="0.3333in"/>
      </text:list-level-style-number>
      <text:list-level-style-number text:level="4" style:num-suffix="." style:num-format="1">
        <style:list-level-properties text:space-before="3.7187in" text:min-label-width="0.3333in"/>
      </text:list-level-style-number>
      <text:list-level-style-number text:level="5" style:num-suffix="、" style:num-format="甲, 乙, 丙, ...">
        <style:list-level-properties text:space-before="4.052in" text:min-label-width="0.3333in"/>
      </text:list-level-style-number>
      <text:list-level-style-number text:level="6" style:num-suffix="." style:num-format="i">
        <style:list-level-properties fo:text-align="end" text:space-before="4.3854in" text:min-label-width="0.3333in"/>
      </text:list-level-style-number>
      <text:list-level-style-number text:level="7" style:num-suffix="." style:num-format="1">
        <style:list-level-properties text:space-before="4.7187in" text:min-label-width="0.3333in"/>
      </text:list-level-style-number>
      <text:list-level-style-number text:level="8" style:num-suffix="、" style:num-format="甲, 乙, 丙, ...">
        <style:list-level-properties text:space-before="5.052in" text:min-label-width="0.3333in"/>
      </text:list-level-style-number>
      <text:list-level-style-number text:level="9" style:num-suffix="." style:num-format="i">
        <style:list-level-properties fo:text-align="end" text:space-before="5.385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4.2159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3569in"/>
    </style:style>
    <style:style style:name="TableColumn9" style:family="table-column">
      <style:table-column-properties style:column-width="0.6548in"/>
    </style:style>
    <style:style style:name="Table4" style:family="table">
      <style:table-properties style:width="6.2993in" fo:margin-left="0.0118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312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row-height="0.3541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C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3541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3541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3541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3541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3541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C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row-height="0.513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35" style:family="table-row">
      <style:table-row-properties style:row-height="0.3541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3541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64" style:family="table-row">
      <style:table-row-properties style:row-height="0.3541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3541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1652in" fo:text-indent="-0.1652in">
        <style:tab-stops/>
      </style:paragraph-properties>
      <style:text-properties style:font-name="標楷體" style:font-name-asian="標楷體" style:font-weight-complex="bold" fo:font-size="9.5pt" style:font-size-asian="9.5pt" style:font-size-complex="9.5pt" style:language-asian="zh" style:country-asian="C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354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3541in" fo:keep-together="always"/>
    </style:style>
    <style:style style:name="P208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SimSun" style:font-weight-complex="bold" fo:font-size="13pt" style:font-size-asian="13pt" style:font-size-complex="13pt" style:language-asian="zh" style:country-asian="CN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35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3541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45" style:family="table-row">
      <style:table-row-properties style:row-height="0.3541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row-height="0.3541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74" style:family="table-row">
      <style:table-row-properties style:row-height="0.3541in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89" style:family="table-row">
      <style:table-row-properties style:row-height="0.3541in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03" style:family="table-row">
      <style:table-row-properties style:row-height="0.5756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034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17" style:family="table-row">
      <style:table-row-properties style:row-height="0.3541in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row-height="0.3541in" fo:keep-together="always"/>
    </style:style>
    <style:style style:name="P33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row-height="0.3541in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541in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row-height="0.3541in" fo:keep-together="always"/>
    </style:style>
    <style:style style:name="P374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row-height="0.3541in" fo:keep-together="always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row-height="0.3541in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row-height="0.3541in" fo:keep-together="always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425" style:family="table-row">
      <style:table-row-properties style:row-height="0.3541in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row-height="0.3541in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52" style:family="table-row">
      <style:table-row-properties style:row-height="0.3541in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row-height="0.3541in" fo:keep-together="always"/>
    </style:style>
    <style:style style:name="P46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row-height="0.3541in" fo:keep-together="always"/>
    </style:style>
    <style:style style:name="P47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91" style:family="table-row">
      <style:table-row-properties style:row-height="0.3541in" fo:keep-together="always"/>
    </style:style>
    <style:style style:name="P492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0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row-height="0.3541in" fo:keep-together="always"/>
    </style:style>
    <style:style style:name="P50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1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row-height="0.3541in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2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row-height="0.3541in" fo:keep-together="always"/>
    </style:style>
    <style:style style:name="P53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row-height="0.3541in" fo:keep-together="always"/>
    </style:style>
    <style:style style:name="P54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55" style:family="table-row">
      <style:table-row-properties style:row-height="0.3541in" fo:keep-together="always"/>
    </style:style>
    <style:style style:name="P55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6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row-height="0.5604in" fo:keep-together="always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7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1" style:family="table-row">
      <style:table-row-properties style:row-height="0.3541in" fo:keep-together="always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9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row-height="0.3541in" fo:keep-together="always"/>
    </style:style>
    <style:style style:name="P5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row-height="0.3541in" fo:keep-together="always"/>
    </style:style>
    <style:style style:name="P610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row-height="0.3541in" fo:keep-together="always"/>
    </style:style>
    <style:style style:name="P62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2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row-height="0.3541in" fo:keep-together="always"/>
    </style:style>
    <style:style style:name="P63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row-height="0.3541in" fo:keep-together="always"/>
    </style:style>
    <style:style style:name="P650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row-height="0.3541in" fo:keep-together="always"/>
    </style:style>
    <style:style style:name="P662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74" style:family="table-row">
      <style:table-row-properties style:row-height="0.3541in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87" style:family="table-row">
      <style:table-row-properties style:row-height="0.3541in" fo:keep-together="always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01" style:family="table-row">
      <style:table-row-properties style:row-height="0.3541in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1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14" style:family="table-row">
      <style:table-row-properties style:row-height="0.3541in" fo:keep-together="always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2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28" style:family="table-row">
      <style:table-row-properties style:row-height="0.3541in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43" style:family="table-row">
      <style:table-row-properties style:row-height="0.3541in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5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5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59" style:family="table-row">
      <style:table-row-properties style:row-height="0.3541in" fo:keep-together="always"/>
    </style:style>
    <style:style style:name="P76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6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6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72" style:family="table-row">
      <style:table-row-properties style:row-height="0.3541in" fo:keep-together="always"/>
    </style:style>
    <style:style style:name="P77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fo:font-size="13pt" style:font-size-asian="13pt"/>
    </style:style>
    <style:style style:name="TableCell77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8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86" style:family="table-row">
      <style:table-row-properties style:row-height="0.3541in"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99" style:family="table-row">
      <style:table-row-properties style:row-height="0.3541in" fo:keep-together="always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1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14" style:family="table-row">
      <style:table-row-properties style:row-height="0.3541in" fo:keep-together="always"/>
    </style:style>
    <style:style style:name="P8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16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2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28" style:family="table-row">
      <style:table-row-properties style:row-height="0.3541in"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30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3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42" style:family="table-row">
      <style:table-row-properties style:row-height="0.3541in" fo:keep-together="always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4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47" style:family="table-cell">
      <style:table-cell-properties fo:border-top="0.0069in solid #000000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56" style:parent-style-name="內文" style:family="paragraph">
      <style:paragraph-properties style:snap-to-layout-grid="false" style:line-height-at-least="0.3055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fo:line-height="0.2777in" fo:margin-right="0.0486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fo:line-height="0.2777in" fo:margin-right="0.0486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幼童居家安全環境檢核表</text:p>
      <text:p text:style-name="P3">居家環境設施狀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物 件</text:p>
              <text:p text:style-name="P13">或</text:p>
              <text:p text:style-name="P14">場 所</text:p>
            </table:table-cell>
            <table:table-cell table:style-name="TableCell15" table:number-rows-spanned="2">
              <text:p text:style-name="P16">題 <text:s text:c="8"/>項</text:p>
            </table:table-cell>
            <table:table-cell table:style-name="TableCell17" table:number-columns-spanned="3">
              <text:p text:style-name="P18">您家裡是否有<text:line-break/>左列安全措施？</text:p>
            </table:table-cell>
            <table:covered-table-cell/>
            <table:covered-table-cell/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table-cell table:style-name="TableCell22">
              <text:p text:style-name="P23">是</text:p>
            </table:table-cell>
            <table:table-cell table:style-name="TableCell24">
              <text:p text:style-name="P25">否</text:p>
            </table:table-cell>
            <table:table-cell table:style-name="TableCell26">
              <text:p text:style-name="內文"><text:span text:style-name="T27">沒有此</text:span><text:span text:style-name="T28">物件或</text:span><text:span text:style-name="T29">場所</text:span></text:p>
            </table:table-cell>
          </table:table-row>
        </table:table-header-rows>
        <table:table-row table:style-name="TableRow30">
          <table:table-cell table:style-name="TableCell31">
            <text:p text:style-name="P32">逃生口</text:p>
          </table:table-cell>
          <table:table-cell table:style-name="TableCell33">
            <text:p text:style-name="P34">有兩個或兩個以上的逃生出口</text:p>
          </table:table-cell>
          <table:table-cell table:style-name="TableCell35">
            <text:p text:style-name="P36"><text:span text:style-name="T37">□</text:span></text:p>
          </table:table-cell>
          <table:table-cell table:style-name="TableCell38">
            <text:p text:style-name="P39"><text:span text:style-name="T40">□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防災品</text:p>
          </table:table-cell>
          <table:table-cell table:style-name="TableCell46">
            <text:p text:style-name="P47"><text:span text:style-name="T48">有滅火器</text:span></text:p>
          </table:table-cell>
          <table:table-cell table:style-name="TableCell49">
            <text:p text:style-name="P50"><text:span text:style-name="T51">□</text:span></text:p>
          </table:table-cell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有手電筒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有緊急時接收訊息之收音機或傳遞訊息的設備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隨時備有幼童二日的必需食品</text:span></text:p>
          </table:table-cell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備</text:span><text:span text:style-name="T100">有急救的藥物及簡易的急救箱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急救藥物或急救箱內容物均在有效期限內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在電話附近或其他明顯處張貼醫療院所等緊急聯絡電話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  <table:table-row table:style-name="TableRow135">
          <table:table-cell table:style-name="TableCell136">
            <text:p text:style-name="P137">玻璃</text:p>
          </table:table-cell>
          <table:table-cell table:style-name="TableCell138">
            <text:p text:style-name="P139"><text:span text:style-name="T140">容易被幼童撞到的玻璃物品或門窗已做好安全處理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電器用品</text:span></text:p>
          </table:table-cell>
          <table:table-cell table:style-name="TableCell153">
            <text:p text:style-name="P154">滅蚊燈及電風扇等<text:bookmark-start text:name="OLE_LINK1"/><text:bookmark-start text:name="OLE_LINK2"/>電器用品<text:bookmark-end text:name="OLE_LINK1"/><text:bookmark-end text:name="OLE_LINK2"/>有防護罩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><text:span text:style-name="T167">繩索</text:span></text:p>
          </table:table-cell>
          <table:table-cell table:style-name="TableCell168">
            <text:p text:style-name="P169"><text:span text:style-name="T170">沒有可讓幼童碰得著的繩索（如窗簾繩</text:span><text:span text:style-name="T171">…</text:span><text:span text:style-name="T172">）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細小尖銳品</text:p>
          </table:table-cell>
          <table:table-cell table:style-name="TableCell184">
            <text:p text:style-name="P185">幼童碰觸得到的地方無細小尖銳之物品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藥品</text:p>
          </table:table-cell>
          <table:table-cell table:style-name="TableCell197">
            <text:p text:style-name="P198">藥品放在幼童碰觸不到的地方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不把藥物裝在裝食物的容器(盤、碗、寶特瓶等)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玩具</text:p>
          </table:table-cell>
          <table:table-cell table:style-name="TableCell222">
            <text:p text:style-name="P223">玩具收拾完好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熱水器</text:p>
          </table:table-cell>
          <table:table-cell table:style-name="TableCell235">
            <text:p text:style-name="P236">瓦斯熱水器裝設在屋外通風處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洗衣機</text:p>
          </table:table-cell>
          <table:table-cell table:style-name="TableCell248">
            <text:p text:style-name="P249">洗衣機內不蓄水，且周圍也無類似腳凳的東西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</table:table-row>
        <table:table-row table:style-name="TableRow259">
          <table:table-cell table:style-name="TableCell260">
            <text:p text:style-name="P261">農具</text:p>
          </table:table-cell>
          <table:table-cell table:style-name="TableCell262">
            <text:p text:style-name="P263"><text:span text:style-name="T264">農具或捕魚用具不和幼童的玩具堆放在一起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農藥</text:p>
          </table:table-cell>
          <table:table-cell table:style-name="TableCell277">
            <text:p text:style-name="P278"><text:span text:style-name="T279">農藥存放在幼童拿不到的地方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</table:table-row>
        <table:table-row table:style-name="TableRow289">
          <table:table-cell table:style-name="TableCell290">
            <text:p text:style-name="P291">漁網</text:p>
          </table:table-cell>
          <table:table-cell table:style-name="TableCell292">
            <text:p text:style-name="P293">捕漁網放在幼童碰不到的地方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</table:table-row>
        <text:soft-page-break/>
        <table:table-row table:style-name="TableRow303">
          <table:table-cell table:style-name="TableCell304">
            <text:p text:style-name="P305">大門</text:p>
          </table:table-cell>
          <table:table-cell table:style-name="TableCell306">
            <text:p text:style-name="P307">通往外面馬路或海邊的門口有柵欄或門，可隔開出入口與馬路或海邊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 table:number-rows-spanned="3">
            <text:p text:style-name="P319">地面</text:p>
          </table:table-cell>
          <table:table-cell table:style-name="TableCell320">
            <text:p text:style-name="P321"><text:span text:style-name="T322">門檻或不平地面有防止絆倒的設施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地面不易打滑</text:span><text:span text:style-name="T336">或使</text:span><text:span text:style-name="T337">幼童跌倒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地板上沒有電線或電線已固定穩固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窗戶</text:p>
          </table:table-cell>
          <table:table-cell table:style-name="TableCell362">
            <text:p text:style-name="P363"><text:span text:style-name="T364">窗戶有護欄以免小孩墜落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在窗戶旁不放置床、沙發、椅子或桌子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門</text:p>
          </table:table-cell>
          <table:table-cell table:style-name="TableCell388">
            <text:p text:style-name="P389">櫃子開關門處有防夾手的裝置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門有固定器裝置不會因風而突然關上</text:span>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8">
            <text:p text:style-name="P413">客餐廳</text:p>
          </table:table-cell>
          <table:table-cell table:style-name="TableCell414">
            <text:p text:style-name="P415"><text:span text:style-name="T416">桌巾有固定，不能隨意拉動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家具的尖角會包起來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幼童坐的椅子很穩固安全</text:span>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□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未使用的</text:span><text:span text:style-name="T457">插座上有防護蓋</text:span>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火柴及打火機放在幼童碰觸不到的地方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餐具或瓶罐放在幼童碰觸不到的地方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<text:span text:style-name="T487">□</text:span></text:p>
          </table:table-cell>
          <table:table-cell table:style-name="TableCell488">
            <text:p text:style-name="P489"><text:span text:style-name="T490">□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房間乾淨整齊，沒有堆積易落物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室內空氣流通</text:span>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4">
            <text:p text:style-name="P519">廚房</text:p>
          </table:table-cell>
          <table:table-cell table:style-name="TableCell520">
            <text:p text:style-name="P521">家中的瓦斯爐或爐灶高溫處幼童碰觸不到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爐上鍋子的把手位置，幼童摸不到</text:p>
          </table:table-cell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冰箱中的酒放在幼童碰觸不到的地方</text:p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  <table:table-cell table:style-name="TableCell552">
            <text:p text:style-name="P553"><text:span text:style-name="T554">□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罐頭或瓶子放在幼童碰觸不到的地方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廚房</text:p>
          </table:table-cell>
          <table:table-cell table:style-name="TableCell570">
            <text:p text:style-name="P571"><text:span text:style-name="T572">熱水瓶、開飲機、微波爐、電鍋、電熱器放在幼童碰觸不到的地方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8">
            <text:p text:style-name="P583">浴廁</text:p>
          </table:table-cell>
          <table:table-cell table:style-name="TableCell584">
            <text:p text:style-name="P585"><text:span text:style-name="T586">熱水</text:span><text:span text:style-name="T587">水龍頭有水溫的溫度設定</text:span></text:p>
          </table:table-cell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浴室的地板有防滑功能</text:span>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廁所浴室的門即使從裡面鎖住，還可以從外面打開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廁所浴室的門有安全裝置，幼童無法從外開啟</text:p>
          </table:table-cell>
          <table:table-cell table:style-name="TableCell626">
            <text:p text:style-name="P627"><text:span text:style-name="T628">□</text:span></text:p>
          </table:table-cell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廁所的門</text:span><text:span text:style-name="T639">有</text:span><text:span text:style-name="T640">關好</text:span></text:p>
          </table:table-cell>
          <table:table-cell table:style-name="TableCell641">
            <text:p text:style-name="P642"><text:span text:style-name="T643">□</text:span>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清潔劑放在幼童拿不到的地方</text:p>
          </table:table-cell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<text:span text:style-name="T658">□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浴缸或水桶或洗臉槽中不儲水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地毯或踏腳墊有止滑裝置</text:p>
          </table:table-cell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  <table:table-row table:style-name="TableRow687">
          <table:table-cell table:style-name="TableCell688" table:number-rows-spanned="2">
            <text:p text:style-name="P689">臥房</text:p>
          </table:table-cell>
          <table:table-cell table:style-name="TableCell690">
            <text:p text:style-name="P691">化妝品放在幼童碰觸不到的地方</text:p>
          </table:table-cell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><text:span text:style-name="T697">□</text:span></text:p>
          </table:table-cell>
          <table:table-cell table:style-name="TableCell698">
            <text:p text:style-name="P699"><text:span text:style-name="T700">□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熨斗放在幼童碰觸不到的地方</text:p>
          </table:table-cell>
          <table:table-cell table:style-name="TableCell705">
            <text:p text:style-name="P706"><text:span text:style-name="T707">□</text:span>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<text:span text:style-name="T713">□</text:span></text:p>
          </table:table-cell>
        </table:table-row>
        <table:table-row table:style-name="TableRow714">
          <table:table-cell table:style-name="TableCell715" table:number-rows-spanned="2">
            <text:p text:style-name="P716">陽台</text:p>
          </table:table-cell>
          <table:table-cell table:style-name="TableCell717">
            <text:p text:style-name="P718">陽台上沒有可當腳凳的東西</text:p>
          </table: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<text:span text:style-name="T727">□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陽台</text:span><text:span text:style-name="T733">欄杆的設計幼童不易攀爬</text:span></text:p>
          </table:table-cell>
          <table:table-cell table:style-name="TableCell734">
            <text:p text:style-name="P735"><text:span text:style-name="T736">□</text:span></text:p>
          </table:table-cell>
          <table:table-cell table:style-name="TableCell737">
            <text:p text:style-name="P738"><text:span text:style-name="T739">□</text:span></text:p>
          </table:table-cell>
          <table:table-cell table:style-name="TableCell740">
            <text:p text:style-name="P741"><text:span text:style-name="T742">□</text:span></text:p>
          </table:table-cell>
        </table:table-row>
        <table:table-row table:style-name="TableRow743">
          <table:table-cell table:style-name="TableCell744" table:number-rows-spanned="4">
            <text:p text:style-name="P745">庭院</text:p>
          </table:table-cell>
          <table:table-cell table:style-name="TableCell746">
            <text:p text:style-name="P747"><text:span text:style-name="T748">庭院的水溝</text:span><text:span text:style-name="T749">皆加蓋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庭院的蓄水池或漁塭周圍有防止幼童掉入的圍籬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<text:span text:style-name="T771">□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家中或院子沒有堆高的漂流木或會滾落的物品</text:span></text:p>
          </table:table-cell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□</text:span></text:p>
          </table:table-cell>
          <table:table-cell table:style-name="TableCell783">
            <text:p text:style-name="P784"><text:span text:style-name="T785">□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庭院不放置危險的農具（如翻土機或收割機）</text:p>
          </table:table-cell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<text:span text:style-name="T795">□</text:span></text:p>
          </table:table-cell>
          <table:table-cell table:style-name="TableCell796">
            <text:p text:style-name="P797"><text:span text:style-name="T798">□</text:span></text:p>
          </table:table-cell>
        </table:table-row>
        <table:table-row table:style-name="TableRow799">
          <table:table-cell table:style-name="TableCell800" table:number-rows-spanned="3">
            <text:p text:style-name="P801">樓梯</text:p>
          </table:table-cell>
          <table:table-cell table:style-name="TableCell802">
            <text:p text:style-name="P803"><text:span text:style-name="T804">樓梯設有護欄，可防止幼童跌落</text:span></text:p>
          </table:table-cell>
          <table:table-cell table:style-name="TableCell805">
            <text:p text:style-name="P806"><text:span text:style-name="T807">□</text:span>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□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樓梯階面貼有止滑條</text:span></text:p>
          </table:table-cell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><text:span text:style-name="T824">□</text:span></text:p>
          </table:table-cell>
          <table:table-cell table:style-name="TableCell825">
            <text:p text:style-name="P826"><text:span text:style-name="T827">□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樓梯間的光線明亮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><text:span text:style-name="T841">□</text:span></text:p>
          </table:table-cell>
        </table:table-row>
        <table:table-row table:style-name="TableRow842">
          <table:table-cell table:style-name="TableCell843">
            <text:p text:style-name="P844">倉庫</text:p>
          </table:table-cell>
          <table:table-cell table:style-name="TableCell845">
            <text:p text:style-name="P846">倉庫或貯藏間幼童無法進入</text:p>
          </table:table-cell>
          <table:table-cell table:style-name="TableCell847">
            <text:p text:style-name="P848"><text:span text:style-name="T849">□</text:span></text:p>
          </table:table-cell>
          <table:table-cell table:style-name="TableCell850">
            <text:p text:style-name="P851"><text:span text:style-name="T852">□</text:span></text:p>
          </table:table-cell>
          <table:table-cell table:style-name="TableCell853">
            <text:p text:style-name="P854"><text:span text:style-name="T855">□</text:span></text:p>
          </table:table-cell>
        </table:table-row>
      </table:table>
      <text:p text:style-name="P856"/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xbrp10" style:display-name="txbrp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99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ub" style:display-name="pub" style:family="text" style:parent-style-name="預設段落字型"/>
    <style:style style:name="frdtitle" style:display-name="frdtitle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2.7187in" text:min-label-width="0.25in"/>
      </text:list-level-style-number>
      <text:list-level-style-number text:level="2" style:num-suffix="、" style:num-format="一, 十, 一百(繁), ...">
        <style:list-level-properties text:space-before="3.052in" text:min-label-width="0.5in"/>
      </text:list-level-style-number>
      <text:list-level-style-number text:level="3" style:num-suffix="." style:num-format="i">
        <style:list-level-properties fo:text-align="end" text:space-before="3.3854in" text:min-label-width="0.3333in"/>
      </text:list-level-style-number>
      <text:list-level-style-number text:level="4" style:num-suffix="." style:num-format="1">
        <style:list-level-properties text:space-before="3.7187in" text:min-label-width="0.3333in"/>
      </text:list-level-style-number>
      <text:list-level-style-number text:level="5" style:num-suffix="、" style:num-format="甲, 乙, 丙, ...">
        <style:list-level-properties text:space-before="4.052in" text:min-label-width="0.3333in"/>
      </text:list-level-style-number>
      <text:list-level-style-number text:level="6" style:num-suffix="." style:num-format="i">
        <style:list-level-properties fo:text-align="end" text:space-before="4.3854in" text:min-label-width="0.3333in"/>
      </text:list-level-style-number>
      <text:list-level-style-number text:level="7" style:num-suffix="." style:num-format="1">
        <style:list-level-properties text:space-before="4.7187in" text:min-label-width="0.3333in"/>
      </text:list-level-style-number>
      <text:list-level-style-number text:level="8" style:num-suffix="、" style:num-format="甲, 乙, 丙, ...">
        <style:list-level-properties text:space-before="5.052in" text:min-label-width="0.3333in"/>
      </text:list-level-style-number>
      <text:list-level-style-number text:level="9" style:num-suffix="." style:num-format="i">
        <style:list-level-properties fo:text-align="end" text:space-before="5.385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心!危險就在家中!</dc:title>
    <dc:description/>
    <dc:subject>居家安全檢核表</dc:subject>
    <meta:keyword>居家安全、事故傷害、安全</meta:keyword>
    <meta:initial-creator>行政院衛生署國民健康局</meta:initial-creator>
    <dc:creator>wistron</dc:creator>
    <meta:creation-date>2017-02-22T08:33:00Z</meta:creation-date>
    <dc:date>2017-02-22T08:33:00Z</dc:date>
    <meta:print-date>2010-02-03T07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