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size-complex="12pt"/>
    </style:style>
    <style:style style:name="TableColumn17" style:family="table-column">
      <style:table-column-properties style:column-width="0.5673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3.6416in"/>
    </style:style>
    <style:style style:name="Table16" style:family="table">
      <style:table-properties style:width="6.375in" fo:margin-left="0in" table:align="left"/>
    </style:style>
    <style:style style:name="TableRow21" style:family="table-row">
      <style:table-row-properties style:min-row-height="0.2611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Row30" style:family="table-row">
      <style:table-row-properties style:min-row-height="3.149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P36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P38" style:parent-style-name="內文" style:family="paragraph">
      <style:paragraph-properties fo:text-align="justify" fo:margin-top="0.125in" fo:line-height="0.25in"/>
    </style:style>
    <style:style style:name="T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text-align="justify" fo:margin-top="0.125in" fo:line-height="0.25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line-height="0.25in" fo:margin-right="0.0986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text-align="justify" fo:margin-top="0.125in" fo:line-height="0.25in" fo:margin-right="0.0986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新細明體" fo:letter-spacing="0.0138in"/>
    </style:style>
    <style:style style:name="T69" style:parent-style-name="預設段落字型" style:family="text">
      <style:text-properties style:font-name="新細明體" fo:letter-spacing="0.0138in"/>
    </style:style>
    <style:style style:name="T70" style:parent-style-name="預設段落字型" style:family="text">
      <style:text-properties style:font-name="新細明體" fo:letter-spacing="0.0138in"/>
    </style:style>
    <style:style style:name="T71" style:parent-style-name="預設段落字型" style:family="text">
      <style:text-properties style:font-name="新細明體" fo:letter-spacing="0.0138in"/>
    </style:style>
    <style:style style:name="T72" style:parent-style-name="預設段落字型" style:family="text">
      <style:text-properties style:font-name="新細明體" fo:letter-spacing="0.0138in"/>
    </style:style>
    <style:style style:name="T73" style:parent-style-name="預設段落字型" style:family="text">
      <style:text-properties style:font-name="新細明體" fo:letter-spacing="0.0138in"/>
    </style:style>
    <style:style style:name="P74" style:parent-style-name="內文" style:family="paragraph">
      <style:paragraph-properties fo:margin-top="0.0694in" fo:margin-bottom="0.0694in" style:line-height-at-least="0.2291in" fo:text-indent="0.1666in"/>
    </style:style>
    <style:style style:name="T75" style:parent-style-name="預設段落字型" style:family="text">
      <style:text-properties style:font-name="新細明體" fo:color="#333333" fo:letter-spacing="0.0166in"/>
    </style:style>
    <style:style style:name="TableRow76" style:family="table-row">
      <style:table-row-properties style:min-row-height="2.445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P82" style:parent-style-name="內文" style:family="paragraph">
      <style:paragraph-properties fo:text-align="justify" fo:margin-top="0.125in" fo:line-height="0.25in"/>
    </style:style>
    <style:style style:name="T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P95" style:parent-style-name="內文" style:family="paragraph">
      <style:paragraph-properties fo:text-align="justify" fo:margin-top="0.125in" fo:line-height="0.25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97" style:parent-style-name="內文" style:family="paragraph">
      <style:paragraph-properties fo:text-align="justify" fo:margin-top="0.125in" fo:line-height="0.25in"/>
    </style:style>
    <style:style style:name="T9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P110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111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TableRow112" style:family="table-row">
      <style:table-row-properties style:min-row-height="1.3673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fo:line-height="0.25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9" style:parent-style-name="內文" style:family="paragraph">
      <style:paragraph-properties fo:text-align="justify" fo:margin-top="0.125in" fo:line-height="0.25in"/>
    </style:style>
    <style:style style:name="T1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fo:text-align="justify" fo:margin-top="0.125in" fo:line-height="0.25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6" style:parent-style-name="內文" style:family="paragraph">
      <style:paragraph-properties fo:text-align="justify" fo:margin-top="0.125in" fo:line-height="0.25in"/>
    </style:style>
    <style:style style:name="T1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P149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TableRow152" style:family="table-row">
      <style:table-row-properties style:min-row-height="2.653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155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P158" style:parent-style-name="內文" style:family="paragraph">
      <style:paragraph-properties fo:text-align="justify" fo:margin-top="0.125in" fo:line-height="0.25in"/>
    </style:style>
    <style:style style:name="T1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fo:text-align="justify" fo:margin-top="0.125in" fo:line-height="0.25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63" style:parent-style-name="內文" style:family="paragraph">
      <style:paragraph-properties fo:text-align="justify" fo:margin-top="0.125in" fo:line-height="0.25in"/>
    </style:style>
    <style:style style:name="T1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2847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P178" style:parent-style-name="內文" style:family="paragraph">
      <style:paragraph-properties fo:text-align="justify" fo:margin-top="0.125in" fo:line-height="0.25in"/>
    </style:style>
    <style:style style:name="T1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P181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P182" style:parent-style-name="內文" style:family="paragraph">
      <style:paragraph-properties fo:text-align="justify" fo:margin-top="0.125in" fo:line-height="0.25in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fo:text-align="justify" fo:margin-top="0.125in" fo:line-height="0.25in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P205" style:parent-style-name="內文" style:family="paragraph">
      <style:paragraph-properties fo:text-align="justify" fo:margin-top="0.125in" fo:line-height="0.25in" fo:margin-left="0.0215in" fo:text-indent="-0.0215in">
        <style:tab-stops/>
      </style:paragraph-properties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210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P213" style:parent-style-name="內文" style:family="paragraph">
      <style:paragraph-properties fo:text-align="justify" fo:margin-top="0.125in" fo:line-height="0.25in"/>
    </style:style>
    <style:style style:name="T2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P216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P217" style:parent-style-name="內文" style:family="paragraph">
      <style:paragraph-properties fo:text-align="justify" fo:margin-top="0.125in" fo:line-height="0.25in"/>
    </style:style>
    <style:style style:name="T2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內文" style:family="paragraph">
      <style:paragraph-properties fo:text-align="justify" fo:margin-top="0.125in" fo:line-height="0.25in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125in" fo:line-height="0.25in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P234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Row235" style:family="table-row">
      <style:table-row-properties style:min-row-height="0.777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P240" style:parent-style-name="內文" style:family="paragraph">
      <style:paragraph-properties fo:text-align="justify" fo:margin-top="0.125in" fo:line-height="0.25in"/>
    </style:style>
    <style:style style:name="T2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fo:text-align="justify" fo:margin-top="0.125in" fo:line-height="0.2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55" style:parent-style-name="內文" style:family="paragraph">
      <style:paragraph-properties fo:text-align="justify" fo:margin-top="0.125in" fo:line-height="0.25in"/>
    </style:style>
    <style:style style:name="T2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P262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125in" fo:line-height="0.25in"/>
      <style:text-properties style:font-name="微軟正黑體" style:font-name-asian="微軟正黑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P267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P268" style:parent-style-name="內文" style:family="paragraph">
      <style:paragraph-properties fo:text-align="justify" fo:margin-top="0.125in" fo:line-height="0.25in" fo:text-indent="0.1666in"/>
      <style:text-properties style:font-name="微軟正黑體" style:font-name-asian="微軟正黑體" style:font-size-complex="12pt"/>
    </style:style>
    <style:style style:name="P269" style:parent-style-name="內文" style:family="paragraph">
      <style:paragraph-properties fo:margin-top="0.125in" fo:line-height="0.25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】</text:span><text:span text:style-name="T5"><text:tab/></text:span><text:span text:style-name="T6"><text:tab/></text:span><text:span text:style-name="T7">「</text:span><text:span text:style-name="T8">201</text:span><text:span text:style-name="T9">2</text:span><text:span text:style-name="T10">戒菸就贏</text:span><text:span text:style-name="T11">比賽</text:span><text:span text:style-name="T12">」得獎組<text:s/></text:span><text:span text:style-name="T13">小故事</text:span><text:span text:style-name="T14"><text:s text:c="23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獎項</text:p>
          </table:table-cell>
          <table:table-cell table:style-name="TableCell24">
            <text:p text:style-name="P25">參賽者及見證人</text:p>
          </table:table-cell>
          <table:table-cell table:style-name="TableCell26">
            <text:p text:style-name="P27">關係</text:p>
          </table:table-cell>
          <table:table-cell table:style-name="TableCell28">
            <text:p text:style-name="P29">戒菸小故事</text:p>
          </table:table-cell>
        </table:table-row>
        <table:table-row table:style-name="TableRow30">
          <table:table-cell table:style-name="TableCell31">
            <text:p text:style-name="P32">首獎</text:p>
            <text:p text:style-name="P33">30萬</text:p>
          </table:table-cell>
          <table:table-cell table:style-name="TableCell34">
            <text:p text:style-name="P35">參賽者：</text:p>
            <text:p text:style-name="P36">李清賢先生，現年51歲，從17歲開始吸菸，菸齡34年，每日菸量20根，最高菸量20根。</text:p>
            <text:p text:style-name="P37">見證人：</text:p>
            <text:p text:style-name="P38"><text:span text:style-name="T39">李玲瑜</text:span><text:span text:style-name="T40">女士</text:span><text:span text:style-name="T41">，現年</text:span><text:span text:style-name="T42">51</text:span><text:span text:style-name="T43">歲，</text:span><text:span text:style-name="T44">不吸菸者。</text:span></text:p>
            <text:p text:style-name="P45"><text:span text:style-name="T46">來自</text:span><text:span text:style-name="T47">新北市</text:span></text:p>
          </table:table-cell>
          <table:table-cell table:style-name="TableCell48">
            <text:p text:style-name="P49">夫妻</text:p>
          </table:table-cell>
          <table:table-cell table:style-name="TableCell50">
            <text:p text:style-name="P51"><text:span text:style-name="T52"><text:s text:c="2"/></text:span><text:span text:style-name="T53">來自新北市菸齡</text:span><text:span text:style-name="T54">34</text:span><text:span text:style-name="T55">年</text:span><text:span text:style-name="T56">、</text:span><text:span text:style-name="T57">每天1包菸</text:span><text:span text:style-name="T58">的</text:span><text:span text:style-name="T59">李清賢</text:span><text:span text:style-name="T60">先生，雖然曾想過戒菸，</text:span><text:span text:style-name="T61">但因</text:span><text:span text:style-name="T62">為</text:span><text:span text:style-name="T63">一直以來從事保全的工作，需要輪大夜班的關係，總是離不開菸品。</text:span></text:p>
            <text:p text:style-name="P64"><text:span text:style-name="T65"><text:s text:c="2"/></text:span><text:span text:style-name="T66">這次答應女兒要戒菸，但</text:span><text:span text:style-name="T67">戒菸</text:span><text:span text:style-name="T68">第一個禮拜真的很痛苦，還好因為工作性質轉換，</text:span><text:span text:style-name="T69">生活作息變得正常且</text:span><text:span text:style-name="T70">需要跑來跑去、加上喝大量的水及</text:span><text:span text:style-name="T71">多吃</text:span><text:span text:style-name="T72">蔬果</text:span><text:span text:style-name="T73">，才安然度過戒菸初期的不舒服。</text:span></text:p>
            <text:p text:style-name="P74"><text:span text:style-name="T75">現在不僅戒菸成功，做到對太太及女兒的承諾，還抽中大獎，實在很開心。</text:span></text:p>
          </table:table-cell>
        </table:table-row>
        <table:table-row table:style-name="TableRow76">
          <table:table-cell table:style-name="TableCell77">
            <text:p text:style-name="P78">貳獎</text:p>
            <text:p text:style-name="P79">6萬元</text:p>
          </table:table-cell>
          <table:table-cell table:style-name="TableCell80">
            <text:p text:style-name="P81">參賽者：</text:p>
            <text:p text:style-name="P82"><text:span text:style-name="T83">楊善普</text:span><text:span text:style-name="T84">先生，現年</text:span><text:span text:style-name="T85">27</text:span><text:span text:style-name="T86">歲，從</text:span><text:span text:style-name="T87">16</text:span><text:span text:style-name="T88">歲開始吸菸，菸齡</text:span><text:span text:style-name="T89">11</text:span><text:span text:style-name="T90">年，每日菸量</text:span><text:span text:style-name="T91">10</text:span><text:span text:style-name="T92">根，最高菸量</text:span><text:span text:style-name="T93">20</text:span><text:span text:style-name="T94">根。</text:span></text:p>
            <text:p text:style-name="P95"><text:span text:style-name="T96">見證人：</text:span></text:p>
            <text:p text:style-name="P97"><text:span text:style-name="T98">詹憶玫</text:span><text:span text:style-name="T99">小姐，</text:span><text:span text:style-name="T100">現年</text:span><text:span text:style-name="T101">27</text:span><text:span text:style-name="T102">歲，不吸</text:span><text:span text:style-name="T103">菸</text:span><text:span text:style-name="T104">者。</text:span></text:p>
            <text:p text:style-name="P105">來自高雄市</text:p>
          </table:table-cell>
          <table:table-cell table:style-name="TableCell106">
            <text:p text:style-name="P107">情侶</text:p>
          </table:table-cell>
          <table:table-cell table:style-name="TableCell108">
            <text:p text:style-name="P109">楊先生目前從事宅配相關運輸工作，高職時因為身邊同學都吸菸，所以也跟著染上菸癮，曾在19歲以及當兵時嘗試戒菸，但都僅持續2、3天就破功了。</text:p>
            <text:p text:style-name="P110"><text:s text:c="2"/>這次會決志戒菸除了想省下買菸錢和健康考量外，更重要的是想要實現對媽媽和女友的承諾，不要再讓生命中最重要的兩個女人再為自己擔心了，此外，希望自己成功戒菸後，也能說服菸齡40年的爸爸一定要參加2014年的戒菸就贏比賽。</text:p>
            <text:p text:style-name="P111">楊先生特別強調，一旦擺脫菸癮，那種成就感會讓自己在面對各方問題更有勇氣去挑戰、在生活上更有自信！</text:p>
          </table:table-cell>
        </table:table-row>
        <table:table-row table:style-name="TableRow112">
          <table:table-cell table:style-name="TableCell113">
            <text:p text:style-name="P114">貳獎</text:p>
            <text:p text:style-name="P115">6萬元</text:p>
          </table:table-cell>
          <table:table-cell table:style-name="TableCell116">
            <text:p text:style-name="P117"><text:span text:style-name="T118">參賽者：</text:span></text:p>
            <text:p text:style-name="P119"><text:span text:style-name="T120">林貞亨</text:span><text:span text:style-name="T121">先生，現年</text:span><text:span text:style-name="T122">59</text:span><text:span text:style-name="T123">歲，從</text:span><text:span text:style-name="T124">18</text:span><text:span text:style-name="T125">歲開始吸菸，菸齡</text:span><text:span text:style-name="T126">41</text:span><text:span text:style-name="T127">年，每日菸量</text:span><text:span text:style-name="T128">20</text:span><text:span text:style-name="T129">根，最高菸量</text:span><text:span text:style-name="T130">50</text:span><text:span text:style-name="T131">根（</text:span><text:span text:style-name="T132">2包半</text:span><text:span text:style-name="T133">）。</text:span></text:p>
            <text:p text:style-name="P134"><text:span text:style-name="T135">見證人：</text:span></text:p>
            <text:soft-page-break/>
            <text:p text:style-name="P136"><text:span text:style-name="T137">李美惠</text:span><text:span text:style-name="T138">女士</text:span><text:span text:style-name="T139">：現年5</text:span><text:span text:style-name="T140">5</text:span><text:span text:style-name="T141">歲，不吸</text:span><text:span text:style-name="T142">菸</text:span><text:span text:style-name="T143">者。</text:span></text:p>
            <text:p text:style-name="P144">來自臺中市</text:p>
          </table:table-cell>
          <table:table-cell table:style-name="TableCell145">
            <text:p text:style-name="P146">夫妻</text:p>
          </table:table-cell>
          <table:table-cell table:style-name="TableCell147">
            <text:p text:style-name="P148">18歲時因為好奇而嘗試吸菸，從此開始了40年的吸菸生涯，也曾嘗試過戒菸，但兩次都因為身旁的朋友在吸菸，加上沒有強烈動力而失敗。</text:p>
            <text:p text:style-name="P149">這次因為女兒鼓勵，心想一定要達成對女兒的承諾，且又想到自己的父親已在67歲時毅然決然戒菸，加上本身有糖尿病，每次回診時，醫生總是苦口婆心勸誡要戒菸，所以才下定決心戒<text:soft-page-break/>菸。</text:p>
            <text:p text:style-name="P150">戒菸的這個月真是痛苦萬分，尤其是第三週、第四週咳得厲害，還引起神經痛就醫，幾度想要放棄，但想到家人的愛、自己的承諾、醫護人員的關心，我告訴自己「已經到最後關頭，決不能放棄」！</text:p>
            <text:p text:style-name="P151">現在可以很驕傲地對朋友說「我戒菸了，我家是無菸家庭」。</text:p>
          </table:table-cell>
        </table:table-row>
        <text:soft-page-break/>
        <table:table-row table:style-name="TableRow152">
          <table:table-cell table:style-name="TableCell153">
            <text:p text:style-name="P154">貳獎</text:p>
            <text:p text:style-name="P155">6萬元</text:p>
          </table:table-cell>
          <table:table-cell table:style-name="TableCell156">
            <text:p text:style-name="P157">參賽者：</text:p>
            <text:p text:style-name="P158"><text:span text:style-name="T159">李建翰</text:span><text:span text:style-name="T160">先生，現年29歲，從17歲開始吸菸，菸齡12年，每日菸量10根，最高菸量40根。</text:span></text:p>
            <text:p text:style-name="P161"><text:span text:style-name="T162">見證人：</text:span></text:p>
            <text:p text:style-name="P163"><text:span text:style-name="T164">李繕君</text:span><text:span text:style-name="T165">小姐，現年24歲，不吸菸者。</text:span></text:p>
            <text:p text:style-name="P166">來自臺北市</text:p>
          </table:table-cell>
          <table:table-cell table:style-name="TableCell167">
            <text:p text:style-name="P168">兄妹</text:p>
          </table:table-cell>
          <table:table-cell table:style-name="TableCell169">
            <text:p text:style-name="P170">即將邁入而立之年的李先生，高中因為好奇及無聊開始吸菸，不知不覺就抽了12年菸，雖然年紀不大，但身體已不時發出警報，曾有幾次心臟像被掐住似的而無法呼吸，也有過慢跑發生無法吸進一口氣的情況，還經常感冒，甚至媽媽還說：「你吸菸害媽媽晚上咳嗽、睡不好」，心裡雖然內疚，但就是戒不掉菸。</text:p>
            <text:p text:style-name="P171">這次剛好要準備司法考試想到矯正機關當教誨師、也希望不要再讓家人承受自己的二手菸害，所以下定決心戒菸，但戒菸第1週，明顯的有「嘴餓肚子飽」的情況，會一直想吃東西，擔心豐腴的身材日益壯碩，所以就每天利用傍晚時分去慢跑，慢跑不只幫我趕走菸癮，也讓我體重Hold住。</text:p>
          </table:table-cell>
        </table:table-row>
        <table:table-row table:style-name="TableRow172">
          <table:table-cell table:style-name="TableCell173">
            <text:p text:style-name="P174">貳獎</text:p>
            <text:p text:style-name="P175">6萬元</text:p>
          </table:table-cell>
          <table:table-cell table:style-name="TableCell176">
            <text:p text:style-name="P177">參賽者：</text:p>
            <text:p text:style-name="P178"><text:span text:style-name="T179">邱明志</text:span><text:span text:style-name="T180">先生，現年43歲，從20歲開始吸菸，菸齡23年，每日菸量20根，最高菸量40根。</text:span></text:p>
            <text:p text:style-name="P181">見證人：</text:p>
            <text:p text:style-name="P182"><text:span text:style-name="T183">林嘉鵬</text:span><text:span text:style-name="T184">先生，現年18歲，不吸菸者。</text:span></text:p>
            <text:p text:style-name="P185">來自彰化縣</text:p>
          </table:table-cell>
          <table:table-cell table:style-name="TableCell186">
            <text:p text:style-name="P187">朋友</text:p>
          </table:table-cell>
          <table:table-cell table:style-name="TableCell188">
            <text:p text:style-name="P189"><text:s text:c="2"/>邱先生在求學時期，在好奇心的驅使與同學的邀請之下，便開始抽菸。後來因為工作緣故，經常應酬，菸癮便越來越大。</text:p>
            <text:p text:style-name="P190"><text:span text:style-name="T191"><text:s text:c="2"/></text:span><text:span text:style-name="T192">這次是</text:span><text:span text:style-name="T193">好友</text:span><text:span text:style-name="T194">今年剛</text:span><text:span text:style-name="T195">通過甄試準備上</text:span><text:span text:style-name="T196">上大學的的兒子</text:span><text:span text:style-name="T197">林嘉鵬</text:span><text:span text:style-name="T198">主動邀請我參加比賽，</text:span><text:span text:style-name="T199">他希望上大學前有機會出國參加領袖培訓的營隊，但經費不夠，希望</text:span><text:span text:style-name="T200">他認識的人中，唯一有吸菸的阿志叔叔</text:span><text:span text:style-name="T201">跟他組隊報名戒菸比賽，如果抽中獎</text:span><text:span text:style-name="T202">、</text:span><text:span text:style-name="T203">旅費就有著落了。</text:span><text:span text:style-name="T204">心想幫他也是幫我自己，就戒戒看吧！</text:span></text:p>
            <text:p text:style-name="P205"><text:s text:c="2"/>沒想到獎金的誘因真的非常大，嘉鵬真的非常盡忠職守，比賽還沒開始之前，就天天打電話鼓勵我準備戒菸，5月1日晚上當然不忘提醒及叮嚀我，明天比賽開始，一定要一口菸都不抽！</text:p>
            <text:soft-page-break/>
            <text:p text:style-name="P206"><text:s text:c="2"/>現在戒掉菸、也抽到獎，第一個要感謝的當然就是嘉鵬，再來要謝謝上人平日的教誨，所以我要把「我的獎金」捐給慈濟，幫助需要「它」的人，讓這筆獎金更有意義。</text:p>
          </table:table-cell>
        </table:table-row>
        <text:soft-page-break/>
        <table:table-row table:style-name="TableRow207">
          <table:table-cell table:style-name="TableCell208">
            <text:p text:style-name="P209">貳獎</text:p>
            <text:p text:style-name="P210">6萬元</text:p>
          </table:table-cell>
          <table:table-cell table:style-name="TableCell211">
            <text:p text:style-name="P212">參賽者：</text:p>
            <text:p text:style-name="P213"><text:span text:style-name="T214">李建瑋</text:span><text:span text:style-name="T215">先生，現年24歲，從19歲開始吸菸，菸齡5年，每日菸量20根，最高菸量60根。</text:span></text:p>
            <text:p text:style-name="P216">見證人：</text:p>
            <text:p text:style-name="P217"><text:span text:style-name="T218">莊薏</text:span><text:span text:style-name="T219">小姐，現年25歲，不吸菸者。</text:span></text:p>
            <text:p text:style-name="P220"><text:span text:style-name="T221">來自桃園縣</text:span></text:p>
          </table:table-cell>
          <table:table-cell table:style-name="TableCell222">
            <text:p text:style-name="P223">情侶</text:p>
          </table:table-cell>
          <table:table-cell table:style-name="TableCell224">
            <text:p text:style-name="P225"><text:span text:style-name="T226"><text:s/></text:span><text:span text:style-name="T227"><text:s/></text:span><text:span text:style-name="T228">大學的時候，因為</text:span><text:span text:style-name="T229">壓力大，當時</text:span><text:span text:style-name="T230">接下朋友遞來的菸後，</text:span><text:span text:style-name="T231">從此</text:span><text:span text:style-name="T232">養成了吸菸的習慣。</text:span></text:p>
            <text:p text:style-name="P233"><text:s text:c="2"/>也曾因為感冒咳嗽不止，連看了好幾個醫生，每個醫生共同的醫囑都是──「戒菸」！女友因為擔心還提出「如果戒菸，我就跟你求婚」。但當時過於心急，結果只維持了三天不吸菸便破功，錯失被求婚的機會！</text:p>
            <text:p text:style-name="P234"><text:s text:c="2"/>今年4月，看到FB上戒菸就贏的活動訊息，便下定決心報名再度嘗試戒菸。戒菸前兩周真是苦啊，整個焦躁易怒，後來就用忙碌、和女友懇談的方式，來對付坐立難安，兩周後狀況逐漸穩定，現在把戒菸省下來的錢都存入結婚基金，準備以更為健康的狀態邁向人生的下一個階段！</text:p>
          </table:table-cell>
        </table:table-row>
        <table:table-row table:style-name="TableRow235">
          <table:table-cell table:style-name="TableCell236">
            <text:p text:style-name="P237">大車隊加碼獎</text:p>
          </table:table-cell>
          <table:table-cell table:style-name="TableCell238">
            <text:p text:style-name="P239">參賽者：</text:p>
            <text:p text:style-name="P240"><text:span text:style-name="T241">陳健英</text:span><text:span text:style-name="T242">先生，現年3</text:span><text:span text:style-name="T243">6</text:span><text:span text:style-name="T244">歲，從</text:span><text:span text:style-name="T245">9</text:span><text:span text:style-name="T246">歲開始吸菸，菸齡2</text:span><text:span text:style-name="T247">7</text:span><text:span text:style-name="T248">年，每日菸量</text:span><text:span text:style-name="T249">2</text:span><text:span text:style-name="T250">0根，最高菸量</text:span><text:span text:style-name="T251">7</text:span><text:span text:style-name="T252">0根。</text:span></text:p>
            <text:p text:style-name="P253"><text:span text:style-name="T254">見證人：</text:span></text:p>
            <text:p text:style-name="P255"><text:span text:style-name="T256">賴聿瑋</text:span><text:span text:style-name="T257">女士，</text:span><text:span text:style-name="T258">現年</text:span><text:span text:style-name="T259">32</text:span><text:span text:style-name="T260">歲</text:span><text:span text:style-name="T261">，不吸菸者。</text:span></text:p>
            <text:p text:style-name="P262">來自新北市</text:p>
          </table:table-cell>
          <table:table-cell table:style-name="TableCell263">
            <text:p text:style-name="P264">夫妻</text:p>
          </table:table-cell>
          <table:table-cell table:style-name="TableCell265">
            <text:p text:style-name="P266">開著計程車跑遍大台北地區的陳先生，時常被討厭菸味的太太提醒：「老大都這麼大了(二歲)，現在還懷著第二個，你倒底什麼時候要戒菸?」，而平常要抱女兒時，更被女兒嫌棄：「爸比臭臭」，然後跑得遠遠的，心裡真的不好受。</text:p>
            <text:p text:style-name="P267">剛好大車隊在宣傳戒菸就贏比賽，所以就決定報名車隊的戒菸班以及戒菸就贏。一開始戒菸，頭暈眼花，而且非常不習慣手裡空空的，還好一一開始使用吸入劑，順便把吸入劑的管子拿在手裡把玩，取代手的空虛，兩個禮拜後，身體明顯變得神清氣爽。</text:p>
            <text:p text:style-name="P268">以前總是覺得戒菸，朋友一定跑光光，這次戒菸證實其實不然，友誼完全沒有減損，而且發現還在吸菸的朋友還會顯露羨慕的神情。為了全家人的身體健康、女兒親暱的擁抱，一切都是值得的。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戒菸就贏小故事</dc:title>
    <dc:subject>戒菸就贏小故事</dc:subject>
    <meta:keyword>戒菸</meta:keyword>
    <meta:initial-creator>行政院衛生署國民健康局</meta:initial-creator>
    <dc:creator>wistron</dc:creator>
    <meta:creation-date>2017-02-22T08:33:00Z</meta:creation-date>
    <dc:date>2017-02-22T08:33:00Z</dc:date>
    <meta:print-date>2010-06-05T07:3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0" meta:character-count="2545" meta:row-count="18" meta:non-whitespace-character-count="2170"/>
  </office:meta>
</office:document-meta>
</file>