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LVL4" style:num-suffix="." style:num-format="1">
        <style:list-level-properties text:space-before="1.2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LVL7" style:num-suffix="." style:num-format="1">
        <style:list-level-properties text:space-before="2.2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LVL4" style:num-suffix="." style:num-format="1">
        <style:list-level-properties text:space-before="1.6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LVL7" style:num-suffix="." style:num-format="1">
        <style:list-level-properties text:space-before="2.6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3" style:master-page-name="MP0" style:family="paragraph">
      <style:paragraph-properties fo:break-before="page" fo:text-align="justify" fo:line-height="125%" fo:margin-left="0.0402in" fo:text-indent="-0.0402in">
        <style:tab-stops>
          <style:tab-stop style:type="left" style:position="2.2097in"/>
        </style:tab-stops>
      </style:paragraph-properties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Column15" style:family="table-column">
      <style:table-column-properties style:column-width="0.3722in"/>
    </style:style>
    <style:style style:name="Table14" style:family="table">
      <style:table-properties style:width="0.3722in" fo:margin-left="0in" table:align="left"/>
    </style:style>
    <style:style style:name="TableRow16" style:family="table-row">
      <style:table-row-properties style:row-height="0.1576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1666in"/>
      <style:text-properties fo:font-size="6pt" style:font-size-asian="6pt" style:font-size-complex="6pt"/>
    </style:style>
    <style:style style:name="TableRow19" style:family="table-row">
      <style:table-row-properties style:row-height="0.1576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666in"/>
      <style:text-properties fo:font-size="6pt" style:font-size-asian="6pt" style:font-size-complex="6pt"/>
    </style:style>
    <style:style style:name="TableRow22" style:family="table-row">
      <style:table-row-properties style:row-height="0.157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1666in"/>
      <style:text-properties fo:font-size="6pt" style:font-size-asian="6pt" style:font-size-complex="6pt"/>
    </style:style>
    <style:style style:name="TableRow25" style:family="table-row">
      <style:table-row-properties style:row-height="0.157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666in"/>
      <style:text-properties fo:font-size="6pt" style:font-size-asian="6pt" style:font-size-complex="6pt"/>
    </style:style>
    <style:style style:name="TableRow28" style:family="table-row">
      <style:table-row-properties style:row-height="0.157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666in"/>
      <style:text-properties fo:font-size="6pt" style:font-size-asian="6pt" style:font-size-complex="6pt"/>
    </style:style>
    <style:style style:name="TableRow31" style:family="table-row">
      <style:table-row-properties style:row-height="0.1576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666in"/>
      <style:text-properties fo:font-size="6pt" style:font-size-asian="6pt" style:font-size-complex="6pt"/>
    </style:style>
    <style:style style:name="TableRow34" style:family="table-row">
      <style:table-row-properties style:row-height="0.1576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666in"/>
      <style:text-properties fo:font-size="6pt" style:font-size-asian="6pt" style:font-size-complex="6pt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P41" style:parent-style-name="內文" style:family="paragraph">
      <style:paragraph-properties fo:text-indent="0.5in"/>
      <style:text-properties style:font-name="新細明體" style:font-name-complex="新細明體" style:letter-kerning="false"/>
    </style:style>
    <style:style style:name="P42" style:parent-style-name="內文" style:family="paragraph">
      <style:text-properties style:font-name="新細明體" style:font-name-complex="新細明體" style:letter-kerning="false"/>
    </style:style>
    <style:style style:name="P43" style:parent-style-name="內文" style:family="paragraph">
      <style:paragraph-properties fo:text-indent="0.5in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fo:color="#000000" style:letter-kerning="false"/>
    </style:style>
    <style:style style:name="T47" style:parent-style-name="預設段落字型" style:family="text">
      <style:text-properties style:font-name="新細明體" style:font-name-complex="新細明體" fo:color="#000000" style:letter-kerning="false"/>
    </style:style>
    <style:style style:name="T48" style:parent-style-name="預設段落字型" style:family="text">
      <style:text-properties style:font-name="Verdana" fo:color="#000000"/>
    </style:style>
    <style:style style:name="T49" style:parent-style-name="預設段落字型" style:family="text">
      <style:text-properties style:font-name="Verdana" fo:color="#000000"/>
    </style:style>
    <style:style style:name="T50" style:parent-style-name="預設段落字型" style:family="text">
      <style:text-properties style:font-name="Verdana" fo:color="#000000"/>
    </style:style>
    <style:style style:name="T51" style:parent-style-name="預設段落字型" style:family="text">
      <style:text-properties style:font-name="新細明體" style:font-name-complex="新細明體" fo:color="#000000" style:letter-kerning="false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94722in" fo:min-height="9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23" text:anchor-type="paragraph" svg:x="-0.15in" svg:y="0.33611in" svg:width="9.36806in" svg:height="5.5in" style:rel-width="scale" style:rel-height="scale"><draw:image xlink:href="media/image1.emf" xlink:type="simple" xlink:show="embed" xlink:actuate="onLoad"/><svg:title/><svg:desc/></draw:frame><text:span text:style-name="T2">新聞稿附件</text:span><text:span text:style-name="T3">：</text:span><text:span text:style-name="T4">圖一、</text:span><text:span text:style-name="T5">96</text:span><text:span text:style-name="T6">年</text:span><text:span text:style-name="T7">-101</text:span><text:span text:style-name="T8">年</text:span><text:span text:style-name="T9">因</text:span><text:span text:style-name="T10">中暑</text:span><text:span text:style-name="T11">等熱急症</text:span><text:span text:style-name="T12">送急診</text:span><text:span text:style-name="T13">人次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總計</text:p>
          </table:table-cell>
        </table:table-row>
        <table:table-row table:style-name="TableRow19">
          <table:table-cell table:style-name="TableCell20">
            <text:p text:style-name="P21">663</text:p>
          </table:table-cell>
        </table:table-row>
        <table:table-row table:style-name="TableRow22">
          <table:table-cell table:style-name="TableCell23">
            <text:p text:style-name="P24">1077</text:p>
          </table:table-cell>
        </table:table-row>
        <table:table-row table:style-name="TableRow25">
          <table:table-cell table:style-name="TableCell26">
            <text:p text:style-name="P27">1163</text:p>
          </table:table-cell>
        </table:table-row>
        <table:table-row table:style-name="TableRow28">
          <table:table-cell table:style-name="TableCell29">
            <text:p text:style-name="P30">1510</text:p>
          </table:table-cell>
        </table:table-row>
        <table:table-row table:style-name="TableRow31">
          <table:table-cell table:style-name="TableCell32">
            <text:p text:style-name="P33">1456</text:p>
          </table:table-cell>
        </table:table-row>
        <table:table-row table:style-name="TableRow34">
          <table:table-cell table:style-name="TableCell35">
            <text:p text:style-name="P36">362</text:p>
          </table:table-cell>
        </table:table-row>
      </table:table>
      <text:p text:style-name="內文"><draw:frame draw:z-index="251657216" draw:id="id1" draw:style-name="a1" draw:name="Text Box 18" text:anchor-type="paragraph" svg:x="0.125in" svg:y="5.51389in" svg:width="9.5in" svg:height="0.94722in" style:rel-width="scale" style:rel-height="scale"><draw:text-box><text:p text:style-name="內文"><text:span text:style-name="T37">備註：</text:span><text:span text:style-name="T38">1.資料來源：行政院衛生署疾病管制局「</text:span><text:span text:style-name="T39">即時疫情監視及預警系統</text:span><text:span text:style-name="T40">」。</text:span></text:p><text:p text:style-name="P41">2.101年資料為自101年1月1日至101月6月30日止共362人次<text:s text:c="2"/></text:p><text:p text:style-name="P42"><text:s text:c="6"/>3.100年1月1日至100年6月30日止571人次</text:p><text:p text:style-name="P43"><text:span text:style-name="T44">4.歷年每月氣溫請上交通部中央氣象局網站</text:span><text:span text:style-name="T45">http://www.cwb.gov.tw/V7/</text:span><text:span text:style-name="T46">（</text:span><text:span text:style-name="T47">路徑：</text:span><text:a xlink:href="http://www.cwb.gov.tw/V7/" office:target-frame-name="_top" xlink:show="replace">首頁</text:a><text:span text:style-name="T48">/</text:span><text:a xlink:href="http://www.cwb.gov.tw/V7/climate/" office:target-frame-name="_top" xlink:show="replace">氣候</text:a><text:span text:style-name="T49">/</text:span><text:a xlink:href="http://www.cwb.gov.tw/V7/climate/dailyPrecipitation/dP.htm" office:target-frame-name="_top" xlink:show="replace">氣候統計</text:a><text:span text:style-name="T50">/</text:span><text:a xlink:href="http://www.cwb.gov.tw/V7/climate/monthlyData/mD.htm" office:target-frame-name="_top" xlink:show="replace">每月氣象資料</text:a><text:span text:style-name="T51">）</text:span><text:span text:style-name="T52">查詢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style:line-height-at-least="0.0833in" fo:margin-left="-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Arial Rounded MT 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LVL4" style:num-suffix="." style:num-format="1">
        <style:list-level-properties text:space-before="1.2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LVL7" style:num-suffix="." style:num-format="1">
        <style:list-level-properties text:space-before="2.2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LVL4" style:num-suffix="." style:num-format="1">
        <style:list-level-properties text:space-before="1.6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LVL7" style:num-suffix="." style:num-format="1">
        <style:list-level-properties text:space-before="2.6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eanxie</meta:initial-creator>
    <dc:creator>wistron</dc:creator>
    <meta:creation-date>2017-02-22T08:33:00Z</meta:creation-date>
    <dc:date>2017-02-22T08:33:00Z</dc:date>
    <meta:print-date>2012-07-06T1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