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12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13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14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15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left="1.3208in" fo:text-indent="-0.9923in">
        <style:tab-stops/>
      </style:paragraph-properties>
    </style:style>
    <style:style style:name="T17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18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19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20" style:parent-style-name="short_text1" style:family="text">
      <style:text-properties style:font-name="標楷體" style:font-name-asian="標楷體" fo:font-size="12pt" style:font-size-asian="12pt" style:font-size-complex="12pt"/>
    </style:style>
    <style:style style:name="T21" style:parent-style-name="short_text1" style:family="text">
      <style:text-properties style:font-name="標楷體" style:font-name-asian="標楷體" fo:color="#000000" fo:font-size="12pt" style:font-size-asian="12pt" style:font-size-complex="12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break-before="page"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7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paragraph-properties fo:margin-left="1.3222in" fo:text-indent="-0.9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short_text1" style:family="text">
      <style:text-properties style:font-name="標楷體"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：97年、99年國中生每週喝含糖飲料情形</text:p>
      <text:p text:style-name="P2"/>
      <text:p text:style-name="P3">1.全國國中生每週喝含糖飲料情形</text:p>
      <text:p text:style-name="P4"><text:span text:style-name="T5"><draw:frame draw:id="id0" draw:style-name="a0" draw:name="Picture 1" text:anchor-type="as-char" svg:x="0in" svg:y="0in" svg:width="4.875in" svg:height="3.46875in" style:rel-width="scale" style:rel-height="scale"><draw:image xlink:href="media/image1.emf" xlink:type="simple" xlink:show="embed" xlink:actuate="onLoad"/><svg:title/><svg:desc>圖片3</svg:desc></draw:frame></text:span></text:p>
      <text:p text:style-name="P6"/>
      <text:p text:style-name="P7">2.依性別區分-國中生每週喝含糖飲料情形</text:p>
      <text:p text:style-name="P8"><text:span text:style-name="T9"><draw:frame draw:id="id1" draw:style-name="a1" draw:name="Picture 2" text:anchor-type="as-char" svg:x="0in" svg:y="0in" svg:width="6in" svg:height="3.34375in" style:rel-width="scale" style:rel-height="scale"><draw:image xlink:href="media/image2.emf" xlink:type="simple" xlink:show="embed" xlink:actuate="onLoad"/><svg:title/><svg:desc>圖片1</svg:desc></draw:frame></text:span></text:p>
      <text:p text:style-name="P10"/>
      <text:p text:style-name="內文"><text:span text:style-name="T11">註：1.</text:span><text:span text:style-name="T12">資料來源</text:span><text:span text:style-name="T13">為97年及99年「</text:span><text:span text:style-name="T14">國中學生健康行為調查問卷</text:span><text:span text:style-name="T15">」</text:span></text:p>
      <text:p text:style-name="P16"><text:span text:style-name="T17">2.抽樣方式：99年</text:span><text:span text:style-name="T18">抽樣方式為將全國國中按行政區，分為區、市、鄉、鎮等四層後抽樣，抽出樣本學校進行調查</text:span><text:span text:style-name="T19">，</text:span><text:span text:style-name="T20">完訪樣本數為5557人</text:span><text:span text:style-name="T21">，百分比經加權處理。</text:span></text:p>
      <text:p text:style-name="P22"><text:s text:c="4"/>3.問卷題目：過去7天（一星期）內，請問你有幾天有喝到含糖的飲料？a.都</text:p>
      <text:p text:style-name="P23"><text:s text:c="6"/>沒有喝 <text:s/>b.1~3天 <text:s/>c.4~5天 <text:s/>d.6-7天</text:p>
      <text:soft-page-break/>
      <text:p text:style-name="P24"><text:span text:style-name="T25">附件</text:span><text:span text:style-name="T26">2</text:span><text:span text:style-name="T27">：</text:span><text:span text:style-name="T28"><text:s/>98年、100年高中(職)、五專生每週喝含糖飲料情形</text:span></text:p>
      <text:p text:style-name="P29"/>
      <text:p text:style-name="P30">1.全國高中(職)、五專生每週喝含糖飲料情形</text:p>
      <text:p text:style-name="P31"><text:span text:style-name="T32"><draw:frame draw:id="id2" draw:style-name="a2" draw:name="Picture 3" text:anchor-type="as-char" svg:x="0in" svg:y="0in" svg:width="5.25in" svg:height="3.61458in" style:rel-width="scale" style:rel-height="scale"><draw:image xlink:href="media/image3.emf" xlink:type="simple" xlink:show="embed" xlink:actuate="onLoad"/><svg:title/><svg:desc>圖片4</svg:desc></draw:frame></text:span></text:p>
      <text:p text:style-name="P33"/>
      <text:p text:style-name="P34">2.依性別區分-高中(職)、五專生每週喝含糖飲料情形</text:p>
      <text:p text:style-name="P35"><text:span text:style-name="T36"><draw:frame draw:id="id3" draw:style-name="a3" draw:name="Picture 4" text:anchor-type="as-char" svg:x="0in" svg:y="0in" svg:width="6in" svg:height="3.375in" style:rel-width="scale" style:rel-height="scale"><draw:image xlink:href="media/image4.emf" xlink:type="simple" xlink:show="embed" xlink:actuate="onLoad"/><svg:title/><svg:desc>圖片5</svg:desc></draw:frame></text:span></text:p>
      <text:p text:style-name="內文"/>
      <text:p text:style-name="P37">註：1.資料來源為98年及100年「高中、高職、五專學生健康行為調查問卷」</text:p>
      <text:p text:style-name="P38"><text:span text:style-name="T39">2.抽樣方式：100年</text:span><text:span text:style-name="T40">抽樣方式為將全國高中、高職、五專依學校所在鄉鎮市區之人口密度分四層，抽出樣本學校進行調查</text:span><text:span text:style-name="T41">，</text:span><text:span text:style-name="T42">完訪樣本數為4780人</text:span><text:span text:style-name="T43">，百分比經加權處理。</text:span></text:p>
      <text:p text:style-name="P44"><text:span text:style-name="T45"><text:s text:c="4"/>3.</text:span><text:span text:style-name="T46">問卷題目：</text:span><text:span text:style-name="T47">過去7天（一星期）內，請問</text:span><text:span text:style-name="T48">您</text:span><text:span text:style-name="T49">有幾天有喝到含糖的飲料？</text:span><text:span text:style-name="T50">(1)都沒有喝 (2)1天 (3)2天 (4)3天 (5)4天 (6)5天 (7)6天 (8)每天都有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4993in" fo:margin-right="1.1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：99年國中生及100年高中(職)、五專生每週飲用含糖飲料情形</dc:title>
    <dc:description/>
    <dc:subject/>
    <meta:initial-creator>tin0912</meta:initial-creator>
    <dc:creator>wistron</dc:creator>
    <meta:creation-date>2017-02-22T08:33:00Z</meta:creation-date>
    <dc:date>2017-02-22T08:33:00Z</dc:date>
    <meta:print-date>2012-07-25T04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