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fo:line-height="0.3055in"/>
      <style:text-properties style:font-name-asian="標楷體" fo:font-weight="bold" style:font-weight-asian="bold" style:font-weight-complex="bold" fo:color="#000000" fo:font-size="14pt" style:font-size-asian="14pt" style:font-size-complex="14pt"/>
    </style:style>
    <style:style style:name="P3" style:parent-style-name="內文" style:family="paragraph">
      <style:paragraph-properties style:snap-to-layout-grid="false" fo:margin-top="0.125in" fo:line-height="0.3055in" fo:text-indent="0.3736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list-style-name="LFO1" style:family="paragraph">
      <style:paragraph-properties style:snap-to-layout-grid="false"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line-height="0.3055in" fo:margin-left="0.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style:text-position="super 5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0.3055in" fo:margin-left="0.5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style:text-position="super 5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3055in" fo:margin-left="1.8708in" fo:text-indent="-1.370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3055in" fo:margin-left="1.7486in" fo:text-indent="-1.248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055in" fo:margin-left="1.7486in" fo:text-indent="-1.2486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3055in" fo:margin-left="1.477in" fo:text-indent="-0.977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3055in" fo:margin-left="1.477in" fo:text-indent="-0.977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055in" fo:margin-left="1.477in" fo:text-indent="-0.977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055in" fo:margin-left="1.477in" fo:text-indent="-0.977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line-height="0.3055in" fo:margin-left="1.477in" fo:text-indent="-0.977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3055in" fo:margin-left="1.4763in" fo:text-indent="-0.9763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39" style:parent-style-name="內文" style:family="paragraph">
      <style:paragraph-properties style:snap-to-layout-grid="false" fo:line-height="0.3055in" fo:margin-left="0.5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style:text-position="super 5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0.3055in" fo:margin-left="0.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text-position="super 5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055in" fo:margin-left="1.8708in" fo:text-indent="-1.370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3055in" fo:margin-left="1.6236in" fo:text-indent="-1.123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055in" fo:margin-left="1.6236in" fo:text-indent="-1.123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3055in" fo:margin-left="1.477in" fo:text-indent="-0.977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3055in" fo:margin-left="1.477in" fo:text-indent="-0.977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3055in" fo:margin-left="1.477in" fo:text-indent="-0.977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line-height="0.3055in" fo:margin-left="1.477in" fo:text-indent="-0.977in">
        <style:tab-stops/>
      </style:paragraph-properties>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3055in" fo:margin-left="1.477in" fo:text-indent="-0.977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1in" fo:text-indent="-1.0083in">
        <style:tab-stops/>
      </style:paragraph-properties>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9" style:parent-style-name="內文" style:family="paragraph">
      <style:paragraph-properties style:snap-to-layout-grid="false" fo:line-height="0.3055in" fo:margin-left="0.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style:text-position="super 5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line-height="0.3055in" fo:margin-left="0.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text-position="super 5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line-height="0.3055in" fo:margin-left="1.8708in" fo:text-indent="-1.370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line-height="0.3055in" fo:margin-left="1.7486in" fo:text-indent="-1.248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line-height="0.3055in" fo:margin-left="1.7486in" fo:text-indent="-1.248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0.3055in" fo:margin-left="1.4993in" fo:text-indent="-1.0006in">
        <style:tab-stops/>
      </style:paragraph-properties>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line-height="0.3055in" fo:margin-left="1.4993in" fo:text-indent="-1.0006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line-height="0.3055in" fo:margin-left="1.4993in" fo:text-indent="-1.0006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line-height="0.3055in" fo:margin-left="1.4993in" fo:text-indent="-1.0006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3055in" fo:margin-left="1.4993in" fo:text-indent="-1.0006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line-height="0.3055in" fo:margin-left="1.4993in" fo:text-indent="-1.0006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2" style:family="paragraph">
      <style:paragraph-properties style:snap-to-layout-grid="false"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111" style:parent-style-name="內文" style:family="paragraph">
      <style:paragraph-properties style:snap-to-layout-grid="false" fo:line-height="0.3055in" fo:margin-left="0.5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text-position="super 5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3055in" fo:margin-left="0.5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text-position="super 5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line-height="0.3055in" fo:margin-left="1.968in" fo:text-indent="-1.468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line-height="0.3055in" fo:margin-left="1.7486in" fo:text-indent="-1.2486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line-height="0.3055in" fo:margin-left="1.6236in" fo:text-indent="-1.123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line-height="0.3055in" fo:margin-left="1.477in" fo:text-indent="-0.977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3055in" fo:margin-left="1.477in" fo:text-indent="-0.977in">
        <style:tab-stops/>
      </style:paragraph-propertie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055in" fo:margin-left="1.477in" fo:text-indent="-0.977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055in" fo:margin-left="1.477in" fo:text-indent="-0.977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3055in" fo:margin-left="1.477in" fo:text-indent="-0.977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list-style-name="LFO2" style:family="paragraph">
      <style:paragraph-properties style:snap-to-layout-grid="false"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style:snap-to-layout-grid="false" fo:line-height="0.3055in" fo:margin-left="0.5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style:text-position="super 5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3055in" fo:margin-left="0.5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style:text-position="super 5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0.3055in" fo:margin-left="1.8708in" fo:text-indent="-1.370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3055in" fo:margin-left="1.6722in" fo:text-indent="-1.1805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055in" fo:margin-left="1.6722in" fo:text-indent="-1.180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3055in" fo:margin-left="1.4513in" fo:text-indent="-1.0083in">
        <style:tab-stops/>
      </style:paragraph-properties>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line-height="0.3055in" fo:margin-left="1.4513in" fo:text-indent="-1.0083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line-height="0.3055in" fo:margin-left="1.4513in" fo:text-indent="-1.0083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line-height="0.3055in" fo:margin-left="1.4513in" fo:text-indent="-1.0083in">
        <style:tab-stops/>
      </style:paragraph-properties>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line-height="0.3055in" fo:margin-left="1.4513in" fo:text-indent="-1.0083in">
        <style:tab-stops/>
      </style:paragraph-properties>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list-style-name="LFO2" style:family="paragraph">
      <style:paragraph-properties style:snap-to-layout-grid="false"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198" style:parent-style-name="內文" style:family="paragraph">
      <style:paragraph-properties style:snap-to-layout-grid="false" fo:line-height="0.3055in" fo:margin-left="0.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style:text-position="super 5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line-height="0.3055in" fo:margin-left="0.5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style:text-position="super 5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line-height="0.3055in" fo:margin-left="1.968in" fo:text-indent="-1.46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line-height="0.3055in" fo:margin-left="1.6222in" fo:text-indent="-1.123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line-height="0.3055in" fo:margin-left="1.6236in" fo:text-indent="-1.123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line-height="0.3055in" fo:margin-left="1.477in" fo:text-indent="-0.977in">
        <style:tab-stops/>
      </style:paragraph-properties>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line-height="0.3055in" fo:margin-left="1.477in" fo:text-indent="-0.977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line-height="0.3055in" fo:margin-left="1.477in" fo:text-indent="-0.977in">
        <style:tab-stops/>
      </style:paragraph-properties>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line-height="0.3055in" fo:margin-left="1.477in" fo:text-indent="-0.977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break-before="page" style:snap-to-layout-grid="false" fo:margin-top="0.125in" fo:line-height="0.3055in"/>
      <style:text-properties style:font-name-asian="標楷體" fo:font-weight="bold" style:font-weight-asian="bold" style:font-weight-complex="bold" fo:color="#000000" fo:font-size="14pt" style:font-size-asian="14pt" style:font-size-complex="14pt"/>
    </style:style>
    <style:style style:name="P225" style:parent-style-name="內文" style:family="paragraph">
      <style:paragraph-properties style:snap-to-layout-grid="false" fo:line-height="0.3055in" fo:margin-left="1.4743in" fo:text-indent="-0.984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line-height="0.3055in" fo:margin-left="1.6236in" fo:text-indent="-1.1333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line-height="0.3055in" fo:margin-left="1.6236in" fo:text-indent="-1.133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line-height="0.3055in" fo:margin-left="1.6236in" fo:text-indent="-1.1333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fo:margin-left="1.6236in" fo:text-indent="-1.1333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line-height="0.3055in" fo:margin-left="1.6236in" fo:text-indent="-1.1333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break-before="column" style:snap-to-layout-grid="false" fo:line-height="0.3055in" fo:margin-left="1.4736in" fo:text-indent="-1.4736in">
        <style:tab-stops/>
      </style:paragraph-propertie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2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2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P238" style:parent-style-name="內文" style:family="paragraph">
      <style:paragraph-properties style:snap-to-layout-grid="false" fo:line-height="0.3055in" fo:margin-left="1.4736in" fo:text-indent="-1.4736in">
        <style:tab-stops/>
      </style:paragraph-properties>
      <style:text-properties style:font-name="標楷體" style:font-name-asian="標楷體" fo:color="#000000" fo:font-size="14pt" style:font-size-asian="14pt" style:font-size-complex="14pt"/>
    </style:style>
    <style:style style:name="TableColumn240" style:family="table-column">
      <style:table-column-properties style:column-width="0.9708in"/>
    </style:style>
    <style:style style:name="TableColumn241" style:family="table-column">
      <style:table-column-properties style:column-width="1.55in"/>
    </style:style>
    <style:style style:name="TableColumn242" style:family="table-column">
      <style:table-column-properties style:column-width="1.375in"/>
    </style:style>
    <style:style style:name="TableColumn243" style:family="table-column">
      <style:table-column-properties style:column-width="1.5in"/>
    </style:style>
    <style:style style:name="Table239" style:family="table">
      <style:table-properties style:width="5.3958in" fo:margin-left="0in" table:align="left"/>
    </style:style>
    <style:style style:name="TableRow244" style:family="table-row">
      <style:table-row-properties style:min-row-height="0.4375in"/>
    </style:style>
    <style:style style:name="TableCell245" style:family="table-cell">
      <style:table-cell-properties fo:border-top="0.0208in solid #000000" fo:border-left="0.0208in solid #000000" fo:border-bottom="0.0104in solid #000000" fo:border-right="0.0104in solid #000000" fo:background-color="#CCFFFF" fo:padding-top="0in" fo:padding-left="0in" fo:padding-bottom="0in" fo:padding-right="0in"/>
    </style:style>
    <style:style style:name="P246" style:parent-style-name="內文" style:family="paragraph">
      <style:paragraph-properties style:snap-to-layout-grid="false" fo:line-height="0.3055in" fo:margin-left="1.475in" fo:text-indent="-1.475in">
        <style:tab-stops/>
      </style:paragraph-properties>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48" style:family="table-cell">
      <style:table-cell-properties fo:border-top="0.0208in solid #000000" fo:border-left="0.0104in solid #000000" fo:border-bottom="0.0104in solid #000000" fo:border-right="0.0104in solid #000000" fo:background-color="#CCFFFF" fo:padding-top="0in" fo:padding-left="0in" fo:padding-bottom="0in" fo:padding-right="0in"/>
    </style:style>
    <style:style style:name="P249" style:parent-style-name="內文" style:family="paragraph">
      <style:paragraph-properties style:snap-to-layout-grid="false" fo:line-height="0.3055in" fo:margin-left="1.475in" fo:text-indent="-1.475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1" style:family="table-cell">
      <style:table-cell-properties fo:border-top="0.0208in solid #000000" fo:border-left="0.0104in solid #000000" fo:border-bottom="0.0104in solid #000000" fo:border-right="0.0104in solid #000000" fo:background-color="#CCFFFF" fo:padding-top="0in" fo:padding-left="0in" fo:padding-bottom="0in" fo:padding-right="0in"/>
    </style:style>
    <style:style style:name="P252" style:parent-style-name="內文" style:family="paragraph">
      <style:paragraph-properties style:snap-to-layout-grid="false" fo:line-height="0.3055in" fo:margin-left="1.475in" fo:text-indent="-1.475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54" style:family="table-cell">
      <style:table-cell-properties fo:border-top="0.0208in solid #000000" fo:border-left="0.0104in solid #000000" fo:border-bottom="0.0104in solid #000000" fo:border-right="0.0208in solid #000000" fo:background-color="#CCFFFF" fo:padding-top="0in" fo:padding-left="0in" fo:padding-bottom="0in" fo:padding-right="0in"/>
    </style:style>
    <style:style style:name="P255" style:parent-style-name="內文" style:family="paragraph">
      <style:paragraph-properties style:snap-to-layout-grid="false" fo:line-height="0.3055in" fo:margin-left="1.475in" fo:text-indent="-1.475in">
        <style:tab-stops/>
      </style:paragraph-properties>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57" style:family="table-row">
      <style:table-row-properties style:min-row-height="0.5937in"/>
    </style:style>
    <style:style style:name="TableCell258" style:family="table-cell">
      <style:table-cell-properties fo:border-top="0.0104in solid #000000" fo:border-left="0.0208in solid #000000" fo:border-bottom="0.0104in solid #000000" fo:border-right="0.0104in solid #000000" fo:background-color="#FFCCFF" fo:padding-top="0in" fo:padding-left="0in" fo:padding-bottom="0in" fo:padding-right="0in"/>
    </style:style>
    <style:style style:name="P259" style:parent-style-name="內文" style:family="paragraph">
      <style:paragraph-properties style:snap-to-layout-grid="false" fo:text-align="center" fo:line-height="0.3055in" fo:margin-left="1.4736in" fo:text-indent="-1.4736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ableCell261" style:family="table-cell">
      <style:table-cell-properties fo:border="0.0104in solid #000000" fo:padding-top="0in" fo:padding-left="0in" fo:padding-bottom="0in" fo:padding-right="0in"/>
    </style:style>
    <style:style style:name="P262"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TableCell263" style:family="table-cell">
      <style:table-cell-properties fo:border="0.0104in solid #000000" fo:padding-top="0in" fo:padding-left="0in" fo:padding-bottom="0in" fo:padding-right="0in"/>
    </style:style>
    <style:style style:name="P264"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265" style:parent-style-name="內文" style:family="paragraph">
      <style:paragraph-properties style:snap-to-layout-grid="false" fo:text-align="center" fo:line-height="0.3055in" fo:margin-left="1.4736in" fo:text-indent="-1.4736in">
        <style:tab-stops/>
      </style:paragraph-properties>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ableCell2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0"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271" style:parent-style-name="內文" style:family="paragraph">
      <style:paragraph-properties style:snap-to-layout-grid="false" fo:text-align="center" fo:line-height="0.3055in" fo:margin-left="1.4736in" fo:text-indent="-1.4736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ableRow275" style:family="table-row">
      <style:table-row-properties style:min-row-height="0.5937in"/>
    </style:style>
    <style:style style:name="TableCell276" style:family="table-cell">
      <style:table-cell-properties fo:border-top="0.0104in solid #000000" fo:border-left="0.0208in solid #000000" fo:border-bottom="0.0104in solid #000000" fo:border-right="0.0104in solid #000000" fo:background-color="#FFCCFF" fo:padding-top="0in" fo:padding-left="0in" fo:padding-bottom="0in" fo:padding-right="0in"/>
    </style:style>
    <style:style style:name="P277" style:parent-style-name="內文" style:family="paragraph">
      <style:paragraph-properties style:snap-to-layout-grid="false" fo:text-align="center" fo:line-height="0.3055in" fo:margin-left="1.4736in" fo:text-indent="-1.4736in">
        <style:tab-stops/>
      </style:paragraph-properties>
    </style:style>
    <style:style style:name="T278" style:parent-style-name="預設段落字型" style:family="text">
      <style:text-properties style:font-name-asian="標楷體" fo:color="#000000" fo:font-size="14pt" style:font-size-asian="14pt" style:font-size-complex="14pt"/>
    </style:style>
    <style:style style:name="TableCell279" style:family="table-cell">
      <style:table-cell-properties fo:border="0.0104in solid #000000" fo:padding-top="0in" fo:padding-left="0in" fo:padding-bottom="0in" fo:padding-right="0in"/>
    </style:style>
    <style:style style:name="P280"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TableCell281" style:family="table-cell">
      <style:table-cell-properties fo:border="0.0104in solid #000000" fo:padding-top="0in" fo:padding-left="0in" fo:padding-bottom="0in" fo:padding-right="0in"/>
    </style:style>
    <style:style style:name="P282"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283" style:parent-style-name="內文" style:family="paragraph">
      <style:paragraph-properties style:snap-to-layout-grid="false" fo:text-align="center" fo:line-height="0.3055in" fo:margin-left="1.4736in" fo:text-indent="-1.4736in">
        <style:tab-stops/>
      </style:paragraph-propertie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8"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289" style:parent-style-name="內文" style:family="paragraph">
      <style:paragraph-properties style:snap-to-layout-grid="false" fo:text-align="center" fo:line-height="0.3055in" fo:margin-left="1.4736in" fo:text-indent="-1.4736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ableRow293" style:family="table-row">
      <style:table-row-properties style:min-row-height="0.5937in"/>
    </style:style>
    <style:style style:name="TableCell294" style:family="table-cell">
      <style:table-cell-properties fo:border-top="0.0104in solid #000000" fo:border-left="0.0208in solid #000000" fo:border-bottom="0.0104in solid #000000" fo:border-right="0.0104in solid #000000" fo:background-color="#FFCCFF" fo:padding-top="0in" fo:padding-left="0in" fo:padding-bottom="0in" fo:padding-right="0in"/>
    </style:style>
    <style:style style:name="P295" style:parent-style-name="內文" style:family="paragraph">
      <style:paragraph-properties style:snap-to-layout-grid="false" fo:text-align="center" fo:line-height="0.3055in" fo:margin-left="1.4736in" fo:text-indent="-1.4736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ableCell297" style:family="table-cell">
      <style:table-cell-properties fo:border="0.0104in solid #000000" fo:padding-top="0in" fo:padding-left="0in" fo:padding-bottom="0in" fo:padding-right="0in"/>
    </style:style>
    <style:style style:name="P298"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TableCell299" style:family="table-cell">
      <style:table-cell-properties fo:border="0.0104in solid #000000" fo:padding-top="0in" fo:padding-left="0in" fo:padding-bottom="0in" fo:padding-right="0in"/>
    </style:style>
    <style:style style:name="P300"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301" style:parent-style-name="內文" style:family="paragraph">
      <style:paragraph-properties style:snap-to-layout-grid="false" fo:text-align="center" fo:line-height="0.3055in" fo:margin-left="1.4736in" fo:text-indent="-1.4736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6"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307" style:parent-style-name="內文" style:family="paragraph">
      <style:paragraph-properties style:snap-to-layout-grid="false" fo:text-align="center" fo:line-height="0.3055in" fo:margin-left="1.4736in" fo:text-indent="-1.4736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ableRow311" style:family="table-row">
      <style:table-row-properties style:min-row-height="0.5937in"/>
    </style:style>
    <style:style style:name="TableCell312" style:family="table-cell">
      <style:table-cell-properties fo:border-top="0.0104in solid #000000" fo:border-left="0.0208in solid #000000" fo:border-bottom="0.0104in solid #000000" fo:border-right="0.0104in solid #000000" fo:background-color="#FFCCFF" fo:padding-top="0in" fo:padding-left="0in" fo:padding-bottom="0in" fo:padding-right="0in"/>
    </style:style>
    <style:style style:name="P313" style:parent-style-name="內文" style:family="paragraph">
      <style:paragraph-properties style:snap-to-layout-grid="false" fo:text-align="center" fo:line-height="0.3055in" fo:margin-left="1.4736in" fo:text-indent="-1.4736in">
        <style:tab-stops/>
      </style:paragraph-properties>
    </style:style>
    <style:style style:name="T314" style:parent-style-name="預設段落字型" style:family="text">
      <style:text-properties style:font-name-asian="標楷體" fo:color="#000000" fo:font-size="14pt" style:font-size-asian="14pt" style:font-size-complex="14pt"/>
    </style:style>
    <style:style style:name="TableCell315" style:family="table-cell">
      <style:table-cell-properties fo:border="0.0104in solid #000000" fo:padding-top="0in" fo:padding-left="0in" fo:padding-bottom="0in" fo:padding-right="0in"/>
    </style:style>
    <style:style style:name="P316"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TableCell317" style:family="table-cell">
      <style:table-cell-properties fo:border="0.0104in solid #000000" fo:padding-top="0in" fo:padding-left="0in" fo:padding-bottom="0in" fo:padding-right="0in"/>
    </style:style>
    <style:style style:name="P318"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319" style:parent-style-name="內文" style:family="paragraph">
      <style:paragraph-properties style:snap-to-layout-grid="false" fo:text-align="center" fo:line-height="0.3055in" fo:margin-left="1.4736in" fo:text-indent="-1.4736in">
        <style:tab-stops/>
      </style:paragraph-properties>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4"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text-align="center" fo:line-height="0.3055in" fo:margin-left="1.4736in" fo:text-indent="-1.4736in">
        <style:tab-stops/>
      </style:paragraph-properties>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ableRow329" style:family="table-row">
      <style:table-row-properties style:min-row-height="0.5937in"/>
    </style:style>
    <style:style style:name="TableCell330" style:family="table-cell">
      <style:table-cell-properties fo:border-top="0.0104in solid #000000" fo:border-left="0.0208in solid #000000" fo:border-bottom="0.0208in solid #000000" fo:border-right="0.0104in solid #000000" fo:background-color="#FFFFCC" fo:padding-top="0in" fo:padding-left="0in" fo:padding-bottom="0in" fo:padding-right="0in"/>
    </style:style>
    <style:style style:name="P331" style:parent-style-name="內文" style:family="paragraph">
      <style:paragraph-properties style:snap-to-layout-grid="false" fo:text-align="center" fo:line-height="0.3055in" fo:margin-left="1.4736in" fo:text-indent="-1.4736in">
        <style:tab-stops/>
      </style:paragraph-properties>
    </style:style>
    <style:style style:name="T332" style:parent-style-name="預設段落字型" style:family="text">
      <style:text-properties style:font-name-asian="標楷體" fo:color="#000000" fo:font-size="14pt" style:font-size-asian="14pt" style:font-size-complex="14pt"/>
    </style:style>
    <style:style style:name="TableCell333" style:family="table-cell">
      <style:table-cell-properties fo:border-top="0.0104in solid #000000" fo:border-left="0.0104in solid #000000" fo:border-bottom="0.0208in solid #000000" fo:border-right="0.0104in solid #000000" fo:background-color="#FFFFCC" fo:padding-top="0in" fo:padding-left="0in" fo:padding-bottom="0in" fo:padding-right="0in"/>
    </style:style>
    <style:style style:name="P334"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TableCell335" style:family="table-cell">
      <style:table-cell-properties fo:border-top="0.0104in solid #000000" fo:border-left="0.0104in solid #000000" fo:border-bottom="0.0208in solid #000000" fo:border-right="0.0104in solid #000000" fo:background-color="#FFFFCC" fo:padding-top="0in" fo:padding-left="0in" fo:padding-bottom="0in" fo:padding-right="0in"/>
    </style:style>
    <style:style style:name="P336"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337" style:parent-style-name="內文" style:family="paragraph">
      <style:paragraph-properties style:snap-to-layout-grid="false" fo:text-align="center" fo:line-height="0.3055in" fo:margin-left="1.4736in" fo:text-indent="-1.4736in">
        <style:tab-stops/>
      </style:paragraph-properties>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ableCell341" style:family="table-cell">
      <style:table-cell-properties fo:border-top="0.0104in solid #000000" fo:border-left="0.0104in solid #000000" fo:border-bottom="0.0208in solid #000000" fo:border-right="0.0208in solid #000000" fo:background-color="#FFFFCC" fo:padding-top="0in" fo:padding-left="0in" fo:padding-bottom="0in" fo:padding-right="0in"/>
    </style:style>
    <style:style style:name="P342" style:parent-style-name="內文" style:family="paragraph">
      <style:paragraph-properties style:snap-to-layout-grid="false" fo:text-align="center" fo:line-height="0.3055in" fo:margin-left="1.4736in" fo:text-indent="-1.4736in">
        <style:tab-stops/>
      </style:paragraph-properties>
      <style:text-properties style:font-name-asian="標楷體" fo:color="#000000" fo:font-size="14pt" style:font-size-asian="14pt" style:font-size-complex="14pt"/>
    </style:style>
    <style:style style:name="P343" style:parent-style-name="內文" style:family="paragraph">
      <style:paragraph-properties style:snap-to-layout-grid="false" fo:text-align="center" fo:line-height="0.3055in" fo:margin-left="1.4736in" fo:text-indent="-1.4736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fo:break-before="column" style:snap-to-layout-grid="false" fo:line-height="0.3055in" fo:margin-left="1.4736in" fo:text-indent="-1.4736in">
        <style:tab-stops/>
      </style:paragraph-properties>
    </style:style>
    <style:style style:name="T3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P352" style:parent-style-name="內文" style:family="paragraph">
      <style:paragraph-properties style:snap-to-layout-grid="false" fo:line-height="0.3055in" fo:margin-left="1.4743in" fo:text-indent="-0.984in">
        <style:tab-stops/>
      </style:paragraph-properties>
      <style:text-properties style:font-name="標楷體" style:font-name-asian="標楷體" fo:color="#000000" fo:font-size="14pt" style:font-size-asian="14pt" style:font-size-complex="14pt"/>
    </style:style>
    <style:style style:name="TableColumn354" style:family="table-column">
      <style:table-column-properties style:column-width="0.5868in"/>
    </style:style>
    <style:style style:name="TableColumn355" style:family="table-column">
      <style:table-column-properties style:column-width="0.7979in"/>
    </style:style>
    <style:style style:name="TableColumn356" style:family="table-column">
      <style:table-column-properties style:column-width="0.875in"/>
    </style:style>
    <style:style style:name="TableColumn357" style:family="table-column">
      <style:table-column-properties style:column-width="0.75in"/>
    </style:style>
    <style:style style:name="TableColumn358" style:family="table-column">
      <style:table-column-properties style:column-width="0.875in"/>
    </style:style>
    <style:style style:name="TableColumn359" style:family="table-column">
      <style:table-column-properties style:column-width="0.875in"/>
    </style:style>
    <style:style style:name="TableColumn360" style:family="table-column">
      <style:table-column-properties style:column-width="0.875in"/>
    </style:style>
    <style:style style:name="TableColumn361" style:family="table-column">
      <style:table-column-properties style:column-width="0.75in"/>
    </style:style>
    <style:style style:name="TableColumn362" style:family="table-column">
      <style:table-column-properties style:column-width="0.875in"/>
    </style:style>
    <style:style style:name="Table353" style:family="table">
      <style:table-properties style:width="7.2597in" fo:margin-left="-0.7368in" table:align="center"/>
    </style:style>
    <style:style style:name="TableRow363" style:family="table-row">
      <style:table-row-properties style:min-row-height="0.3333in"/>
    </style:style>
    <style:style style:name="TableCell364" style:family="table-cell">
      <style:table-cell-properties fo:border="0.0069in solid #000000"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6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Row370" style:family="table-row">
      <style:table-row-properties style:min-row-height="0.5729in"/>
    </style:style>
    <style:style style:name="P371" style:parent-style-name="內文" style:family="paragraph">
      <style:paragraph-properties fo:widows="2" fo:orphans="2" style:snap-to-layout-grid="false"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3"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5"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7"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1"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3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Row388" style:family="table-row">
      <style:table-row-properties style:min-row-height="0.3333in"/>
    </style:style>
    <style:style style:name="TableCell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407" style:family="table-row">
      <style:table-row-properties style:min-row-height="0.3333in"/>
    </style:style>
    <style:style style:name="TableCell4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426" style:family="table-row">
      <style:table-row-properties style:min-row-height="0.3333in"/>
    </style:style>
    <style:style style:name="TableCell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445" style:family="table-row">
      <style:table-row-properties style:min-row-height="0.3333in"/>
    </style:style>
    <style:style style:name="TableCell4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464" style:family="table-row">
      <style:table-row-properties style:min-row-height="0.3333in"/>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483" style:family="table-row">
      <style:table-row-properties style:min-row-height="0.3333in"/>
    </style:style>
    <style:style style:name="TableCell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4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502" style:family="table-row">
      <style:table-row-properties style:min-row-height="0.3333in"/>
    </style:style>
    <style:style style:name="TableCell5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1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521" style:family="table-row">
      <style:table-row-properties style:min-row-height="0.3333in"/>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540" style:family="table-row">
      <style:table-row-properties style:min-row-height="0.3333in"/>
    </style:style>
    <style:style style:name="TableCell5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5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5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559" style:family="table-row">
      <style:table-row-properties style:min-row-height="0.3333in"/>
    </style:style>
    <style:style style:name="TableCell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578" style:family="table-row">
      <style:table-row-properties style:min-row-height="0.3333in"/>
    </style:style>
    <style:style style:name="TableCell5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5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597" style:family="table-row">
      <style:table-row-properties style:min-row-height="0.3333in"/>
    </style:style>
    <style:style style:name="TableCell5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1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1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616" style:family="table-row">
      <style:table-row-properties style:min-row-height="0.3333in"/>
    </style:style>
    <style:style style:name="TableCell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3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3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635" style:family="table-row">
      <style:table-row-properties style:min-row-height="0.3333in"/>
    </style:style>
    <style:style style:name="TableCell6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5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5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654" style:family="table-row">
      <style:table-row-properties style:min-row-height="0.3333in"/>
    </style:style>
    <style:style style:name="TableCell6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7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7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673" style:family="table-row">
      <style:table-row-properties style:min-row-height="0.3333in"/>
    </style:style>
    <style:style style:name="TableCell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8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9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692" style:family="table-row">
      <style:table-row-properties style:min-row-height="0.3333in"/>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0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1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711" style:family="table-row">
      <style:table-row-properties style:min-row-height="0.3333in"/>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2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2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730" style:family="table-row">
      <style:table-row-properties style:min-row-height="0.3333in"/>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4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4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749" style:family="table-row">
      <style:table-row-properties style:min-row-height="0.3333in"/>
    </style:style>
    <style:style style:name="TableCell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6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6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768" style:family="table-row">
      <style:table-row-properties style:min-row-height="0.3333in"/>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8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8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787" style:family="table-row">
      <style:table-row-properties style:min-row-height="0.3333in"/>
    </style:style>
    <style:style style:name="TableCell7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13pt" style:font-size-asian="13pt" style:font-size-complex="13pt" style:language-complex="hi" style:country-complex="IN"/>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03"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05"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Row806" style:family="table-row">
      <style:table-row-properties style:min-row-height="0.3333in"/>
    </style:style>
    <style:style style:name="TableCell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08" style:parent-style-name="內文" style:family="paragraph">
      <style:paragraph-properties fo:widows="2" fo:orphans="2" style:snap-to-layout-grid="false" fo:text-align="center" fo:line-height="0.16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0" style:parent-style-name="內文" style:family="paragraph">
      <style:paragraph-properties fo:widows="2" fo:orphans="2" style:snap-to-layout-grid="false" fo:text-align="end" fo:line-height="0.1666in"/>
      <style:text-properties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2" style:parent-style-name="內文" style:family="paragraph">
      <style:paragraph-properties fo:widows="2" fo:orphans="2" style:snap-to-layout-grid="false" fo:text-align="end" fo:line-height="0.1666in"/>
      <style:text-properties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6"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8" style:parent-style-name="內文" style:family="paragraph">
      <style:paragraph-properties fo:widows="2" fo:orphans="2" style:snap-to-layout-grid="false" fo:text-align="end" fo:line-height="0.1666in"/>
      <style:text-properties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0" style:parent-style-name="內文" style:family="paragraph">
      <style:paragraph-properties fo:widows="2" fo:orphans="2" style:snap-to-layout-grid="false" fo:text-align="end" fo:line-height="0.1666in"/>
      <style:text-properties style:font-name-complex="新細明體" fo:font-weight="bold" style:font-weight-asian="bold" style:font-weight-complex="bold" fo:color="#000000" style:letter-kerning="false" fo:font-size="14pt" style:font-size-asian="14pt" style:font-size-complex="14pt" style:language-complex="hi" style:country-complex="IN"/>
    </style:style>
    <style:style style:name="TableCell8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2"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TableCell8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4" style:parent-style-name="內文" style:family="paragraph">
      <style:paragraph-properties fo:widows="2" fo:orphans="2" style:snap-to-layout-grid="false" fo:text-align="end" fo:line-height="0.1666in"/>
      <style:text-properties style:font-name-complex="新細明體" fo:color="#000000" style:letter-kerning="false" fo:font-size="14pt" style:font-size-asian="14pt" style:font-size-complex="14pt" style:language-complex="hi" style:country-complex="IN"/>
    </style:style>
    <style:style style:name="P82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office:automatic-styles>
  <office:body>
    <office:text text:use-soft-page-breaks="true">
      <text:p text:style-name="P1">附件1 <text:s/>健康減重成功個案資料</text:p>
      <text:p text:style-name="P3"><text:span text:style-name="T4">國民健康局特別邀請健康減重成功民眾現身說法，如何透過「聰明吃、快樂動、天天量體重」達到健康減重目的</text:span><text:span text:style-name="T5">。</text:span></text:p>
      <text:list text:style-name="LFO1" text:continue-numbering="true">
        <text:list-item>
          <text:p text:style-name="P6">成功案例1花蓮縣魏先生：</text:p>
        </text:list-item>
      </text:list>
      <text:p text:style-name="P7"><text:span text:style-name="T8">減重前：136公斤，BMI 42.9 kg/ m</text:span><text:span text:style-name="T9">2</text:span><text:span text:style-name="T10"><text:s/>(肥胖體位)</text:span></text:p>
      <text:p text:style-name="P11"><text:span text:style-name="T12">減重後：88公斤，BMI 27.8 kg/ m</text:span><text:span text:style-name="T13">2</text:span><text:span text:style-name="T14">（肥胖體位），減重48公斤。</text:span></text:p>
      <text:p text:style-name="P15">健康情形改善：腰圍從122公分減為91公分。</text:p>
      <text:p text:style-name="P16">聰明吃方法：少量、少油、少炸、少鹽、少糖、多吃蔬菜水果，少攝取肉類，均衡飲食。</text:p>
      <text:p text:style-name="P17">快樂動方法：天天運動，以快走及游泳為主，很放鬆的享受運動樂趣。</text:p>
      <text:p text:style-name="P18"><text:span text:style-name="T19">減重動機：</text:span><text:span text:style-name="T20">原本認為人生最快樂的事情無非是享受美食，但是美食吃多了，體重直線上昇，對身體造成負擔</text:span><text:span text:style-name="T21">。</text:span></text:p>
      <text:p text:style-name="P22"><text:span text:style-name="T23">減重團隊：</text:span><text:span text:style-name="T24">去年在報紙看到花蓮縣衛生局有</text:span><text:span text:style-name="T25">在邀約民眾揪團一起參加減重活動，於是就跟哥哥、弟弟組團一起減重。</text:span></text:p>
      <text:p text:style-name="P26"><text:span text:style-name="T27">手冊運用：</text:span><text:span text:style-name="T28">衛生局提供「健康生活動起來」小手冊，並且利用這本小冊子教導如何計算食物的熱量，以及簡易增進日常生活的身體活動量。</text:span></text:p>
      <text:p text:style-name="P29"><text:span text:style-name="T30">環境支持：</text:span><text:span text:style-name="T31">花蓮縣衛生局非常認真的推動大家一起揪團減重，還邀請營養師授課，並與飯店業者一起研發低熱量的美味便當，除此之外，更將美崙山休閒步道改造，變成寓教於樂的運動健康步道。</text:span></text:p>
      <text:p text:style-name="P32"><text:span text:style-name="T33">個人心得：</text:span><text:span text:style-name="T34">在透過飲食規劃及運動方針下，</text:span><text:span text:style-name="T35">我</text:span><text:span text:style-name="T36">甩掉48公斤，並且體認到靠減肥藥是不可能瘦下來的，健康運動才是有效的減肥方式，除了「持之以恆」之外，最重要的就是「聰明吃、快樂動，天天量體重」，不能輕言放棄。減肥只要擬定計畫、接下來就是恆心以及毅力，才能保持健康的身體。</text:span></text:p>
      <text:p text:style-name="P37"/>
      <text:soft-page-break/>
      <text:list text:style-name="LFO1" text:continue-numbering="true">
        <text:list-item>
          <text:p text:style-name="P38">成功案例2宜蘭縣楊先生：</text:p>
        </text:list-item>
      </text:list>
      <text:p text:style-name="P39"><text:span text:style-name="T40">減重前：116.2公斤，BMI 37.8 kg/m</text:span><text:span text:style-name="T41">2</text:span><text:span text:style-name="T42">(肥胖體位)</text:span></text:p>
      <text:p text:style-name="P43"><text:span text:style-name="T44">減重後：98.2公斤，BMI 31.9 kg/ m</text:span><text:span text:style-name="T45">2</text:span><text:span text:style-name="T46">（肥胖體位），減重18公斤。</text:span></text:p>
      <text:p text:style-name="P47">健康情形改善：腰圍從116公分減為106公分，收縮壓從160mm/Hg降為130mm/Hg。</text:p>
      <text:p text:style-name="P48">聰明吃方法：多吃蔬果青菜、少吃油炸肉類，飲料改喝無糖或紅茶代替奶茶，八點過後絕不吃宵夜!</text:p>
      <text:p text:style-name="P49">快樂動方法：每天快走1小時，看電視時搖呼拉圈，睡前10個仰臥起坐!</text:p>
      <text:p text:style-name="P50"><text:span text:style-name="T51">減重動機：</text:span><text:span text:style-name="T52">去年的一場流感，讓我整整在醫院躺了一個禮拜，當時還檢查出來有脂肪肝7cm，原來身體已經出狀況了…，而且還被保險公司拒保，從此下定決心要減肥！</text:span></text:p>
      <text:p text:style-name="P53"><text:span text:style-name="T54">減重團隊：</text:span><text:span text:style-name="T55">剛好學校（宜蘭大學）響應國民健康局「臺灣101 躍動躍健康」，辦理減重比賽，於是我和同一個研究室的同學揪團參加。</text:span></text:p>
      <text:p text:style-name="P56"><text:span text:style-name="T57">環境支持：</text:span><text:span text:style-name="T58">學校為了鼓勵我們力行健康生活，每週三</text:span><text:span text:style-name="T59">中午</text:span><text:span text:style-name="T60">提供課程，教我們健康飲食及規律運動的基本知識，並且每週五「全校運動日」，</text:span><text:span text:style-name="T61">到體育館打球不用錢。我都到</text:span><text:span text:style-name="T62">學校健身房跑步機”快走”，並且打羽球，搖呼拉圈。</text:span><text:span text:style-name="T63"><text:s/></text:span></text:p>
      <text:p text:style-name="P64"><text:span text:style-name="T65">團隊動力：</text:span><text:span text:style-name="T66">多虧了同隊隊友督促我、勉勵我，才能讓我瘦下來。</text:span></text:p>
      <text:p text:style-name="P67"><text:span text:style-name="T68">個人心得：</text:span><text:span text:style-name="T69">我們的隊伍</text:span><text:span text:style-name="T70">獲得減重比賽獎金2000</text:span><text:span text:style-name="T71">元</text:span><text:span text:style-name="T72">，我是全校減重最多的</text:span><text:span text:style-name="T73">。而且我身體力行晚上8點過後不吃東西，除了正餐其餘時間皆不進食!瘦下來的好處是：以前小感冒，要看兩三次醫生才會好，現在瘦下來抵抗力提高，身體也比較勇健、行動較敏捷、體態也較輕盈了。畢業後順利找到理想的工作，現在充滿自信。我覺得減重夥伴互相支持鼓勵，再加上最重要的調整飲食，可以讓我真正享受瘦下來的成果。</text:span></text:p>
      <text:soft-page-break/>
      <text:p text:style-name="P74"><text:span text:style-name="T75">三、</text:span><text:span text:style-name="T76">成功案例</text:span><text:span text:style-name="T77">3</text:span><text:span text:style-name="T78">高雄市邱先生：</text:span></text:p>
      <text:p text:style-name="P79"><text:span text:style-name="T80">減重前：105公斤，BMI 36.3 kg/ m</text:span><text:span text:style-name="T81">2</text:span><text:span text:style-name="T82"><text:s/>(肥胖體位)</text:span></text:p>
      <text:p text:style-name="P83"><text:span text:style-name="T84">減重後：95公斤，BMI 32.9 kg/ m</text:span><text:span text:style-name="T85">2</text:span><text:span text:style-name="T86">（肥胖體位），減重10公斤。</text:span></text:p>
      <text:p text:style-name="P87">健康情形改善：腰圍從109公分減為107.5公分。</text:p>
      <text:p text:style-name="P88">聰明吃方法：吃飯前先喝水，增加飽足感，並且細嚼慢嚥，讓大腦有時間接收吃飽的訊息，就不會吃過量。</text:p>
      <text:p text:style-name="P89">快樂動方法：走路是最好的運動，快走更好；聽著音樂運動，時間會過得很快，每次運動時間30分以上。</text:p>
      <text:p text:style-name="P90"><text:span text:style-name="T91">減重動機：</text:span><text:span text:style-name="T92">從國小五年級開始覺得自己肚子很大之後，無時無刻都在縮小腹，但是沒有辦法克服想吃零食和飲料的慾望，所以人越來越胖，也越來越自卑，朋友跟同學約飯局跟聚會都不想去。直到走幾步路就喘，已經是110公斤，那時的我，人容易疲勞，脾氣也很暴躁</text:span><text:span text:style-name="T93">，很想減重</text:span><text:span text:style-name="T94">。</text:span></text:p>
      <text:p text:style-name="P95"><text:span text:style-name="T96">減重團隊：</text:span><text:span text:style-name="T97">有一次看到大寮衛生所張貼的招募減重團隊的海報，因此就毅然決然的參加了衛生所的減重班。</text:span></text:p>
      <text:p text:style-name="P98"><text:span text:style-name="T99">手冊運用：</text:span><text:span text:style-name="T100">減重班教了我很多減重的知能，包括認識食物熱量，教導飲食的技巧，並學習將每天飲食記錄在健康生活動起來手冊中，而減重班的老師會根據飲食紀錄給予建議，讓我可以更能掌握該如何健康的吃。</text:span></text:p>
      <text:p text:style-name="P101"><text:span text:style-name="T102">環境支持：</text:span><text:span text:style-name="T103">衛生所也提供許多例如土風舞、有氧韻律舞、瑜珈的課程，另外我會每週2-3次的進行快走、慢跑及游泳等運動，每次半小時甚至1個小時以上不等。</text:span></text:p>
      <text:p text:style-name="P104"><text:span text:style-name="T105">團隊動力：</text:span><text:span text:style-name="T106">這次以團體的方式參加減重班讓我收穫很大，印象深刻的是減重班有將所有學員的體重紀錄在白板，團體的氛圍讓人想鬆懈都很難。另外，媽媽也和我一同減重，我們一同煮午餐，一起對熱量斤斤計算，一起運動，不但讓我在減重過程中有人陪伴，更增進了母子間的感情，也是我這次減重很大的收穫。</text:span></text:p>
      <text:p text:style-name="P107"><text:span text:style-name="T108">個人心得：</text:span><text:span text:style-name="T109">我覺得減重過程中很重要的是要將健康飲食及規律運動融入日常生活中成為自己的習慣，而不是因為我今天要減重我才做，一但動機減弱很容易就停止而又復胖，將健康的行為養成像呼吸、喝水般的自然，才是能持之以恆的不二法則。</text:span></text:p>
      <text:list text:style-name="LFO2" text:continue-numbering="true">
        <text:list-item>
          <text:p text:style-name="P110">成功案例4雲林縣林校長：</text:p>
        </text:list-item>
      </text:list>
      <text:p text:style-name="P111"><text:span text:style-name="T112">減重前：90公斤，BMI 33.9 kg/ m</text:span><text:span text:style-name="T113">2</text:span><text:span text:style-name="T114"><text:s/>(肥胖體位)</text:span></text:p>
      <text:p text:style-name="P115"><text:span text:style-name="T116">減重後：75公斤，BMI 28.2 kg/ m</text:span><text:span text:style-name="T117">2</text:span><text:span text:style-name="T118">（肥胖體位），減重15公斤。</text:span></text:p>
      <text:p text:style-name="P119">健康情形改善：腰圍從110公分減為89公分，血壓從165/104 mm/Hg降為143/94 mm/Hg。</text:p>
      <text:p text:style-name="P120">聰明吃方法：飲食控制，切記不貪嘴，多吃蔬菜水果，不喝含糖飲料（尤其是冰品或珍珠奶茶）、不吃宵夜。</text:p>
      <text:p text:style-name="P121">快樂動方法：每天固定運動1小時，在操場上快走，運動前先做拉筋及軟身運動，運動後同樣要做拉筋及緩身運動，回家後喝一杯溫開水。</text:p>
      <text:p text:style-name="P122"><text:span text:style-name="T123">減重動機：</text:span><text:span text:style-name="T124">去年買褲子時店員拿出最大腰圍（43吋）的褲子，還是穿不下，店員說要到大尺碼店買褲子，才驚覺自己太胖了，決定減重。</text:span></text:p>
      <text:p text:style-name="P125"><text:span text:style-name="T126">減重團隊：</text:span><text:span text:style-name="T127">剛好虎尾鎮衛生所跟我們學校合作辦理健康減重計畫，學校的校護也鼓勵我可以帶頭揪團參加，我便率先加入</text:span><text:span text:style-name="T128">。</text:span></text:p>
      <text:p text:style-name="P129"><text:span text:style-name="T130">團隊動力：</text:span><text:span text:style-name="T131">在學校裡揪團減重的好處</text:span><text:span text:style-name="T132">是，</text:span><text:span text:style-name="T133">除了隊友互相鼓勵以外，也有一點「輸人不輸陣」的感覺，可以讓大家都有持續減重的動力。</text:span></text:p>
      <text:p text:style-name="P134"><text:span text:style-name="T135">環境支持：</text:span><text:span text:style-name="T136">我們學校和衛生所密切的合作，每個學期都會請衛生所的同仁來來學校宣導減重的要領跟小撇步，校護也和營養午餐的業者協調，讓我們學校的學生都能享受到多蔬菜、少油炸的營養午餐。</text:span></text:p>
      <text:p text:style-name="P137"><text:span text:style-name="T138">個人心得：</text:span><text:span text:style-name="T139">我</text:span><text:span text:style-name="T140">用運動及控制飲食方式減重，每天以快走方式持續運動1小時，不管下雨或刮風都不中斷，到現在腰圍已減至35吋。減重後的成就感實非筆墨能形容，除了身體輕盈很多以外，之前的高血壓、足底筋膜炎等毛病也都有很大的改善，現在的我感覺有如一尾活龍，走路常有飛奔的衝動，人也變得有自信，穿衣服比較好穿而且好搭配，學生及同事把我當成偶像，在工作上也充滿信心，認為自己可以承受重任。透過健康飲食及規律運動的方法減重最大的好處就是不復胖，所以奉勸大家減肥最好不要用吃藥的方式，而是要運動與飲食控制同時進行，採漸進式與階段性減重方式，維持身心平衡，並且一定要每天量體重，才會有成就感並能及時控制體重，保持心情愉快，心裡相信自己一定能做到。</text:span></text:p>
      <text:list text:style-name="LFO2" text:continue-numbering="true">
        <text:list-item>
          <text:p text:style-name="P141">成功案例5台南市葉太太：</text:p>
        </text:list-item>
      </text:list>
      <text:p text:style-name="P142"><text:span text:style-name="T143">減重前：84公斤，BMI 33.7 kg/ m</text:span><text:span text:style-name="T144">2</text:span><text:span text:style-name="T145"><text:s/>(肥胖體位)<text:s/></text:span></text:p>
      <text:p text:style-name="P146"><text:span text:style-name="T147">減重後：75公斤，BMI 30.0 kg/ m</text:span><text:span text:style-name="T148">2</text:span><text:span text:style-name="T149">（肥胖體位），減重9公斤</text:span></text:p>
      <text:p text:style-name="P150">健康情形改善：腰圍從94公分減為84公分，血壓從154/92<text:s/>mm/Hg降為120/70<text:s/>mm/Hg，空腹血糖從124<text:s/>mg/dL降為99 mg/dL，血脂從410 mg/dL降為220 mg/dL。</text:p>
      <text:p text:style-name="P151">聰明吃方法：改變飲食習慣，少吃、多動、多喝水，不喝含糖飲料。</text:p>
      <text:p text:style-name="P152">快樂動方法：每天晚飯後，寵物陪伴散步走操場至少30分到1小時，早晚作健康操，睡前做仰臥起坐。</text:p>
      <text:p text:style-name="P153"><text:span text:style-name="T154">減重動機：</text:span><text:span text:style-name="T155">我是</text:span><text:span text:style-name="T156">官田</text:span><text:span text:style-name="T157">衛生所的志工，原本就有高</text:span><text:span text:style-name="T158">血壓、高血糖</text:span><text:span text:style-name="T159">的</text:span><text:span text:style-name="T160">毛病</text:span><text:span text:style-name="T161">，去年</text:span><text:span text:style-name="T162">也參加衛生所</text:span><text:span text:style-name="T163">的減重活動，當時</text:span><text:span text:style-name="T164">主要是增加運動量，減了2-3公斤，</text:span><text:span text:style-name="T165">但是</text:span><text:span text:style-name="T166">沒有恆心持續運動，又復胖了!</text:span></text:p>
      <text:p text:style-name="P167"><text:span text:style-name="T168">減重團隊：</text:span><text:span text:style-name="T169">今年在</text:span><text:span text:style-name="T170">先生激勵及衛生所</text:span><text:span text:style-name="T171">盛情邀約下，我</text:span><text:span text:style-name="T172">參加</text:span><text:span text:style-name="T173">了</text:span><text:span text:style-name="T174">衛生所減重班。</text:span></text:p>
      <text:p text:style-name="P175"><text:span text:style-name="T176">手冊運用：</text:span><text:span text:style-name="T177">衛生所提供營養講座，與健康生活動起來手冊，使我對於如何健康吃更有概念。</text:span></text:p>
      <text:p text:style-name="P178"><text:span text:style-name="T179">環境支持：</text:span><text:span text:style-name="T180">衛生所送我一台體重計，我每天都會量好幾次體重，瞭解自己飯前、飯後體重的改變，每天量體重是很重要的警惕。</text:span></text:p>
      <text:p text:style-name="P181"><text:span text:style-name="T182">個人心得：</text:span><text:span text:style-name="T183">把每天早餐三明治、咖啡奶茶，改喝無糖燕麥豆漿，再</text:span><text:span text:style-name="T184">配合</text:span><text:span text:style-name="T185">每晚飯後，到附近學校操場走路30分鐘</text:span><text:span text:style-name="T186">，</text:span><text:span text:style-name="T187">很輕鬆簡單的，</text:span><text:span text:style-name="T188">第一個月就瘦了三公斤，看著鏡子中的自己，</text:span><text:span text:style-name="T189">自己</text:span><text:span text:style-name="T190">都不敢相信！讓我更有自信</text:span><text:span text:style-name="T191">繼續</text:span><text:span text:style-name="T192">面對接下來的挑戰</text:span><text:span text:style-name="T193">，參加減重班後榮獲第一名，這次會成功，是因為少吃含糖飲料與運動一起做，感覺很簡單就瘦下來，又一直量體重，提醒自己，</text:span><text:span text:style-name="T194">建議大家，減重只要持之以恆，很快會達到自己理想的體重，除此之外，我還要最感謝老公養的小臘腸狗，有著牠的陪伴，天天</text:span><text:span text:style-name="T195">走路</text:span><text:span text:style-name="T196">運動，讓我在運動的時間感到非常快樂。</text:span></text:p>
      <text:list text:style-name="LFO2" text:continue-numbering="true">
        <text:list-item>
          <text:p text:style-name="P197">成功案例6新北市楊小姐：</text:p>
        </text:list-item>
      </text:list>
      <text:p text:style-name="P198"><text:span text:style-name="T199">減重前：99公斤，BMI 32.0 kg/ m</text:span><text:span text:style-name="T200">2</text:span><text:span text:style-name="T201"><text:s/>(肥胖體位)</text:span></text:p>
      <text:p text:style-name="P202"><text:span text:style-name="T203">減重後：72公斤，BMI 23.2 kg/ m</text:span><text:span text:style-name="T204">2</text:span><text:span text:style-name="T205">（健康體位），減重27公斤。</text:span></text:p>
      <text:p text:style-name="P206">健康情形改善：腰圍從98公分減為87公分。</text:p>
      <text:p text:style-name="P207">聰明吃方法：三餐正常吃，自然不容易嘴饞吃零食及宵夜，多吃青菜水果，增加飽足感，每天喝足2000c.c.水。</text:p>
      <text:p text:style-name="P208">快樂動方法：挑一樣喜歡的運動，持續每天運動半小時，重點在要持久，而不要過度操勞。快走、健康操都是很好的塑身利器。</text:p>
      <text:p text:style-name="P209"><text:span text:style-name="T210">減重動機：</text:span><text:span text:style-name="T211">生產後六個月整理照片時，驚覺自己比懷孕前胖了40公斤，看著從前自信美麗的模樣，心裡很想減重，有一次帶小孩到永和區衛生所打預防針，衛生所護士鼓勵我參加「臺灣101 躍動躍健康」減重活動</text:span><text:span text:style-name="T212">。</text:span></text:p>
      <text:p text:style-name="P213"><text:span text:style-name="T214">手冊運用：</text:span><text:span text:style-name="T215">衛生所</text:span><text:span text:style-name="T216">給我一本「健康生活動起來」手冊，還教我怎麼計算熱量，吃得健康，讓我以</text:span><text:span text:style-name="T217">正確方式進行瘦身計畫。</text:span></text:p>
      <text:p text:style-name="P218"><text:span text:style-name="T219">環境支持：</text:span><text:span text:style-name="T220">用飲食控制和運動，再加上養成飲食記錄的習慣，及持續哺餵母奶，讓我一步一步的瘦了下來，回復懷孕前曼妙的身材。衛生所護士還打電話來關心我減重的情形，給我鼓勵與支持。</text:span></text:p>
      <text:p text:style-name="P221"><text:span text:style-name="T222">個人心得：</text:span><text:span text:style-name="T223">只要記住「減重不吃是大忌，而且會越減越肥」，不要找太難太累的運動，以自己開心為主，運動的過程中，不要給自己太大壓力！減重其實很簡單。</text:span></text:p>
      <text:p text:style-name="P224">附件2 <text:s/>高血壓、高血糖、高血脂定義（資料來源：國民健康局）</text:p>
      <text:p text:style-name="P225"/>
      <text:p text:style-name="P226">高血壓定義：收縮壓≧140mmHg或舒張壓≧90mmHg<text:s/></text:p>
      <text:p text:style-name="P227"/>
      <text:p text:style-name="P228">高血糖定義：空腹8小時以上血糖值≧126mg/dL<text:s/></text:p>
      <text:p text:style-name="P229"/>
      <text:p text:style-name="P230">高血脂定義：空腹8小時以上血清膽固醇≧240或血清三酸甘油酯≧200 mg/dL</text:p>
      <text:p text:style-name="P231"><text:span text:style-name="T232">附件</text:span><text:span text:style-name="T233">3</text:span><text:span text:style-name="T234"><text:s text:c="2"/></text:span><text:span text:style-name="T235">101年</text:span><text:span text:style-name="T236">全國各場域</text:span><text:span text:style-name="T237">健康減重達成情形（截至8月1日）</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場域</text:span></text:p>
          </table:table-cell>
          <table:table-cell table:style-name="TableCell248">
            <text:p text:style-name="P249"><text:span text:style-name="T250">報名隊數</text:span></text:p>
          </table:table-cell>
          <table:table-cell table:style-name="TableCell251">
            <text:p text:style-name="P252"><text:span text:style-name="T253">人數</text:span></text:p>
          </table:table-cell>
          <table:table-cell table:style-name="TableCell254">
            <text:p text:style-name="P255"><text:span text:style-name="T256">公斤數</text:span></text:p>
          </table:table-cell>
        </table:table-row>
        <table:table-row table:style-name="TableRow257">
          <table:table-cell table:style-name="TableCell258">
            <text:p text:style-name="P259"><text:span text:style-name="T260">職場</text:span></text:p>
          </table:table-cell>
          <table:table-cell table:style-name="TableCell261">
            <text:p text:style-name="P262">2,548</text:p>
          </table:table-cell>
          <table:table-cell table:style-name="TableCell263">
            <text:p text:style-name="P264">284,212</text:p>
            <text:p text:style-name="P265"><text:span text:style-name="T266">（</text:span><text:span text:style-name="T267">58.7</text:span><text:span text:style-name="T268">％）</text:span></text:p>
          </table:table-cell>
          <table:table-cell table:style-name="TableCell269">
            <text:p text:style-name="P270">268,523</text:p>
            <text:p text:style-name="P271"><text:span text:style-name="T272">（</text:span><text:span text:style-name="T273">57.2</text:span><text:span text:style-name="T274">％）</text:span></text:p>
          </table:table-cell>
        </table:table-row>
        <table:table-row table:style-name="TableRow275">
          <table:table-cell table:style-name="TableCell276">
            <text:p text:style-name="P277"><text:span text:style-name="T278">醫院</text:span></text:p>
          </table:table-cell>
          <table:table-cell table:style-name="TableCell279">
            <text:p text:style-name="P280">156</text:p>
          </table:table-cell>
          <table:table-cell table:style-name="TableCell281">
            <text:p text:style-name="P282">38,726</text:p>
            <text:p text:style-name="P283"><text:span text:style-name="T284">（</text:span><text:span text:style-name="T285">7.7</text:span><text:span text:style-name="T286">％）</text:span></text:p>
          </table:table-cell>
          <table:table-cell table:style-name="TableCell287">
            <text:p text:style-name="P288">21,452</text:p>
            <text:p text:style-name="P289"><text:span text:style-name="T290">（</text:span><text:span text:style-name="T291">3.9</text:span><text:span text:style-name="T292">％）</text:span></text:p>
          </table:table-cell>
        </table:table-row>
        <table:table-row table:style-name="TableRow293">
          <table:table-cell table:style-name="TableCell294">
            <text:p text:style-name="P295"><text:span text:style-name="T296">學校</text:span></text:p>
          </table:table-cell>
          <table:table-cell table:style-name="TableCell297">
            <text:p text:style-name="P298">665</text:p>
          </table:table-cell>
          <table:table-cell table:style-name="TableCell299">
            <text:p text:style-name="P300">40,778</text:p>
            <text:p text:style-name="P301"><text:span text:style-name="T302">（</text:span><text:span text:style-name="T303">8.3</text:span><text:span text:style-name="T304">％）</text:span></text:p>
          </table:table-cell>
          <table:table-cell table:style-name="TableCell305">
            <text:p text:style-name="P306">45,921</text:p>
            <text:p text:style-name="P307"><text:span text:style-name="T308">（</text:span><text:span text:style-name="T309">9.7</text:span><text:span text:style-name="T310">％）</text:span></text:p>
          </table:table-cell>
        </table:table-row>
        <table:table-row table:style-name="TableRow311">
          <table:table-cell table:style-name="TableCell312">
            <text:p text:style-name="P313"><text:span text:style-name="T314">社區</text:span></text:p>
          </table:table-cell>
          <table:table-cell table:style-name="TableCell315">
            <text:p text:style-name="P316">1,406</text:p>
          </table:table-cell>
          <table:table-cell table:style-name="TableCell317">
            <text:p text:style-name="P318">120,178</text:p>
            <text:p text:style-name="P319"><text:span text:style-name="T320">（</text:span><text:span text:style-name="T321">25.3</text:span><text:span text:style-name="T322">％）</text:span></text:p>
          </table:table-cell>
          <table:table-cell table:style-name="TableCell323">
            <text:p text:style-name="P324">134,618</text:p>
            <text:p text:style-name="P325"><text:span text:style-name="T326">（</text:span><text:span text:style-name="T327">29.2</text:span><text:span text:style-name="T328">％）</text:span></text:p>
          </table:table-cell>
        </table:table-row>
        <table:table-row table:style-name="TableRow329">
          <table:table-cell table:style-name="TableCell330">
            <text:p text:style-name="P331"><text:span text:style-name="T332">合計</text:span></text:p>
          </table:table-cell>
          <table:table-cell table:style-name="TableCell333">
            <text:p text:style-name="P334">4,775</text:p>
          </table:table-cell>
          <table:table-cell table:style-name="TableCell335">
            <text:p text:style-name="P336">483,894</text:p>
            <text:p text:style-name="P337"><text:span text:style-name="T338">（</text:span><text:span text:style-name="T339">100</text:span><text:span text:style-name="T340">％）</text:span></text:p>
          </table:table-cell>
          <table:table-cell table:style-name="TableCell341">
            <text:p text:style-name="P342">470,513</text:p>
            <text:p text:style-name="P343"><text:span text:style-name="T344">（</text:span><text:span text:style-name="T345">100</text:span><text:span text:style-name="T346">％）</text:span></text:p>
          </table:table-cell>
        </table:table-row>
      </table:table>
      <text:p text:style-name="P347"><text:span text:style-name="T348">附件</text:span><text:span text:style-name="T349">4</text:span><text:span text:style-name="T350"><text:s text:c="2"/></text:span><text:span text:style-name="T351">101年各縣市健康減重達成情形（截至8月1日）</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縣市</text:p>
          </table:table-cell>
          <table:table-cell table:style-name="TableCell366" table:number-columns-spanned="4">
            <text:p text:style-name="P367">參加人數</text:p>
          </table:table-cell>
          <table:covered-table-cell/>
          <table:covered-table-cell/>
          <table:covered-table-cell/>
          <table:table-cell table:style-name="TableCell368" table:number-columns-spanned="4">
            <text:p text:style-name="P369">減重公斤數</text:p>
          </table:table-cell>
          <table:covered-table-cell/>
          <table:covered-table-cell/>
          <table:covered-table-cell/>
        </table:table-row>
        <table:table-row table:style-name="TableRow370">
          <table:covered-table-cell>
            <text:p text:style-name="P371"/>
          </table:covered-table-cell>
          <table:table-cell table:style-name="TableCell372">
            <text:p text:style-name="P373">目標數</text:p>
          </table:table-cell>
          <table:table-cell table:style-name="TableCell374">
            <text:p text:style-name="P375">目前情形</text:p>
          </table:table-cell>
          <table:table-cell table:style-name="TableCell376">
            <text:p text:style-name="P377">達成率</text:p>
          </table:table-cell>
          <table:table-cell table:style-name="TableCell378">
            <text:p text:style-name="P379">每萬人口參加人數</text:p>
          </table:table-cell>
          <table:table-cell table:style-name="TableCell380">
            <text:p text:style-name="P381">目標數</text:p>
          </table:table-cell>
          <table:table-cell table:style-name="TableCell382">
            <text:p text:style-name="P383">目前情形</text:p>
          </table:table-cell>
          <table:table-cell table:style-name="TableCell384">
            <text:p text:style-name="P385">達成率</text:p>
          </table:table-cell>
          <table:table-cell table:style-name="TableCell386">
            <text:p text:style-name="P387">每萬人口減重公斤數</text:p>
          </table:table-cell>
        </table:table-row>
        <table:table-row table:style-name="TableRow388">
          <table:table-cell table:style-name="TableCell389">
            <text:p text:style-name="P390">基隆市</text:p>
          </table:table-cell>
          <table:table-cell table:style-name="TableCell391">
            <text:p text:style-name="P392"><text:s text:c="7"/>11,100<text:s/></text:p>
          </table:table-cell>
          <table:table-cell table:style-name="TableCell393">
            <text:p text:style-name="P394"><text:s text:c="7"/>13,611<text:s/></text:p>
          </table:table-cell>
          <table:table-cell table:style-name="TableCell395">
            <text:p text:style-name="P396">122.6%</text:p>
          </table:table-cell>
          <table:table-cell table:style-name="TableCell397">
            <text:p text:style-name="P398">360<text:s/></text:p>
          </table:table-cell>
          <table:table-cell table:style-name="TableCell399">
            <text:p text:style-name="P400"><text:s text:c="8"/>11,100<text:s/></text:p>
          </table:table-cell>
          <table:table-cell table:style-name="TableCell401">
            <text:p text:style-name="P402"><text:s text:c="10"/>13,690<text:s/></text:p>
          </table:table-cell>
          <table:table-cell table:style-name="TableCell403">
            <text:p text:style-name="P404">123.3%</text:p>
          </table:table-cell>
          <table:table-cell table:style-name="TableCell405">
            <text:p text:style-name="P406">362<text:s/></text:p>
          </table:table-cell>
        </table:table-row>
        <table:table-row table:style-name="TableRow407">
          <table:table-cell table:style-name="TableCell408">
            <text:p text:style-name="P409">臺北市</text:p>
          </table:table-cell>
          <table:table-cell table:style-name="TableCell410">
            <text:p text:style-name="P411"><text:s text:c="7"/>68,700<text:s/></text:p>
          </table:table-cell>
          <table:table-cell table:style-name="TableCell412">
            <text:p text:style-name="P413"><text:s text:c="7"/>65,785<text:s/></text:p>
          </table:table-cell>
          <table:table-cell table:style-name="TableCell414">
            <text:p text:style-name="P415">95.8%</text:p>
          </table:table-cell>
          <table:table-cell table:style-name="TableCell416">
            <text:p text:style-name="P417">247<text:s/></text:p>
          </table:table-cell>
          <table:table-cell table:style-name="TableCell418">
            <text:p text:style-name="P419"><text:s text:c="8"/>68,700<text:s/></text:p>
          </table:table-cell>
          <table:table-cell table:style-name="TableCell420">
            <text:p text:style-name="P421"><text:s text:c="10"/>49,067<text:s/></text:p>
          </table:table-cell>
          <table:table-cell table:style-name="TableCell422">
            <text:p text:style-name="P423">71.4%</text:p>
          </table:table-cell>
          <table:table-cell table:style-name="TableCell424">
            <text:p text:style-name="P425">184<text:s/></text:p>
          </table:table-cell>
        </table:table-row>
        <table:table-row table:style-name="TableRow426">
          <table:table-cell table:style-name="TableCell427">
            <text:p text:style-name="P428">新北市</text:p>
          </table:table-cell>
          <table:table-cell table:style-name="TableCell429">
            <text:p text:style-name="P430"><text:s text:c="5"/>111,600<text:s/></text:p>
          </table:table-cell>
          <table:table-cell table:style-name="TableCell431">
            <text:p text:style-name="P432"><text:s text:c="7"/>41,892<text:s/></text:p>
          </table:table-cell>
          <table:table-cell table:style-name="TableCell433">
            <text:p text:style-name="P434">37.5%</text:p>
          </table:table-cell>
          <table:table-cell table:style-name="TableCell435">
            <text:p text:style-name="P436">107<text:s/></text:p>
          </table:table-cell>
          <table:table-cell table:style-name="TableCell437">
            <text:p text:style-name="P438"><text:s text:c="6"/>111,600<text:s/></text:p>
          </table:table-cell>
          <table:table-cell table:style-name="TableCell439">
            <text:p text:style-name="P440"><text:s text:c="10"/>48,405<text:s/></text:p>
          </table:table-cell>
          <table:table-cell table:style-name="TableCell441">
            <text:p text:style-name="P442">43.4%</text:p>
          </table:table-cell>
          <table:table-cell table:style-name="TableCell443">
            <text:p text:style-name="P444">123<text:s/></text:p>
          </table:table-cell>
        </table:table-row>
        <table:table-row table:style-name="TableRow445">
          <table:table-cell table:style-name="TableCell446">
            <text:p text:style-name="P447">桃園縣</text:p>
          </table:table-cell>
          <table:table-cell table:style-name="TableCell448">
            <text:p text:style-name="P449"><text:s text:c="7"/>56,800<text:s/></text:p>
          </table:table-cell>
          <table:table-cell table:style-name="TableCell450">
            <text:p text:style-name="P451"><text:s text:c="7"/>86,831<text:s/></text:p>
          </table:table-cell>
          <table:table-cell table:style-name="TableCell452">
            <text:p text:style-name="P453">152.9%</text:p>
          </table:table-cell>
          <table:table-cell table:style-name="TableCell454">
            <text:p text:style-name="P455">430<text:s/></text:p>
          </table:table-cell>
          <table:table-cell table:style-name="TableCell456">
            <text:p text:style-name="P457"><text:s text:c="8"/>56,800<text:s/></text:p>
          </table:table-cell>
          <table:table-cell table:style-name="TableCell458">
            <text:p text:style-name="P459"><text:s text:c="10"/>72,190<text:s/></text:p>
          </table:table-cell>
          <table:table-cell table:style-name="TableCell460">
            <text:p text:style-name="P461">127.1%</text:p>
          </table:table-cell>
          <table:table-cell table:style-name="TableCell462">
            <text:p text:style-name="P463">357<text:s/></text:p>
          </table:table-cell>
        </table:table-row>
        <table:table-row table:style-name="TableRow464">
          <table:table-cell table:style-name="TableCell465">
            <text:p text:style-name="P466">新竹市</text:p>
          </table:table-cell>
          <table:table-cell table:style-name="TableCell467">
            <text:p text:style-name="P468"><text:s text:c="7"/>10,300<text:s/></text:p>
          </table:table-cell>
          <table:table-cell table:style-name="TableCell469">
            <text:p text:style-name="P470"><text:s text:c="9"/>4,409<text:s/></text:p>
          </table:table-cell>
          <table:table-cell table:style-name="TableCell471">
            <text:p text:style-name="P472">42.8%</text:p>
          </table:table-cell>
          <table:table-cell table:style-name="TableCell473">
            <text:p text:style-name="P474">104<text:s/></text:p>
          </table:table-cell>
          <table:table-cell table:style-name="TableCell475">
            <text:p text:style-name="P476"><text:s text:c="8"/>10,300<text:s/></text:p>
          </table:table-cell>
          <table:table-cell table:style-name="TableCell477">
            <text:p text:style-name="P478"><text:s text:c="12"/>4,774<text:s/></text:p>
          </table:table-cell>
          <table:table-cell table:style-name="TableCell479">
            <text:p text:style-name="P480">46.4%</text:p>
          </table:table-cell>
          <table:table-cell table:style-name="TableCell481">
            <text:p text:style-name="P482">113<text:s/></text:p>
          </table:table-cell>
        </table:table-row>
        <table:table-row table:style-name="TableRow483">
          <table:table-cell table:style-name="TableCell484">
            <text:p text:style-name="P485">新竹縣</text:p>
          </table:table-cell>
          <table:table-cell table:style-name="TableCell486">
            <text:p text:style-name="P487"><text:s text:c="7"/>14,600<text:s/></text:p>
          </table:table-cell>
          <table:table-cell table:style-name="TableCell488">
            <text:p text:style-name="P489"><text:s text:c="9"/>8,686<text:s/></text:p>
          </table:table-cell>
          <table:table-cell table:style-name="TableCell490">
            <text:p text:style-name="P491">59.5%</text:p>
          </table:table-cell>
          <table:table-cell table:style-name="TableCell492">
            <text:p text:style-name="P493">167<text:s/></text:p>
          </table:table-cell>
          <table:table-cell table:style-name="TableCell494">
            <text:p text:style-name="P495"><text:s text:c="8"/>14,600<text:s/></text:p>
          </table:table-cell>
          <table:table-cell table:style-name="TableCell496">
            <text:p text:style-name="P497"><text:s text:c="12"/>6,828<text:s/></text:p>
          </table:table-cell>
          <table:table-cell table:style-name="TableCell498">
            <text:p text:style-name="P499">46.8%</text:p>
          </table:table-cell>
          <table:table-cell table:style-name="TableCell500">
            <text:p text:style-name="P501">131<text:s/></text:p>
          </table:table-cell>
        </table:table-row>
        <table:table-row table:style-name="TableRow502">
          <table:table-cell table:style-name="TableCell503">
            <text:p text:style-name="P504">苗栗縣</text:p>
          </table:table-cell>
          <table:table-cell table:style-name="TableCell505">
            <text:p text:style-name="P506"><text:s text:c="7"/>14,600<text:s/></text:p>
          </table:table-cell>
          <table:table-cell table:style-name="TableCell507">
            <text:p text:style-name="P508"><text:s text:c="7"/>10,196<text:s/></text:p>
          </table:table-cell>
          <table:table-cell table:style-name="TableCell509">
            <text:p text:style-name="P510">69.8%</text:p>
          </table:table-cell>
          <table:table-cell table:style-name="TableCell511">
            <text:p text:style-name="P512">181<text:s/></text:p>
          </table:table-cell>
          <table:table-cell table:style-name="TableCell513">
            <text:p text:style-name="P514"><text:s text:c="8"/>14,600<text:s/></text:p>
          </table:table-cell>
          <table:table-cell table:style-name="TableCell515">
            <text:p text:style-name="P516"><text:s text:c="12"/>8,149<text:s/></text:p>
          </table:table-cell>
          <table:table-cell table:style-name="TableCell517">
            <text:p text:style-name="P518">55.8%</text:p>
          </table:table-cell>
          <table:table-cell table:style-name="TableCell519">
            <text:p text:style-name="P520">145<text:s/></text:p>
          </table:table-cell>
        </table:table-row>
        <table:table-row table:style-name="TableRow521">
          <table:table-cell table:style-name="TableCell522">
            <text:p text:style-name="P523">臺中市</text:p>
          </table:table-cell>
          <table:table-cell table:style-name="TableCell524">
            <text:p text:style-name="P525"><text:s text:c="7"/>73,800<text:s/></text:p>
          </table:table-cell>
          <table:table-cell table:style-name="TableCell526">
            <text:p text:style-name="P527"><text:s text:c="7"/>59,066<text:s/></text:p>
          </table:table-cell>
          <table:table-cell table:style-name="TableCell528">
            <text:p text:style-name="P529">80.0%</text:p>
          </table:table-cell>
          <table:table-cell table:style-name="TableCell530">
            <text:p text:style-name="P531">221<text:s/></text:p>
          </table:table-cell>
          <table:table-cell table:style-name="TableCell532">
            <text:p text:style-name="P533"><text:s text:c="8"/>73,800<text:s/></text:p>
          </table:table-cell>
          <table:table-cell table:style-name="TableCell534">
            <text:p text:style-name="P535"><text:s text:c="10"/>70,227<text:s/></text:p>
          </table:table-cell>
          <table:table-cell table:style-name="TableCell536">
            <text:p text:style-name="P537">95.2%</text:p>
          </table:table-cell>
          <table:table-cell table:style-name="TableCell538">
            <text:p text:style-name="P539">263<text:s/></text:p>
          </table:table-cell>
        </table:table-row>
        <table:table-row table:style-name="TableRow540">
          <table:table-cell table:style-name="TableCell541">
            <text:p text:style-name="P542">彰化縣</text:p>
          </table:table-cell>
          <table:table-cell table:style-name="TableCell543">
            <text:p text:style-name="P544"><text:s text:c="7"/>37,000<text:s/></text:p>
          </table:table-cell>
          <table:table-cell table:style-name="TableCell545">
            <text:p text:style-name="P546"><text:s text:c="7"/>36,191<text:s/></text:p>
          </table:table-cell>
          <table:table-cell table:style-name="TableCell547">
            <text:p text:style-name="P548">97.8%</text:p>
          </table:table-cell>
          <table:table-cell table:style-name="TableCell549">
            <text:p text:style-name="P550">278<text:s/></text:p>
          </table:table-cell>
          <table:table-cell table:style-name="TableCell551">
            <text:p text:style-name="P552"><text:s text:c="8"/>37,000<text:s/></text:p>
          </table:table-cell>
          <table:table-cell table:style-name="TableCell553">
            <text:p text:style-name="P554"><text:s text:c="10"/>35,944<text:s/></text:p>
          </table:table-cell>
          <table:table-cell table:style-name="TableCell555">
            <text:p text:style-name="P556">97.1%</text:p>
          </table:table-cell>
          <table:table-cell table:style-name="TableCell557">
            <text:p text:style-name="P558">276<text:s/></text:p>
          </table:table-cell>
        </table:table-row>
        <table:table-row table:style-name="TableRow559">
          <table:table-cell table:style-name="TableCell560">
            <text:p text:style-name="P561">南投縣</text:p>
          </table:table-cell>
          <table:table-cell table:style-name="TableCell562">
            <text:p text:style-name="P563"><text:s text:c="7"/>15,100<text:s/></text:p>
          </table:table-cell>
          <table:table-cell table:style-name="TableCell564">
            <text:p text:style-name="P565"><text:s text:c="9"/>5,337<text:s/></text:p>
          </table:table-cell>
          <table:table-cell table:style-name="TableCell566">
            <text:p text:style-name="P567">35.3%</text:p>
          </table:table-cell>
          <table:table-cell table:style-name="TableCell568">
            <text:p text:style-name="P569">102<text:s/></text:p>
          </table:table-cell>
          <table:table-cell table:style-name="TableCell570">
            <text:p text:style-name="P571"><text:s text:c="8"/>15,100<text:s/></text:p>
          </table:table-cell>
          <table:table-cell table:style-name="TableCell572">
            <text:p text:style-name="P573"><text:s text:c="12"/>6,178<text:s/></text:p>
          </table:table-cell>
          <table:table-cell table:style-name="TableCell574">
            <text:p text:style-name="P575">40.9%</text:p>
          </table:table-cell>
          <table:table-cell table:style-name="TableCell576">
            <text:p text:style-name="P577">119<text:s/></text:p>
          </table:table-cell>
        </table:table-row>
        <table:table-row table:style-name="TableRow578">
          <table:table-cell table:style-name="TableCell579">
            <text:p text:style-name="P580">雲林縣</text:p>
          </table:table-cell>
          <table:table-cell table:style-name="TableCell581">
            <text:p text:style-name="P582"><text:s text:c="7"/>20,600<text:s/></text:p>
          </table:table-cell>
          <table:table-cell table:style-name="TableCell583">
            <text:p text:style-name="P584"><text:s text:c="7"/>11,413<text:s/></text:p>
          </table:table-cell>
          <table:table-cell table:style-name="TableCell585">
            <text:p text:style-name="P586">55.4%</text:p>
          </table:table-cell>
          <table:table-cell table:style-name="TableCell587">
            <text:p text:style-name="P588">160<text:s/></text:p>
          </table:table-cell>
          <table:table-cell table:style-name="TableCell589">
            <text:p text:style-name="P590"><text:s text:c="8"/>20,600<text:s/></text:p>
          </table:table-cell>
          <table:table-cell table:style-name="TableCell591">
            <text:p text:style-name="P592"><text:s text:c="10"/>12,240<text:s/></text:p>
          </table:table-cell>
          <table:table-cell table:style-name="TableCell593">
            <text:p text:style-name="P594">59.4%</text:p>
          </table:table-cell>
          <table:table-cell table:style-name="TableCell595">
            <text:p text:style-name="P596">172<text:s/></text:p>
          </table:table-cell>
        </table:table-row>
        <table:table-row table:style-name="TableRow597">
          <table:table-cell table:style-name="TableCell598">
            <text:p text:style-name="P599">嘉義市</text:p>
          </table:table-cell>
          <table:table-cell table:style-name="TableCell600">
            <text:p text:style-name="P601"><text:s text:c="9"/>7,500<text:s/></text:p>
          </table:table-cell>
          <table:table-cell table:style-name="TableCell602">
            <text:p text:style-name="P603"><text:s text:c="9"/>8,070<text:s/></text:p>
          </table:table-cell>
          <table:table-cell table:style-name="TableCell604">
            <text:p text:style-name="P605">107.6%</text:p>
          </table:table-cell>
          <table:table-cell table:style-name="TableCell606">
            <text:p text:style-name="P607">297<text:s/></text:p>
          </table:table-cell>
          <table:table-cell table:style-name="TableCell608">
            <text:p text:style-name="P609"><text:s text:c="10"/>7,500<text:s/></text:p>
          </table:table-cell>
          <table:table-cell table:style-name="TableCell610">
            <text:p text:style-name="P611"><text:s text:c="12"/>3,380<text:s/></text:p>
          </table:table-cell>
          <table:table-cell table:style-name="TableCell612">
            <text:p text:style-name="P613">45.1%</text:p>
          </table:table-cell>
          <table:table-cell table:style-name="TableCell614">
            <text:p text:style-name="P615">124<text:s/></text:p>
          </table:table-cell>
        </table:table-row>
        <table:table-row table:style-name="TableRow616">
          <table:table-cell table:style-name="TableCell617">
            <text:p text:style-name="P618">嘉義縣</text:p>
          </table:table-cell>
          <table:table-cell table:style-name="TableCell619">
            <text:p text:style-name="P620"><text:s text:c="7"/>16,100<text:s/></text:p>
          </table:table-cell>
          <table:table-cell table:style-name="TableCell621">
            <text:p text:style-name="P622"><text:s text:c="7"/>11,491<text:s/></text:p>
          </table:table-cell>
          <table:table-cell table:style-name="TableCell623">
            <text:p text:style-name="P624">71.4%</text:p>
          </table:table-cell>
          <table:table-cell table:style-name="TableCell625">
            <text:p text:style-name="P626">215<text:s/></text:p>
          </table:table-cell>
          <table:table-cell table:style-name="TableCell627">
            <text:p text:style-name="P628"><text:s text:c="8"/>16,100<text:s/></text:p>
          </table:table-cell>
          <table:table-cell table:style-name="TableCell629">
            <text:p text:style-name="P630"><text:s text:c="10"/>10,565<text:s/></text:p>
          </table:table-cell>
          <table:table-cell table:style-name="TableCell631">
            <text:p text:style-name="P632">65.6%</text:p>
          </table:table-cell>
          <table:table-cell table:style-name="TableCell633">
            <text:p text:style-name="P634">197<text:s/></text:p>
          </table:table-cell>
        </table:table-row>
        <table:table-row table:style-name="TableRow635">
          <table:table-cell table:style-name="TableCell636">
            <text:p text:style-name="P637">臺南市</text:p>
          </table:table-cell>
          <table:table-cell table:style-name="TableCell638">
            <text:p text:style-name="P639"><text:s text:c="7"/>54,000<text:s/></text:p>
          </table:table-cell>
          <table:table-cell table:style-name="TableCell640">
            <text:p text:style-name="P641"><text:s text:c="7"/>23,106<text:s/></text:p>
          </table:table-cell>
          <table:table-cell table:style-name="TableCell642">
            <text:p text:style-name="P643">42.8%</text:p>
          </table:table-cell>
          <table:table-cell table:style-name="TableCell644">
            <text:p text:style-name="P645">123<text:s/></text:p>
          </table:table-cell>
          <table:table-cell table:style-name="TableCell646">
            <text:p text:style-name="P647"><text:s text:c="8"/>54,000<text:s/></text:p>
          </table:table-cell>
          <table:table-cell table:style-name="TableCell648">
            <text:p text:style-name="P649"><text:s text:c="10"/>24,451<text:s/></text:p>
          </table:table-cell>
          <table:table-cell table:style-name="TableCell650">
            <text:p text:style-name="P651">45.3%</text:p>
          </table:table-cell>
          <table:table-cell table:style-name="TableCell652">
            <text:p text:style-name="P653">130<text:s/></text:p>
          </table:table-cell>
        </table:table-row>
        <table:table-row table:style-name="TableRow654">
          <table:table-cell table:style-name="TableCell655">
            <text:p text:style-name="P656">高雄市</text:p>
          </table:table-cell>
          <table:table-cell table:style-name="TableCell657">
            <text:p text:style-name="P658"><text:s text:c="7"/>84,600<text:s/></text:p>
          </table:table-cell>
          <table:table-cell table:style-name="TableCell659">
            <text:p text:style-name="P660"><text:s text:c="7"/>46,182<text:s/></text:p>
          </table:table-cell>
          <table:table-cell table:style-name="TableCell661">
            <text:p text:style-name="P662">54.6%</text:p>
          </table:table-cell>
          <table:table-cell table:style-name="TableCell663">
            <text:p text:style-name="P664">166<text:s/></text:p>
          </table:table-cell>
          <table:table-cell table:style-name="TableCell665">
            <text:p text:style-name="P666"><text:s text:c="8"/>84,600<text:s/></text:p>
          </table:table-cell>
          <table:table-cell table:style-name="TableCell667">
            <text:p text:style-name="P668"><text:s text:c="10"/>45,227<text:s/></text:p>
          </table:table-cell>
          <table:table-cell table:style-name="TableCell669">
            <text:p text:style-name="P670">53.5%</text:p>
          </table:table-cell>
          <table:table-cell table:style-name="TableCell671">
            <text:p text:style-name="P672">163<text:s/></text:p>
          </table:table-cell>
        </table:table-row>
        <table:table-row table:style-name="TableRow673">
          <table:table-cell table:style-name="TableCell674">
            <text:p text:style-name="P675">屏東縣</text:p>
          </table:table-cell>
          <table:table-cell table:style-name="TableCell676">
            <text:p text:style-name="P677"><text:s text:c="7"/>26,900<text:s/></text:p>
          </table:table-cell>
          <table:table-cell table:style-name="TableCell678">
            <text:p text:style-name="P679"><text:s text:c="7"/>14,067<text:s/></text:p>
          </table:table-cell>
          <table:table-cell table:style-name="TableCell680">
            <text:p text:style-name="P681">52.3%</text:p>
          </table:table-cell>
          <table:table-cell table:style-name="TableCell682">
            <text:p text:style-name="P683">163<text:s/></text:p>
          </table:table-cell>
          <table:table-cell table:style-name="TableCell684">
            <text:p text:style-name="P685"><text:s text:c="8"/>26,900<text:s/></text:p>
          </table:table-cell>
          <table:table-cell table:style-name="TableCell686">
            <text:p text:style-name="P687"><text:s text:c="10"/>18,194<text:s/></text:p>
          </table:table-cell>
          <table:table-cell table:style-name="TableCell688">
            <text:p text:style-name="P689">67.6%</text:p>
          </table:table-cell>
          <table:table-cell table:style-name="TableCell690">
            <text:p text:style-name="P691">211<text:s/></text:p>
          </table:table-cell>
        </table:table-row>
        <table:table-row table:style-name="TableRow692">
          <table:table-cell table:style-name="TableCell693">
            <text:p text:style-name="P694">臺東縣</text:p>
          </table:table-cell>
          <table:table-cell table:style-name="TableCell695">
            <text:p text:style-name="P696"><text:s text:c="9"/>7,400<text:s/></text:p>
          </table:table-cell>
          <table:table-cell table:style-name="TableCell697">
            <text:p text:style-name="P698"><text:s text:c="9"/>3,351<text:s/></text:p>
          </table:table-cell>
          <table:table-cell table:style-name="TableCell699">
            <text:p text:style-name="P700">45.3%</text:p>
          </table:table-cell>
          <table:table-cell table:style-name="TableCell701">
            <text:p text:style-name="P702">147<text:s/></text:p>
          </table:table-cell>
          <table:table-cell table:style-name="TableCell703">
            <text:p text:style-name="P704"><text:s text:c="10"/>7,400<text:s/></text:p>
          </table:table-cell>
          <table:table-cell table:style-name="TableCell705">
            <text:p text:style-name="P706"><text:s text:c="12"/>2,610<text:s/></text:p>
          </table:table-cell>
          <table:table-cell table:style-name="TableCell707">
            <text:p text:style-name="P708">35.3%</text:p>
          </table:table-cell>
          <table:table-cell table:style-name="TableCell709">
            <text:p text:style-name="P710">115<text:s/></text:p>
          </table:table-cell>
        </table:table-row>
        <table:table-row table:style-name="TableRow711">
          <table:table-cell table:style-name="TableCell712">
            <text:p text:style-name="P713">花蓮縣</text:p>
          </table:table-cell>
          <table:table-cell table:style-name="TableCell714">
            <text:p text:style-name="P715"><text:s text:c="7"/>10,100<text:s/></text:p>
          </table:table-cell>
          <table:table-cell table:style-name="TableCell716">
            <text:p text:style-name="P717"><text:s text:c="7"/>10,157<text:s/></text:p>
          </table:table-cell>
          <table:table-cell table:style-name="TableCell718">
            <text:p text:style-name="P719">100.6%</text:p>
          </table:table-cell>
          <table:table-cell table:style-name="TableCell720">
            <text:p text:style-name="P721">302<text:s/></text:p>
          </table:table-cell>
          <table:table-cell table:style-name="TableCell722">
            <text:p text:style-name="P723"><text:s text:c="8"/>10,100<text:s/></text:p>
          </table:table-cell>
          <table:table-cell table:style-name="TableCell724">
            <text:p text:style-name="P725"><text:s text:c="10"/>15,107<text:s/></text:p>
          </table:table-cell>
          <table:table-cell table:style-name="TableCell726">
            <text:p text:style-name="P727">149.6%</text:p>
          </table:table-cell>
          <table:table-cell table:style-name="TableCell728">
            <text:p text:style-name="P729">450<text:s/></text:p>
          </table:table-cell>
        </table:table-row>
        <table:table-row table:style-name="TableRow730">
          <table:table-cell table:style-name="TableCell731">
            <text:p text:style-name="P732">宜蘭縣</text:p>
          </table:table-cell>
          <table:table-cell table:style-name="TableCell733">
            <text:p text:style-name="P734"><text:s text:c="7"/>13,200<text:s/></text:p>
          </table:table-cell>
          <table:table-cell table:style-name="TableCell735">
            <text:p text:style-name="P736"><text:s text:c="7"/>19,547<text:s/></text:p>
          </table:table-cell>
          <table:table-cell table:style-name="TableCell737">
            <text:p text:style-name="P738">148.1%</text:p>
          </table:table-cell>
          <table:table-cell table:style-name="TableCell739">
            <text:p text:style-name="P740">426<text:s/></text:p>
          </table:table-cell>
          <table:table-cell table:style-name="TableCell741">
            <text:p text:style-name="P742"><text:s text:c="8"/>13,200<text:s/></text:p>
          </table:table-cell>
          <table:table-cell table:style-name="TableCell743">
            <text:p text:style-name="P744"><text:s text:c="10"/>18,959<text:s/></text:p>
          </table:table-cell>
          <table:table-cell table:style-name="TableCell745">
            <text:p text:style-name="P746">143.6%</text:p>
          </table:table-cell>
          <table:table-cell table:style-name="TableCell747">
            <text:p text:style-name="P748">413<text:s/></text:p>
          </table:table-cell>
        </table:table-row>
        <table:table-row table:style-name="TableRow749">
          <table:table-cell table:style-name="TableCell750">
            <text:p text:style-name="P751">澎湖縣</text:p>
          </table:table-cell>
          <table:table-cell table:style-name="TableCell752">
            <text:p text:style-name="P753"><text:s text:c="9"/>2,800<text:s/></text:p>
          </table:table-cell>
          <table:table-cell table:style-name="TableCell754">
            <text:p text:style-name="P755"><text:s text:c="9"/>2,001<text:s/></text:p>
          </table:table-cell>
          <table:table-cell table:style-name="TableCell756">
            <text:p text:style-name="P757">71.5%</text:p>
          </table:table-cell>
          <table:table-cell table:style-name="TableCell758">
            <text:p text:style-name="P759">205<text:s/></text:p>
          </table:table-cell>
          <table:table-cell table:style-name="TableCell760">
            <text:p text:style-name="P761"><text:s text:c="10"/>2,800<text:s/></text:p>
          </table:table-cell>
          <table:table-cell table:style-name="TableCell762">
            <text:p text:style-name="P763"><text:s text:c="12"/>1,682<text:s/></text:p>
          </table:table-cell>
          <table:table-cell table:style-name="TableCell764">
            <text:p text:style-name="P765">60.1%</text:p>
          </table:table-cell>
          <table:table-cell table:style-name="TableCell766">
            <text:p text:style-name="P767">172<text:s/></text:p>
          </table:table-cell>
        </table:table-row>
        <table:table-row table:style-name="TableRow768">
          <table:table-cell table:style-name="TableCell769">
            <text:p text:style-name="P770">金門縣</text:p>
          </table:table-cell>
          <table:table-cell table:style-name="TableCell771">
            <text:p text:style-name="P772"><text:s text:c="9"/>2,800<text:s/></text:p>
          </table:table-cell>
          <table:table-cell table:style-name="TableCell773">
            <text:p text:style-name="P774"><text:s text:c="9"/>2,188<text:s/></text:p>
          </table:table-cell>
          <table:table-cell table:style-name="TableCell775">
            <text:p text:style-name="P776">78.1%</text:p>
          </table:table-cell>
          <table:table-cell table:style-name="TableCell777">
            <text:p text:style-name="P778">202<text:s/></text:p>
          </table:table-cell>
          <table:table-cell table:style-name="TableCell779">
            <text:p text:style-name="P780"><text:s text:c="10"/>2,800<text:s/></text:p>
          </table:table-cell>
          <table:table-cell table:style-name="TableCell781">
            <text:p text:style-name="P782"><text:s text:c="12"/>2,196<text:s/></text:p>
          </table:table-cell>
          <table:table-cell table:style-name="TableCell783">
            <text:p text:style-name="P784">78.4%</text:p>
          </table:table-cell>
          <table:table-cell table:style-name="TableCell785">
            <text:p text:style-name="P786">203<text:s/></text:p>
          </table:table-cell>
        </table:table-row>
        <table:table-row table:style-name="TableRow787">
          <table:table-cell table:style-name="TableCell788">
            <text:p text:style-name="P789">連江縣</text:p>
          </table:table-cell>
          <table:table-cell table:style-name="TableCell790">
            <text:p text:style-name="P791"><text:s text:c="12"/>300<text:s/></text:p>
          </table:table-cell>
          <table:table-cell table:style-name="TableCell792">
            <text:p text:style-name="P793"><text:s text:c="12"/>317<text:s/></text:p>
          </table:table-cell>
          <table:table-cell table:style-name="TableCell794">
            <text:p text:style-name="P795">105.7%</text:p>
          </table:table-cell>
          <table:table-cell table:style-name="TableCell796">
            <text:p text:style-name="P797">309<text:s/></text:p>
          </table:table-cell>
          <table:table-cell table:style-name="TableCell798">
            <text:p text:style-name="P799"><text:s text:c="13"/>300<text:s/></text:p>
          </table:table-cell>
          <table:table-cell table:style-name="TableCell800">
            <text:p text:style-name="P801"><text:s text:c="15"/>453<text:s/></text:p>
          </table:table-cell>
          <table:table-cell table:style-name="TableCell802">
            <text:p text:style-name="P803">151.0%</text:p>
          </table:table-cell>
          <table:table-cell table:style-name="TableCell804">
            <text:p text:style-name="P805">442<text:s/></text:p>
          </table:table-cell>
        </table:table-row>
        <table:table-row table:style-name="TableRow806">
          <table:table-cell table:style-name="TableCell807">
            <text:p text:style-name="P808">合計</text:p>
          </table:table-cell>
          <table:table-cell table:style-name="TableCell809">
            <text:p text:style-name="P810"><text:s text:c="5"/>660,000<text:s/></text:p>
          </table:table-cell>
          <table:table-cell table:style-name="TableCell811">
            <text:p text:style-name="P812"><text:s text:c="5"/>483,894<text:s/></text:p>
          </table:table-cell>
          <table:table-cell table:style-name="TableCell813">
            <text:p text:style-name="P814">73.3%</text:p>
          </table:table-cell>
          <table:table-cell table:style-name="TableCell815">
            <text:p text:style-name="P816">208<text:s/></text:p>
          </table:table-cell>
          <table:table-cell table:style-name="TableCell817">
            <text:p text:style-name="P818"><text:s text:c="6"/>660,000<text:s/></text:p>
          </table:table-cell>
          <table:table-cell table:style-name="TableCell819">
            <text:p text:style-name="P820"><text:s text:c="8"/>470,514<text:s/></text:p>
          </table:table-cell>
          <table:table-cell table:style-name="TableCell821">
            <text:p text:style-name="P822">71.3%</text:p>
          </table:table-cell>
          <table:table-cell table:style-name="TableCell823">
            <text:p text:style-name="P824">202<text:s/></text:p>
          </table:table-cell>
        </table:table-row>
      </table:table>
      <text:p text:style-name="P8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1  健康減重成功個案資料</dc:title>
    <dc:description/>
    <dc:subject/>
    <meta:initial-creator>hchu</meta:initial-creator>
    <dc:creator>wistron</dc:creator>
    <meta:creation-date>2017-02-22T08:33:00Z</meta:creation-date>
    <dc:date>2017-02-22T08:33:00Z</dc:date>
    <meta:template xlink:href="Normal.dotm" xlink:type="simple"/>
    <meta:editing-cycles>2</meta:editing-cycles>
    <meta:editing-duration>PT0S</meta:editing-duration>
    <meta:document-statistic meta:page-count="3" meta:paragraph-count="13" meta:word-count="1008" meta:character-count="6744" meta:row-count="47" meta:non-whitespace-character-count="5749"/>
  </office:meta>
</office:document-meta>
</file>