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color="#000000" style:letter-kerning="false" fo:font-size="16pt" style:font-size-asian="16pt" style:font-size-complex="20pt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72in" style:use-optimal-column-width="false"/>
    </style:style>
    <style:style style:name="Table2" style:family="table">
      <style:table-properties style:width="10.1159in" fo:margin-left="0in" table:align="left"/>
    </style:style>
    <style:style style:name="TableRow7" style:family="table-row">
      <style:table-row-properties style:min-row-height="0.5361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4" style:family="table-row">
      <style:table-row-properties style:min-row-height="0.536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5729in" style:use-optimal-row-height="false"/>
    </style:style>
    <style:style style:name="TableCell3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34" style:family="table-row">
      <style:table-row-properties style:min-row-height="0.6062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6722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59" style:family="table-row">
      <style:table-row-properties style:min-row-height="0.593in" style:use-optimal-row-height="false"/>
    </style:style>
    <style:style style:name="TableCell6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6" style:family="table-row">
      <style:table-row-properties style:min-row-height="0.6437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Row76" style:family="table-row">
      <style:table-row-properties style:min-row-height="0.6437in" style:use-optimal-row-height="false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Row85" style:family="table-row">
      <style:table-row-properties style:min-row-height="0.6437in" style:use-optimal-row-height="false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附件2、記者會外帶年菜列舉一人份年菜熱量及消耗熱量所需運動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名稱</text:span></text:p>
          </table:table-cell>
          <table:covered-table-cell/>
          <table:table-cell table:style-name="TableCell11">
            <text:p text:style-name="P12"><text:span text:style-name="T13">卡好套餐</text:span><text:span text:style-name="T14">(</text:span><text:span text:style-name="T15">例</text:span><text:span text:style-name="T16">)</text:span></text:p>
          </table:table-cell>
          <table:table-cell table:style-name="TableCell17">
            <text:p text:style-name="P18"><text:span text:style-name="T19">卡油套餐</text:span><text:span text:style-name="T20">(</text:span><text:span text:style-name="T21">例</text:span><text:span text:style-name="T22">)</text:span><text:span text:style-name="T23">　</text:span></text:p>
          </table:table-cell>
        </table:table-row>
        <table:table-row table:style-name="TableRow24">
          <table:table-cell table:style-name="TableCell25" table:number-columns-spanned="2">
            <text:p text:style-name="P26">熱量(Kcal)</text:p>
          </table:table-cell>
          <table:covered-table-cell/>
          <table:table-cell table:style-name="TableCell27">
            <text:p text:style-name="P28">720<text:s/>kcal</text:p>
          </table:table-cell>
          <table:table-cell table:style-name="TableCell29">
            <text:p text:style-name="P30">~1800<text:s/>kcal</text:p>
          </table:table-cell>
        </table:table-row>
        <table:table-row table:style-name="TableRow31">
          <table:table-cell table:style-name="TableCell32" table:number-columns-spanned="4">
            <text:p text:style-name="P33">以體重60公斤的健康體重成人為例，一餐約需600大卡。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多餘熱量</text:span></text:p>
          </table:table-cell>
          <table:covered-table-cell/>
          <table:table-cell table:style-name="TableCell38">
            <text:p text:style-name="P39">120<text:s/>kcal</text:p>
          </table:table-cell>
          <table:table-cell table:style-name="TableCell40">
            <text:p text:style-name="P41">1200 kcal</text:p>
          </table:table-cell>
        </table:table-row>
        <table:table-row table:style-name="TableRow42">
          <table:table-cell table:style-name="TableCell43">
            <text:p text:style-name="P44">每天吃ㄧ次</text:p>
            <text:p text:style-name="P45">增加公斤數</text:p>
          </table:table-cell>
          <table:table-cell table:style-name="TableCell46">
            <text:p text:style-name="P47">1個春節(9天)</text:p>
            <text:p text:style-name="P48">+幾公斤</text:p>
          </table:table-cell>
          <table:table-cell table:style-name="TableCell49">
            <text:p text:style-name="P50"><text:span text:style-name="T51">+ 0.</text:span><text:span text:style-name="T52">1</text:span><text:span text:style-name="T53">公斤</text:span></text:p>
          </table:table-cell>
          <table:table-cell table:style-name="TableCell54">
            <text:p text:style-name="P55"><text:span text:style-name="T56">+</text:span><text:span text:style-name="T57">1.4</text:span><text:span text:style-name="T58">公斤</text:span></text:p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若吃ㄧ</text:span><text:span text:style-name="T63">份</text:span><text:span text:style-name="T64">年菜</text:span><text:span text:style-name="T65">，需運動多久來消耗多餘的熱量。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消耗多餘熱量所需運動時間</text:p>
          </table:table-cell>
          <table:table-cell table:style-name="TableCell69">
            <text:p text:style-name="P70">60公斤者</text:p>
            <text:p text:style-name="P71">騎腳踏車時間</text:p>
          </table:table-cell>
          <table:table-cell table:style-name="TableCell72">
            <text:p text:style-name="P73">40分鐘</text:p>
          </table:table-cell>
          <table:table-cell table:style-name="TableCell74">
            <text:p text:style-name="P75">6.7小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60公斤者</text:p>
            <text:p text:style-name="P80">走路時間</text:p>
          </table:table-cell>
          <table:table-cell table:style-name="TableCell81">
            <text:p text:style-name="P82">39分鐘</text:p>
          </table:table-cell>
          <table:table-cell table:style-name="TableCell83">
            <text:p text:style-name="P84">6.5小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0公斤者</text:p>
            <text:p text:style-name="P89">慢跑時間</text:p>
          </table:table-cell>
          <table:table-cell table:style-name="TableCell90">
            <text:p text:style-name="P91">10分鐘</text:p>
          </table:table-cell>
          <table:table-cell table:style-name="TableCell92">
            <text:p text:style-name="P93">2.1小時</text:p>
          </table:table-cell>
        </table:table-row>
      </table:table>
      <text:p text:style-name="內文"><text:span text:style-name="T94">註：</text:span><text:span text:style-name="T95">1.</text:span><text:span text:style-name="T96">以體重</text:span><text:span text:style-name="T97">60</text:span><text:span text:style-name="T98">公斤的健康體重成人為例，每日需要</text:span><text:span text:style-name="T99">1800</text:span><text:span text:style-name="T100">大卡，一餐約需</text:span><text:span text:style-name="T101">600</text:span><text:span text:style-name="T102">大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人份</dc:title>
    <dc:description/>
    <dc:subject/>
    <meta:initial-creator>yitingchen</meta:initial-creator>
    <dc:creator>wistron</dc:creator>
    <meta:creation-date>2017-02-22T08:34:00Z</meta:creation-date>
    <dc:date>2017-02-22T08:34:00Z</dc:date>
    <meta:print-date>2013-01-15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