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style:page-number="16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ta" style:country-complex="IN"/>
    </style:style>
    <style:style style:name="P6" style:parent-style-name="內文" style:family="paragraph">
      <style:paragraph-properties fo:margin-left="0.2402in" fo:text-indent="-0.240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position="super 50%"/>
    </style:style>
    <style:style style:name="T9" style:parent-style-name="預設段落字型" style:family="text">
      <style:text-properties style:font-name-asian="Batang" style:font-name-complex="Arial Unicode MS"/>
    </style:style>
    <style:style style:name="T10" style:parent-style-name="預設段落字型" style:family="text">
      <style:text-properties style:font-name-complex="Arial Unicode MS" style:text-position="sub 66.6%"/>
    </style:style>
    <style:style style:name="T11" style:parent-style-name="預設段落字型" style:family="text">
      <style:text-properties style:font-name-complex="Arial Unicode MS" style:text-position="sub 66.6%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6.8416in"/>
    </style:style>
    <style:style style:name="TableColumn17" style:family="table-column">
      <style:table-column-properties style:column-width="0.0527in"/>
    </style:style>
    <style:style style:name="Table15" style:family="table">
      <style:table-properties style:width="6.8944in" fo:margin-left="0.009in" table:align="left"/>
    </style:style>
    <style:style style:name="TableRow18" style:family="table-row">
      <style:table-row-properties style:min-row-height="0.2416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ta" style:country-complex="IN"/>
    </style:style>
    <style:style style:name="P24" style:parent-style-name="內文" style:family="paragraph">
      <style:paragraph-properties fo:margin-left="0.2402in" fo:text-indent="-0.240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position="super 50%"/>
    </style:style>
    <style:style style:name="T27" style:parent-style-name="預設段落字型" style:family="text">
      <style:text-properties style:font-name-asian="Batang" style:font-name-complex="Arial Unicode MS"/>
    </style:style>
    <style:style style:name="T28" style:parent-style-name="預設段落字型" style:family="text">
      <style:text-properties style:font-name-complex="Arial Unicode MS" style:text-position="sub 66.6%"/>
    </style:style>
    <style:style style:name="T29" style:parent-style-name="預設段落字型" style:family="text">
      <style:text-properties style:font-name-complex="Arial Unicode MS" style:text-position="sub 66.6%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widows="2" fo:orphans="2" fo:margin-bottom="0.125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ta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圖1. 85-98年急性心肌梗塞發生率</text:p>
      <text:p text:style-name="內文"><draw:frame draw:style-name="a0" draw:name="圖片 1" text:anchor-type="as-char" svg:x="0in" svg:y="0in" svg:width="6.6875in" svg:height="3.5625in" style:rel-width="scale" style:rel-height="scale"><draw:image xlink:href="media/image1.emf" xlink:type="simple" xlink:show="embed" xlink:actuate="onLoad"/><svg:title/><svg:desc/></draw:frame></text:p>
      <text:p text:style-name="內文"><text:span text:style-name="T2"><text:s/>1.資料來源：85-</text:span><text:span text:style-name="T3">98</text:span><text:span text:style-name="T4">年健保住院醫療費用明細檔</text:span></text:p>
      <text:p text:style-name="P5"><text:s/>2.92年適逢SARS住院資料可能低估故不予計入</text:p>
      <text:p text:style-name="P6"><text:span text:style-name="T7"><text:s/>3.急性心肌梗塞發生率：(健保住院醫療費用明細檔符合急性心肌梗塞診斷碼41000~41189者/包含在保、停保、轉出、一般退保之本國人士，排除死亡退保)*100</text:span><text:span text:style-name="T8"><text:s/>o</text:span><text:span text:style-name="T9">/</text:span><text:span text:style-name="T10">ooo</text:span><text:span text:style-name="T11">o</text:span></text:p>
      <text:p text:style-name="P12"/>
      <text:p text:style-name="內文"><text:span text:style-name="T13">圖2.85-98年急性心肌梗塞年齡標準化發生率</text:span><draw:frame draw:style-name="a1" draw:name="圖片 2" text:anchor-type="as-char" svg:x="0in" svg:y="0in" svg:width="6.19792in" svg:height="3.48958in" style:rel-width="scale" style:rel-height="scale"><draw:image xlink:href="media/image2.emf" xlink:type="simple" xlink:show="embed" xlink:actuate="onLoad"/><svg:title/><svg:desc/></draw:frame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<text:s/>1.資料來源：85-</text:span><text:span text:style-name="T21">98</text:span><text:span text:style-name="T22">年健保住院醫療費用明細檔</text:span></text:p>
            <text:p text:style-name="P23"><text:s/>2.92年適逢SARS住院資料可能低估故不予計入</text:p>
            <text:p text:style-name="P24"><text:span text:style-name="T25"><text:s/>3.急性心肌梗塞發生率：(健保住院醫療費用明細檔符合急性心肌梗塞診斷碼41000~41189者/包含在保、停保、轉出、一般退保之本國人士，排除死亡退保)*100</text:span><text:span text:style-name="T26"><text:s/>o</text:span><text:span text:style-name="T27">/</text:span><text:span text:style-name="T28">ooo</text:span><text:span text:style-name="T29">o</text:span></text:p>
            <text:p text:style-name="P30"><text:s/>4.依WHO2000年標準人口年齡結構調整計算</text:p>
            <text:p text:style-name="P31"/>
          </table:table-cell>
          <table:table-cell table:style-name="TableCell32">
            <text:p text:style-name="P33">　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1</dc:title>
    <dc:description/>
    <dc:subject/>
    <meta:initial-creator>朱秋樺</meta:initial-creator>
    <dc:creator>陳達榮@慢性疾病防治組</dc:creator>
    <meta:creation-date>2016-06-28T09:03:00Z</meta:creation-date>
    <dc:date>2016-06-28T09:03:00Z</dc: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3" meta:row-count="2" meta:non-whitespace-character-count="310"/>
  </office:meta>
</office:document-meta>
</file>