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本文縮排2" style:family="paragraph">
      <style:paragraph-properties style:snap-to-layout-grid="false" fo:text-align="justify" fo:margin-left="0in" fo:text-indent="0in">
        <style:tab-stops/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Arial" style:font-name-complex="新細明體" style:letter-kerning="false" style:font-size-complex="14pt"/>
    </style:style>
    <style:style style:name="T7" style:parent-style-name="預設段落字型" style:family="text">
      <style:text-properties style:font-name="Arial" style:font-name-complex="新細明體" style:letter-kerning="false" style:font-size-complex="14pt" style:language-asian="zh" style:country-asian="TW"/>
    </style:style>
    <style:style style:name="T8" style:parent-style-name="預設段落字型" style:family="text">
      <style:text-properties style:font-name="Arial" style:font-name-complex="新細明體" style:letter-kerning="false" style:font-size-complex="14pt"/>
    </style:style>
    <style:style style:name="T9" style:parent-style-name="預設段落字型" style:family="text">
      <style:text-properties style:font-name="Arial" style:font-name-complex="新細明體" style:letter-kerning="false" style:font-size-complex="14pt"/>
    </style:style>
    <style:style style:name="T10" style:parent-style-name="預設段落字型" style:family="text">
      <style:text-properties style:font-name="Arial" style:font-name-complex="新細明體" style:letter-kerning="false" style:font-size-complex="14pt" style:language-asian="zh" style:country-asian="TW"/>
    </style:style>
    <style:style style:name="T11" style:parent-style-name="預設段落字型" style:family="text">
      <style:text-properties style:font-name="Arial" style:font-name-complex="新細明體" style:letter-kerning="false" style:font-size-complex="14pt"/>
    </style:style>
    <style:style style:name="P12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name="Arial" style:font-name-complex="新細明體" style:letter-kerning="false" style:font-size-complex="14pt" style:language-asian="zh" style:country-asian="TW"/>
    </style:style>
    <style:style style:name="P1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name="Arial" style:font-name-complex="新細明體" style:letter-kerning="false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附件1：體重正常、體重過重及肥胖兒童其血壓、血脂血糖之異常率</text:p>
      <text:p text:style-name="內文"><draw:frame draw:id="id0" draw:style-name="a0" draw:name="Picture 1" text:anchor-type="as-char" svg:x="0in" svg:y="0in" svg:width="6.68611in" svg:height="4.10486in" style:rel-width="scale" style:rel-height="scale"><draw:image xlink:href="media/image1.emf" xlink:type="simple" xlink:show="embed" xlink:actuate="onLoad"/><svg:title/><svg:desc/></draw:frame></text:p>
      <text:p text:style-name="P4"><text:span text:style-name="T5">註一：血壓異常：</text:span><text:span text:style-name="T6">收縮壓</text:span><text:span text:style-name="T7">≧</text:span><text:span text:style-name="T8">120 mmHg</text:span><text:span text:style-name="T9">、舒張壓</text:span><text:span text:style-name="T10">≧</text:span><text:span text:style-name="T11">80 mmHg</text:span></text:p>
      <text:p text:style-name="P12">註二：血脂異常：血總膽固醇≧200 mg/dL或三酸甘油酯≧120mg/dl</text:p>
      <text:p text:style-name="P13">註三：血糖異常：空腹血糖≧100 mg/dl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line-height="0.3472in" fo:margin-left="0.3347in" fo:text-inden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：體重正常、體重過重及肥胖兒童其血壓、血脂血糖之異常率</dc:title>
    <dc:description/>
    <dc:subject/>
    <meta:initial-creator>PC012163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