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4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P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1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2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4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7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1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2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name="P21" style:parent-style-name="內文" style:family="paragraph">
      <style:paragraph-properties fo:text-align="justify" fo:margin-top="0.0833in" fo:line-height="0.3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position="super 50%"/>
    </style:style>
    <style:style style:name="P2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fo:language="en" fo:country="US" style:language-asian="zh" style:country-asian="TW"/>
    </style:style>
    <style:style style:name="P26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2：衛生署「兒童及青少年過重及肥胖定義」</text:p>
      <text:p text:style-name="P4"><draw:frame draw:id="id0" draw:style-name="a1" draw:name="Picture 2" text:anchor-type="paragraph" svg:x="-0.125in" svg:y="0.15278in" svg:width="5.65in" svg:height="5.84375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小辭典：</text:span><text:span text:style-name="T23">BMI值以體重÷身高（公尺）</text:span><text:span text:style-name="T24">2</text:span></text:p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text-autospace="none" fo:line-height="0.3472in" fo:margin-left="0.3347in" fo:text-inden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：衛生署「兒童及青少年過重及肥胖定義」</dc:title>
    <dc:description/>
    <dc:subject/>
    <meta:initial-creator>PC012163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