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圖片 1" text:anchor-type="as-char" svg:x="0in" svg:y="0in" svg:width="8.25in" svg:height="6.2604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evin</meta:initial-creator>
    <dc:creator>wistron</dc:creator>
    <meta:creation-date>2017-02-22T08:34:00Z</meta:creation-date>
    <dc:date>2017-02-22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