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9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0.1pt" style:use-optimal-row-height="false" fo:break-before="page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20.45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21.6pt" style:use-optimal-row-height="false" fo:break-before="page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33.9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32.4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版" table:style-name="ta1" table:print-ranges="公告版.A1:公告版.I199">
        <table:table-column table:style-name="co1" table:default-cell-style-name="ce6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4"/>
        <table:table-column table:style-name="co10" table:number-columns-repeated="16375" table:default-cell-style-name="ce5"/>
        <table:table-row table:style-name="ro1">
          <table:table-cell office:value-type="string" table:style-name="ce1">
            <text:p>健保分組別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醫事服務機構名稱</text:p>
          </table:table-cell>
          <table:table-cell office:value-type="string" table:style-name="ce2">
            <text:p>機構代碼</text:p>
          </table:table-cell>
          <table:table-cell office:value-type="string" table:style-name="ce1">
            <text:p>地 <text:s text:c="2"/>址</text:p>
          </table:table-cell>
          <table:table-cell office:value-type="string" table:style-name="ce1">
            <text:p>衛教醫師</text:p>
          </table:table-cell>
          <table:table-cell office:value-type="string" table:style-name="ce1">
            <text:p>科別</text:p>
          </table:table-cell>
          <table:table-cell office:value-type="string" table:style-name="ce1">
            <text:p>有效起始年月日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59" table:style-name="ce37">
            <text:p>臺北</text:p>
          </table:table-cell>
          <table:table-cell office:value-type="string" table:style-name="ce11">
            <text:p>基隆市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心心診所</text:p>
          </table:table-cell>
          <table:table-cell office:value-type="string" table:style-name="ce12">
            <text:p>3511011790</text:p>
          </table:table-cell>
          <table:table-cell office:value-type="string" table:style-name="ce11">
            <text:p>基隆市中正區中正路１９７號</text:p>
          </table:table-cell>
          <table:table-cell office:value-type="string" table:style-name="ce11">
            <text:p>吳○裕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基隆市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兒童中心診所</text:p>
          </table:table-cell>
          <table:table-cell office:value-type="float" office:value="3511011950" table:style-name="ce11">
            <text:p>3511011950</text:p>
          </table:table-cell>
          <table:table-cell office:value-type="string" table:style-name="ce11">
            <text:p>基隆市中正區義一路４６號</text:p>
          </table:table-cell>
          <table:table-cell office:value-type="string" table:style-name="ce11">
            <text:p>洪○修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">
            <text:p>新北市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大佳診所</text:p>
          </table:table-cell>
          <table:table-cell office:value-type="float" office:value="3531016620" table:style-name="ce11">
            <text:p>3531016620</text:p>
          </table:table-cell>
          <table:table-cell office:value-type="string" table:style-name="ce11">
            <text:p>新北市板橋區英士路５３號</text:p>
          </table:table-cell>
          <table:table-cell office:value-type="string" table:style-name="ce11">
            <text:p>劉○雯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新北市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王榮文小兒科診所<text:s/></text:p>
          </table:table-cell>
          <table:table-cell office:value-type="float" office:value="3531061830" table:style-name="ce11">
            <text:p>3531061830</text:p>
          </table:table-cell>
          <table:table-cell office:value-type="string" table:style-name="ce11">
            <text:p>新北市新莊區中和街１４９號</text:p>
          </table:table-cell>
          <table:table-cell office:value-type="string" table:style-name="ce11">
            <text:p>王○文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4" table:style-name="ce21">
            <text:p>新北市</text:p>
          </table:table-cell>
          <table:table-cell office:value-type="float" office:value="3" table:number-columns-spanned="1" table:number-rows-spanned="4" table:style-name="ce21">
            <text:p>3</text:p>
          </table:table-cell>
          <table:table-cell office:value-type="string" table:number-columns-spanned="1" table:number-rows-spanned="4" table:style-name="ce21">
            <text:p>王杰凱小兒科診所</text:p>
          </table:table-cell>
          <table:table-cell office:value-type="float" office:value="3531033907" table:number-columns-spanned="1" table:number-rows-spanned="4" table:style-name="ce21">
            <text:p>3531033907</text:p>
          </table:table-cell>
          <table:table-cell office:value-type="string" table:number-columns-spanned="1" table:number-rows-spanned="4" table:style-name="ce21">
            <text:p>新北市永和區得和路２７５號１、２樓及永元路４號１樓</text:p>
          </table:table-cell>
          <table:table-cell office:value-type="string" table:style-name="ce11">
            <text:p>吳○厚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簡○新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羅○軒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陳○綱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新北市</text:p>
          </table:table-cell>
          <table:table-cell office:value-type="float" office:value="4" table:number-columns-spanned="1" table:number-rows-spanned="3" table:style-name="ce21">
            <text:p>4</text:p>
          </table:table-cell>
          <table:table-cell office:value-type="string" table:number-columns-spanned="1" table:number-rows-spanned="3" table:style-name="ce21">
            <text:p>宥宥小兒科診所</text:p>
          </table:table-cell>
          <table:table-cell office:value-type="float" office:value="3531143024" table:number-columns-spanned="1" table:number-rows-spanned="3" table:style-name="ce21">
            <text:p>3531143024</text:p>
          </table:table-cell>
          <table:table-cell office:value-type="string" table:number-columns-spanned="1" table:number-rows-spanned="3" table:style-name="ce21">
            <text:p>新北市蘆洲區長榮路１７５號１樓</text:p>
          </table:table-cell>
          <table:table-cell office:value-type="string" table:style-name="ce11">
            <text:p>馬○如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林○瑜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蘇○文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新北市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本一診所</text:p>
          </table:table-cell>
          <table:table-cell office:value-type="float" office:value="3531142947" table:style-name="ce11">
            <text:p>3531142947</text:p>
          </table:table-cell>
          <table:table-cell office:value-type="string" table:style-name="ce11">
            <text:p>新北市蘆洲區長榮路４３－１號１樓</text:p>
          </table:table-cell>
          <table:table-cell office:value-type="string" table:style-name="ce11">
            <text:p>林○一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新北市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洪振凱診所</text:p>
          </table:table-cell>
          <table:table-cell office:value-type="float" office:value="3531112725" table:style-name="ce11">
            <text:p>3531112725</text:p>
          </table:table-cell>
          <table:table-cell office:value-type="string" table:style-name="ce11">
            <text:p>新北市汐止區樟樹一路１３６號</text:p>
          </table:table-cell>
          <table:table-cell office:value-type="string" table:style-name="ce11">
            <text:p>洪○凱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1">
            <text:p>新北市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新北市石門區衛生所</text:p>
          </table:table-cell>
          <table:table-cell office:value-type="float" office:value="2331220012" table:style-name="ce13">
            <text:p>2331220012</text:p>
          </table:table-cell>
          <table:table-cell office:value-type="string" table:style-name="ce13">
            <text:p>新北市石門區中山路２８號－１</text:p>
          </table:table-cell>
          <table:table-cell office:value-type="string" table:style-name="ce11">
            <text:p>林○賢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1">
            <text:p>新北市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新北市永和區衛生所</text:p>
          </table:table-cell>
          <table:table-cell office:value-type="float" office:value="2331030018" table:style-name="ce13">
            <text:p>2331030018</text:p>
          </table:table-cell>
          <table:table-cell office:value-type="string" table:style-name="ce13">
            <text:p>新北市永和區秀朗路１段１３７號</text:p>
          </table:table-cell>
          <table:table-cell office:value-type="string" table:style-name="ce11">
            <text:p>曾○媖</text:p>
          </table:table-cell>
          <table:table-cell office:value-type="string" table:style-name="ce11">
            <text:p>家醫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1">
            <text:p>新北市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文玉小兒科診所</text:p>
          </table:table-cell>
          <table:table-cell office:value-type="float" office:value="3531051254" table:style-name="ce13">
            <text:p>3531051254</text:p>
          </table:table-cell>
          <table:table-cell office:value-type="string" table:style-name="ce11">
            <text:p>新北市新店區建國路７０號</text:p>
          </table:table-cell>
          <table:table-cell office:value-type="string" table:style-name="ce11">
            <text:p>王○煌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2" table:style-name="ce21">
            <text:p>新北市</text:p>
          </table:table-cell>
          <table:table-cell office:value-type="float" office:value="10" table:number-columns-spanned="1" table:number-rows-spanned="2" table:style-name="ce21">
            <text:p>10</text:p>
          </table:table-cell>
          <table:table-cell office:value-type="string" table:number-columns-spanned="1" table:number-rows-spanned="2" table:style-name="ce21">
            <text:p>王林小兒科診所</text:p>
          </table:table-cell>
          <table:table-cell office:value-type="float" office:value="3531016568" table:number-columns-spanned="1" table:number-rows-spanned="2" table:style-name="ce24">
            <text:p>3531016568</text:p>
          </table:table-cell>
          <table:table-cell office:value-type="string" table:number-columns-spanned="1" table:number-rows-spanned="2" table:style-name="ce21">
            <text:p>新北市板橋區忠孝路２０號１樓</text:p>
          </table:table-cell>
          <table:table-cell office:value-type="string" table:style-name="ce11">
            <text:p>王○川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林○德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新北市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泰安診所</text:p>
          </table:table-cell>
          <table:table-cell office:value-type="float" office:value="3531161648" table:style-name="ce13">
            <text:p>3531161648</text:p>
          </table:table-cell>
          <table:table-cell office:value-type="string" table:style-name="ce11">
            <text:p>新北市泰山區泰林路２段１８２號１樓</text:p>
          </table:table-cell>
          <table:table-cell office:value-type="string" table:style-name="ce11">
            <text:p>龔○傑</text:p>
          </table:table-cell>
          <table:table-cell office:value-type="string" table:style-name="ce11">
            <text:p>家醫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4" table:style-name="ce21">
            <text:p>臺北市</text:p>
          </table:table-cell>
          <table:table-cell office:value-type="float" office:value="1" table:number-columns-spanned="1" table:number-rows-spanned="4" table:style-name="ce21">
            <text:p>1</text:p>
          </table:table-cell>
          <table:table-cell office:value-type="string" table:number-columns-spanned="1" table:number-rows-spanned="4" table:style-name="ce21">
            <text:p>洪佑承小兒科兒專科診所</text:p>
          </table:table-cell>
          <table:table-cell office:value-type="float" office:value="3501201004" table:number-columns-spanned="1" table:number-rows-spanned="4" table:style-name="ce21">
            <text:p>3501201004</text:p>
          </table:table-cell>
          <table:table-cell office:value-type="string" table:number-columns-spanned="1" table:number-rows-spanned="4" table:style-name="ce21">
            <text:p>台北市文山區興隆路４段６４－２號</text:p>
          </table:table-cell>
          <table:table-cell office:value-type="string" table:style-name="ce11">
            <text:p>洪○承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賴○丞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蔡○雯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黃○鼎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11">
            <text:p>臺北市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王慶森診所</text:p>
          </table:table-cell>
          <table:table-cell office:value-type="float" office:value="3501110115" table:style-name="ce11">
            <text:p>3501110115</text:p>
          </table:table-cell>
          <table:table-cell office:value-type="string" table:style-name="ce11">
            <text:p>台北市內湖區港墘路６５號</text:p>
          </table:table-cell>
          <table:table-cell office:value-type="string" table:style-name="ce11">
            <text:p>王○森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6" table:style-name="ce21">
            <text:p>臺北市</text:p>
          </table:table-cell>
          <table:table-cell office:value-type="float" office:value="3" table:number-columns-spanned="1" table:number-rows-spanned="26" table:style-name="ce21">
            <text:p>3</text:p>
          </table:table-cell>
          <table:table-cell office:value-type="string" table:number-columns-spanned="1" table:number-rows-spanned="26" table:style-name="ce33">
            <text:p>財團法人臺灣基督長老教會馬偕紀念社會事業基金會馬偕紀念醫院</text:p>
          </table:table-cell>
          <table:table-cell office:value-type="float" office:value="1101100011" table:number-columns-spanned="1" table:number-rows-spanned="26" table:style-name="ce33">
            <text:p>1101100011</text:p>
          </table:table-cell>
          <table:table-cell office:value-type="string" table:number-columns-spanned="1" table:number-rows-spanned="26" table:style-name="ce33">
            <text:p>台北市中山區中山北路２段９２號</text:p>
          </table:table-cell>
          <table:table-cell office:value-type="string" table:style-name="ce19">
            <text:p>何○生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林○貞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洪○陽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侯○尹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詹○添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趙○鈞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陳○燾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林○宇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丁○信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林○沛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楊○仁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葉○吉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張○幸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張○玟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江○彬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許○心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李○儀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黃○毅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紀○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許○元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陳○芮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曾○珊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林○潔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邱○昌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宋○翔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林○妙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臺北市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快樂兒童診所</text:p>
          </table:table-cell>
          <table:table-cell office:value-type="float" office:value="3501194424" table:style-name="ce11">
            <text:p>3501194424</text:p>
          </table:table-cell>
          <table:table-cell office:value-type="string" table:style-name="ce11">
            <text:p>台北市萬華區寶興街１２１號</text:p>
          </table:table-cell>
          <table:table-cell office:value-type="string" table:style-name="ce11">
            <text:p>黃○玲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3" table:style-name="ce21">
            <text:p>臺北市</text:p>
          </table:table-cell>
          <table:table-cell office:value-type="float" office:value="5" table:number-columns-spanned="1" table:number-rows-spanned="3" table:style-name="ce21">
            <text:p>5</text:p>
          </table:table-cell>
          <table:table-cell office:value-type="string" table:number-columns-spanned="1" table:number-rows-spanned="3" table:style-name="ce21">
            <text:p>葉洪小兒科診所</text:p>
          </table:table-cell>
          <table:table-cell office:value-type="float" office:value="3501200963" table:number-columns-spanned="1" table:number-rows-spanned="3" table:style-name="ce21">
            <text:p>3501200963</text:p>
          </table:table-cell>
          <table:table-cell office:value-type="string" table:number-columns-spanned="1" table:number-rows-spanned="3" table:style-name="ce21">
            <text:p>台北市文山區興隆路３段２０２號１樓</text:p>
          </table:table-cell>
          <table:table-cell office:value-type="string" table:style-name="ce11">
            <text:p>葉○彬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黃○民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潘○和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臺北市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許韻純小兒科診所</text:p>
          </table:table-cell>
          <table:table-cell office:value-type="float" office:value="3501011359" table:style-name="ce11">
            <text:p>3501011359</text:p>
          </table:table-cell>
          <table:table-cell office:value-type="string" table:style-name="ce11">
            <text:p>台北市松山區民生東路５段３號</text:p>
          </table:table-cell>
          <table:table-cell office:value-type="string" table:style-name="ce11">
            <text:p>許○純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臺北市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陳啟章小兒科診所</text:p>
          </table:table-cell>
          <table:table-cell office:value-type="float" office:value="3501023368" table:style-name="ce11">
            <text:p>3501023368</text:p>
          </table:table-cell>
          <table:table-cell office:value-type="string" table:style-name="ce11">
            <text:p>台北市大安區金山南路２段３１巷９號</text:p>
          </table:table-cell>
          <table:table-cell office:value-type="string" table:style-name="ce11">
            <text:p>陳○章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臺北市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徐慧玲診所</text:p>
          </table:table-cell>
          <table:table-cell office:value-type="float" office:value="3501202510" table:style-name="ce11">
            <text:p>3501202510</text:p>
          </table:table-cell>
          <table:table-cell office:value-type="string" table:style-name="ce11">
            <text:p>台北市文山區興隆路４段９９號１樓</text:p>
          </table:table-cell>
          <table:table-cell office:value-type="string" table:style-name="ce11">
            <text:p>徐○玲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11">
            <text:p>宜蘭縣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陳義文小兒科診所</text:p>
          </table:table-cell>
          <table:table-cell office:value-type="float" office:value="3534010586" table:style-name="ce11">
            <text:p>3534010586</text:p>
          </table:table-cell>
          <table:table-cell office:value-type="string" table:style-name="ce11">
            <text:p>宜蘭縣宜蘭市中山路２段３５８號１樓</text:p>
          </table:table-cell>
          <table:table-cell office:value-type="string" table:style-name="ce11">
            <text:p>陳○文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4">
            <text:p>宜蘭縣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藍正州小兒科診所</text:p>
          </table:table-cell>
          <table:table-cell office:value-type="float" office:value="3534021954" table:style-name="ce14">
            <text:p>3534021954</text:p>
          </table:table-cell>
          <table:table-cell office:value-type="string" table:style-name="ce14">
            <text:p>宜蘭縣羅東鎮南門路２０號</text:p>
          </table:table-cell>
          <table:table-cell office:value-type="string" table:style-name="ce14">
            <text:p>藍○州</text:p>
          </table:table-cell>
          <table:table-cell office:value-type="string" table:style-name="ce14">
            <text:p>小兒科</text:p>
          </table:table-cell>
          <table:table-cell office:value-type="date" office:date-value="2013-07-01T00:00:00" table:style-name="ce16">
            <text:p>7/1/2013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7" table:style-name="ce31">
            <text:p>北區</text:p>
          </table:table-cell>
          <table:table-cell office:value-type="string" table:number-columns-spanned="1" table:number-rows-spanned="2" table:style-name="ce31">
            <text:p>桃園縣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1">
            <text:p>正興診所</text:p>
          </table:table-cell>
          <table:table-cell office:value-type="float" office:value="3532016142" table:number-columns-spanned="1" table:number-rows-spanned="2" table:style-name="ce31">
            <text:p>3532016142</text:p>
          </table:table-cell>
          <table:table-cell office:value-type="string" table:number-columns-spanned="1" table:number-rows-spanned="2" table:style-name="ce31">
            <text:p>桃園縣桃園市桃鶯路452號</text:p>
          </table:table-cell>
          <table:table-cell office:value-type="string" table:style-name="ce17">
            <text:p>陳○仁</text:p>
          </table:table-cell>
          <table:table-cell office:value-type="string" table:style-name="ce17">
            <text:p>家醫科</text:p>
          </table:table-cell>
          <table:table-cell office:value-type="date" office:date-value="2013-07-01T00:00:00" table:style-name="ce18">
            <text:p>7/1/2013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蔡○典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桃園縣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王同成小兒科診所</text:p>
          </table:table-cell>
          <table:table-cell office:value-type="float" office:value="3532091547" table:style-name="ce11">
            <text:p>3532091547</text:p>
          </table:table-cell>
          <table:table-cell office:value-type="string" table:style-name="ce11">
            <text:p>桃園縣龍潭鄉中正路２８４號</text:p>
          </table:table-cell>
          <table:table-cell office:value-type="string" table:style-name="ce11">
            <text:p>王○成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桃園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連淑芳小兒科診所</text:p>
          </table:table-cell>
          <table:table-cell office:value-type="float" office:value="3532070637" table:style-name="ce11">
            <text:p>3532070637</text:p>
          </table:table-cell>
          <table:table-cell office:value-type="string" table:style-name="ce11">
            <text:p>桃園縣龜山鄉萬壽路二段９６５號</text:p>
          </table:table-cell>
          <table:table-cell office:value-type="string" table:style-name="ce11">
            <text:p>連○芳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新竹縣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新竹縣橫山鄉衛生所</text:p>
          </table:table-cell>
          <table:table-cell office:value-type="float" office:value="2333070010" table:style-name="ce11">
            <text:p>2333070010</text:p>
          </table:table-cell>
          <table:table-cell office:value-type="string" table:style-name="ce11">
            <text:p>新竹縣橫山鄉大肚村3鄰新興街141巷10號</text:p>
          </table:table-cell>
          <table:table-cell office:value-type="string" table:style-name="ce11">
            <text:p>陳○爵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11">
            <text:p>新竹市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林敬堯親子診所</text:p>
          </table:table-cell>
          <table:table-cell office:value-type="float" office:value="3512042600" table:style-name="ce11">
            <text:p>3512042600</text:p>
          </table:table-cell>
          <table:table-cell office:value-type="string" table:style-name="ce11">
            <text:p>新竹市北區光華里湳雅街120號1樓</text:p>
          </table:table-cell>
          <table:table-cell office:value-type="string" table:style-name="ce11">
            <text:p>林○堯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新竹市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謝德貴兒童診所</text:p>
          </table:table-cell>
          <table:table-cell office:value-type="float" office:value="3512013645" table:style-name="ce11">
            <text:p>3512013645</text:p>
          </table:table-cell>
          <table:table-cell office:value-type="string" table:style-name="ce11">
            <text:p>新竹市東區新莊里光復路一段360之2號</text:p>
          </table:table-cell>
          <table:table-cell office:value-type="string" table:style-name="ce11">
            <text:p>謝○貴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11">
            <text:p>新竹市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謝碧祥診所</text:p>
          </table:table-cell>
          <table:table-cell office:value-type="float" office:value="3512011187" table:style-name="ce11">
            <text:p>3512011187</text:p>
          </table:table-cell>
          <table:table-cell office:value-type="string" table:style-name="ce11">
            <text:p>新竹市東區光復路二段２５４號</text:p>
          </table:table-cell>
          <table:table-cell office:value-type="string" table:style-name="ce11">
            <text:p>黃○芳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新竹市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張桓小兒科診所</text:p>
          </table:table-cell>
          <table:table-cell office:value-type="float" office:value="3512040982" table:style-name="ce11">
            <text:p>3512040982</text:p>
          </table:table-cell>
          <table:table-cell office:value-type="string" table:style-name="ce11">
            <text:p>新竹市林森路２５０號１Ｆ</text:p>
          </table:table-cell>
          <table:table-cell office:value-type="string" table:style-name="ce11">
            <text:p>張○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1">
            <text:p>新竹市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吳廷臣診所</text:p>
          </table:table-cell>
          <table:table-cell office:value-type="float" office:value="3512011034" table:style-name="ce11">
            <text:p>3512011034</text:p>
          </table:table-cell>
          <table:table-cell office:value-type="string" table:style-name="ce11">
            <text:p>新竹市東區復中里中央路１７６號１樓</text:p>
          </table:table-cell>
          <table:table-cell office:value-type="string" table:style-name="ce11">
            <text:p>吳○臣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新竹市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郭啟昱親子診所<text:s/></text:p>
          </table:table-cell>
          <table:table-cell office:value-type="float" office:value="3512042324" table:style-name="ce11">
            <text:p>3512042324</text:p>
          </table:table-cell>
          <table:table-cell office:value-type="string" table:style-name="ce11">
            <text:p>新竹市北區東大路二段209號</text:p>
          </table:table-cell>
          <table:table-cell office:value-type="string" table:style-name="ce11">
            <text:p>郭○昱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新竹市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賴閔宦小兒科診所</text:p>
          </table:table-cell>
          <table:table-cell office:value-type="float" office:value="3512013225" table:style-name="ce11">
            <text:p>3512013225</text:p>
          </table:table-cell>
          <table:table-cell office:value-type="string" table:style-name="ce11">
            <text:p>新竹市東區南大路387-1號</text:p>
          </table:table-cell>
          <table:table-cell office:value-type="string" table:style-name="ce11">
            <text:p>賴○宦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4" table:style-name="ce21">
            <text:p>新竹市</text:p>
          </table:table-cell>
          <table:table-cell office:value-type="float" office:value="8" table:number-columns-spanned="1" table:number-rows-spanned="4" table:style-name="ce21">
            <text:p>8</text:p>
          </table:table-cell>
          <table:table-cell office:value-type="string" table:number-columns-spanned="1" table:number-rows-spanned="4" table:style-name="ce21">
            <text:p>財團法人馬偕紀念醫院新竹分院</text:p>
          </table:table-cell>
          <table:table-cell office:value-type="float" office:value="1112010519" table:number-columns-spanned="1" table:number-rows-spanned="4" table:style-name="ce21">
            <text:p>1112010519</text:p>
          </table:table-cell>
          <table:table-cell office:value-type="string" table:number-columns-spanned="1" table:number-rows-spanned="4" table:style-name="ce21">
            <text:p>新竹市東區光復路二段６９０號</text:p>
          </table:table-cell>
          <table:table-cell office:value-type="string" table:style-name="ce11">
            <text:p>李○澤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張○洋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李○達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林○裕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11">
            <text:p>新竹市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啟恩小兒科診所</text:p>
          </table:table-cell>
          <table:table-cell office:value-type="float" office:value="3512012728" table:style-name="ce11">
            <text:p>3512012728</text:p>
          </table:table-cell>
          <table:table-cell office:value-type="string" table:style-name="ce11">
            <text:p>新竹市東區中央路２６９號１樓</text:p>
          </table:table-cell>
          <table:table-cell office:value-type="string" table:style-name="ce11">
            <text:p>朱○瑞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3" table:style-name="ce21">
            <text:p>中區</text:p>
          </table:table-cell>
          <table:table-cell office:value-type="string" table:style-name="ce11">
            <text:p>台中市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鄭俊智診所</text:p>
          </table:table-cell>
          <table:table-cell office:value-type="float" office:value="3517051225" table:style-name="ce11">
            <text:p>3517051225</text:p>
          </table:table-cell>
          <table:table-cell office:value-type="string" table:style-name="ce11">
            <text:p>台中市北區漢口路４段５０號</text:p>
          </table:table-cell>
          <table:table-cell office:value-type="string" table:style-name="ce11">
            <text:p>鄭○智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台中市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江宗龍小兒科診所</text:p>
          </table:table-cell>
          <table:table-cell office:value-type="float" office:value="3536201334" table:style-name="ce11">
            <text:p>3536201334</text:p>
          </table:table-cell>
          <table:table-cell office:value-type="string" table:style-name="ce11">
            <text:p>台中市大里區益民路２段３２３號</text:p>
          </table:table-cell>
          <table:table-cell office:value-type="string" table:style-name="ce11">
            <text:p>江○龍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台中市</text:p>
          </table:table-cell>
          <table:table-cell office:value-type="float" office:value="3" table:number-columns-spanned="1" table:number-rows-spanned="2" table:style-name="ce21">
            <text:p>3</text:p>
          </table:table-cell>
          <table:table-cell office:value-type="string" table:number-columns-spanned="1" table:number-rows-spanned="2" table:style-name="ce21">
            <text:p>曾曉鐘小兒科診所</text:p>
          </table:table-cell>
          <table:table-cell office:value-type="float" office:value="3517063494" table:number-columns-spanned="1" table:number-rows-spanned="2" table:style-name="ce21">
            <text:p>3517063494</text:p>
          </table:table-cell>
          <table:table-cell office:value-type="string" table:number-columns-spanned="1" table:number-rows-spanned="2" table:style-name="ce21">
            <text:p>台中市西屯區河南路２段４９６號１樓</text:p>
          </table:table-cell>
          <table:table-cell office:value-type="string" table:style-name="ce11">
            <text:p>曾○鐘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張○芬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台中市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王振偉小兒科診所</text:p>
          </table:table-cell>
          <table:table-cell office:value-type="float" office:value="3517040820" table:style-name="ce11">
            <text:p>3517040820</text:p>
          </table:table-cell>
          <table:table-cell office:value-type="string" table:style-name="ce11">
            <text:p>台中市南區西川里南屯路１段２７１號</text:p>
          </table:table-cell>
          <table:table-cell office:value-type="string" table:style-name="ce11">
            <text:p>王○偉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style-name="ce11">
            <text:p>台中市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佑兒診所</text:p>
          </table:table-cell>
          <table:table-cell office:value-type="float" office:value="3517063127" table:style-name="ce11">
            <text:p>3517063127</text:p>
          </table:table-cell>
          <table:table-cell office:value-type="string" table:style-name="ce11">
            <text:p>台中市西屯區大墩路８８７號１樓</text:p>
          </table:table-cell>
          <table:table-cell office:value-type="string" table:style-name="ce11">
            <text:p>張○宗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台中市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佳慶診所</text:p>
          </table:table-cell>
          <table:table-cell office:value-type="float" office:value="3517034368" table:style-name="ce11">
            <text:p>3517034368</text:p>
          </table:table-cell>
          <table:table-cell office:value-type="string" table:style-name="ce11">
            <text:p>臺中市西區東興路三段２７２－１號１樓</text:p>
          </table:table-cell>
          <table:table-cell office:value-type="string" table:style-name="ce11">
            <text:p>楊○旻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台中市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寶貝熊小兒科診所</text:p>
          </table:table-cell>
          <table:table-cell office:value-type="float" office:value="3517072304" table:style-name="ce11">
            <text:p>3517072304</text:p>
          </table:table-cell>
          <table:table-cell office:value-type="string" table:style-name="ce11">
            <text:p>台中市南屯區公益路二段３６２．３６６號１樓</text:p>
          </table:table-cell>
          <table:table-cell office:value-type="string" table:style-name="ce11">
            <text:p>陳○仁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2" table:style-name="ce21">
            <text:p>台中市</text:p>
          </table:table-cell>
          <table:table-cell office:value-type="float" office:value="8" table:number-columns-spanned="1" table:number-rows-spanned="2" table:style-name="ce21">
            <text:p>8</text:p>
          </table:table-cell>
          <table:table-cell office:value-type="string" table:number-columns-spanned="1" table:number-rows-spanned="2" table:style-name="ce21">
            <text:p>董建宗小兒科診所</text:p>
          </table:table-cell>
          <table:table-cell office:value-type="float" office:value="3517072028" table:number-columns-spanned="1" table:number-rows-spanned="2" table:style-name="ce21">
            <text:p>3517072028</text:p>
          </table:table-cell>
          <table:table-cell office:value-type="string" table:number-columns-spanned="1" table:number-rows-spanned="2" table:style-name="ce21">
            <text:p>台中市南屯區溝墘里大墩路５０８號１樓</text:p>
          </table:table-cell>
          <table:table-cell office:value-type="string" table:style-name="ce11">
            <text:p>董○宗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蔡○玲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台中市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劉俊宏小兒科診所</text:p>
          </table:table-cell>
          <table:table-cell office:value-type="float" office:value="3517033469" table:style-name="ce11">
            <text:p>3517033469</text:p>
          </table:table-cell>
          <table:table-cell office:value-type="string" table:style-name="ce11">
            <text:p>台中市西區向上路１段４５６號１樓</text:p>
          </table:table-cell>
          <table:table-cell office:value-type="string" table:style-name="ce11">
            <text:p>劉○宏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0">
          <table:covered-table-cell/>
          <table:table-cell office:value-type="string" table:style-name="ce11">
            <text:p>台中市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林士惟診所</text:p>
          </table:table-cell>
          <table:table-cell office:value-type="float" office:value="3503270169" table:style-name="ce11">
            <text:p>3503270169</text:p>
          </table:table-cell>
          <table:table-cell office:value-type="string" table:style-name="ce11">
            <text:p>臺中市西屯區上安路１１７號１樓</text:p>
          </table:table-cell>
          <table:table-cell office:value-type="string" table:style-name="ce11">
            <text:p>林○惟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台中市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優安小兒科診所</text:p>
          </table:table-cell>
          <table:table-cell office:value-type="float" office:value="3503290027" table:style-name="ce11">
            <text:p>3503290027</text:p>
          </table:table-cell>
          <table:table-cell office:value-type="string" table:style-name="ce11">
            <text:p>臺中市北屯區北屯路５３１號１、２樓</text:p>
          </table:table-cell>
          <table:table-cell office:value-type="string" table:style-name="ce11">
            <text:p>曾○芳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1">
          <table:covered-table-cell/>
          <table:table-cell office:value-type="string" table:number-columns-spanned="1" table:number-rows-spanned="2" table:style-name="ce21">
            <text:p>台中市</text:p>
          </table:table-cell>
          <table:table-cell office:value-type="float" office:value="12" table:number-columns-spanned="1" table:number-rows-spanned="2" table:style-name="ce21">
            <text:p>12</text:p>
          </table:table-cell>
          <table:table-cell office:value-type="string" table:number-columns-spanned="1" table:number-rows-spanned="2" table:style-name="ce21">
            <text:p>德昌小兒科診所</text:p>
          </table:table-cell>
          <table:table-cell office:value-type="float" office:value="3503150019" table:number-columns-spanned="1" table:number-rows-spanned="2" table:style-name="ce21">
            <text:p>3503150019</text:p>
          </table:table-cell>
          <table:table-cell office:value-type="string" table:number-columns-spanned="1" table:number-rows-spanned="2" table:style-name="ce21">
            <text:p>臺中市烏日區中山路一段３３５號１樓</text:p>
          </table:table-cell>
          <table:table-cell office:value-type="string" table:style-name="ce11">
            <text:p>蔡○樵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許○修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2">
          <table:covered-table-cell/>
          <table:table-cell office:value-type="string" table:style-name="ce11">
            <text:p>台中市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林漢銀診所</text:p>
          </table:table-cell>
          <table:table-cell office:value-type="float" office:value="3536200917" table:style-name="ce11">
            <text:p>3536200917</text:p>
          </table:table-cell>
          <table:table-cell office:value-type="string" table:style-name="ce11">
            <text:p>台中市大里區立仁里立新街２２９號</text:p>
          </table:table-cell>
          <table:table-cell office:value-type="string" table:style-name="ce11">
            <text:p>林○銀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3">
          <table:covered-table-cell/>
          <table:table-cell office:value-type="string" table:number-columns-spanned="1" table:number-rows-spanned="2" table:style-name="ce21">
            <text:p>台中市</text:p>
          </table:table-cell>
          <table:table-cell office:value-type="float" office:value="14" table:number-columns-spanned="1" table:number-rows-spanned="2" table:style-name="ce21">
            <text:p>14</text:p>
          </table:table-cell>
          <table:table-cell office:value-type="string" table:number-columns-spanned="1" table:number-rows-spanned="2" table:style-name="ce21">
            <text:p>家興診所</text:p>
          </table:table-cell>
          <table:table-cell office:value-type="float" office:value="3536091749" table:number-columns-spanned="1" table:number-rows-spanned="2" table:style-name="ce21">
            <text:p>3536091749</text:p>
          </table:table-cell>
          <table:table-cell office:value-type="string" table:number-columns-spanned="1" table:number-rows-spanned="2" table:style-name="ce21">
            <text:p>台中市潭子區中山路１段３７號１樓</text:p>
          </table:table-cell>
          <table:table-cell office:value-type="string" table:style-name="ce11">
            <text:p>段○豐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蔡○國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4">
          <table:covered-table-cell/>
          <table:table-cell office:value-type="string" table:number-columns-spanned="1" table:number-rows-spanned="2" table:style-name="ce21">
            <text:p>台中市</text:p>
          </table:table-cell>
          <table:table-cell office:value-type="float" office:value="15" table:number-columns-spanned="1" table:number-rows-spanned="2" table:style-name="ce21">
            <text:p>15</text:p>
          </table:table-cell>
          <table:table-cell office:value-type="string" table:number-columns-spanned="1" table:number-rows-spanned="2" table:style-name="ce21">
            <text:p>長頸鹿小兒科診所</text:p>
          </table:table-cell>
          <table:table-cell office:value-type="float" office:value="3536021452" table:number-columns-spanned="1" table:number-rows-spanned="2" table:style-name="ce21">
            <text:p>3536021452</text:p>
          </table:table-cell>
          <table:table-cell office:value-type="string" table:number-columns-spanned="1" table:number-rows-spanned="2" table:style-name="ce21">
            <text:p>台中市東勢區豐勢路４１８號</text:p>
          </table:table-cell>
          <table:table-cell office:value-type="string" table:style-name="ce11">
            <text:p>陳○宏</text:p>
          </table:table-cell>
          <table:table-cell office:value-type="string" table:style-name="ce11">
            <text:p>小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林○綜</text:p>
          </table:table-cell>
          <table:table-cell office:value-type="string" table:style-name="ce14">
            <text:p>小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11">
            <text:p>台中市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林政光小兒科診所</text:p>
          </table:table-cell>
          <table:table-cell office:value-type="float" office:value="3536010342" table:style-name="ce11">
            <text:p>3536010342</text:p>
          </table:table-cell>
          <table:table-cell office:value-type="string" table:style-name="ce11">
            <text:p>台中市豐原區中山里府前街９６號</text:p>
          </table:table-cell>
          <table:table-cell office:value-type="string" table:style-name="ce11">
            <text:p>林○光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11">
            <text:p>台中市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林俊彥小兒科診所</text:p>
          </table:table-cell>
          <table:table-cell office:value-type="float" office:value="3517072279" table:style-name="ce11">
            <text:p>3517072279</text:p>
          </table:table-cell>
          <table:table-cell office:value-type="string" table:style-name="ce11">
            <text:p>台中市南屯區黎明路一段２２９號１樓</text:p>
          </table:table-cell>
          <table:table-cell office:value-type="string" table:style-name="ce11">
            <text:p>林○彥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11">
            <text:p>台中市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謝錦松內小兒科診所</text:p>
          </table:table-cell>
          <table:table-cell office:value-type="float" office:value="3536010771" table:style-name="ce11">
            <text:p>3536010771</text:p>
          </table:table-cell>
          <table:table-cell office:value-type="string" table:style-name="ce11">
            <text:p>台中市豐原區豐西里中正路３９４號</text:p>
          </table:table-cell>
          <table:table-cell office:value-type="string" table:style-name="ce11">
            <text:p>謝○松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11">
            <text:p>台中市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臺中市南屯區衛生所</text:p>
          </table:table-cell>
          <table:table-cell office:value-type="float" office:value="2317070010" table:style-name="ce11">
            <text:p>2317070010</text:p>
          </table:table-cell>
          <table:table-cell office:value-type="string" table:style-name="ce11">
            <text:p>臺中市南屯區向心南路８１１號１樓</text:p>
          </table:table-cell>
          <table:table-cell office:value-type="string" table:style-name="ce11">
            <text:p>白○微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11">
            <text:p>台中市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幼安診所</text:p>
          </table:table-cell>
          <table:table-cell office:value-type="float" office:value="3517073436" table:style-name="ce11">
            <text:p>3517073436</text:p>
          </table:table-cell>
          <table:table-cell office:value-type="string" table:style-name="ce11">
            <text:p>臺中市南屯區大墩路２６３號１、２樓</text:p>
          </table:table-cell>
          <table:table-cell office:value-type="string" table:style-name="ce11">
            <text:p>陳○欣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11">
            <text:p>台中市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佑佑診所</text:p>
          </table:table-cell>
          <table:table-cell office:value-type="float" office:value="3517022199" table:style-name="ce11">
            <text:p>3517022199</text:p>
          </table:table-cell>
          <table:table-cell office:value-type="string" table:style-name="ce11">
            <text:p>台中市東區十甲路５０１號１樓。</text:p>
          </table:table-cell>
          <table:table-cell office:value-type="string" table:style-name="ce11">
            <text:p>陳○緯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number-columns-spanned="1" table:number-rows-spanned="2" table:style-name="ce21">
            <text:p>台中市</text:p>
          </table:table-cell>
          <table:table-cell office:value-type="float" office:value="22" table:number-columns-spanned="1" table:number-rows-spanned="2" table:style-name="ce21">
            <text:p>22</text:p>
          </table:table-cell>
          <table:table-cell office:value-type="string" table:number-columns-spanned="1" table:number-rows-spanned="2" table:style-name="ce21">
            <text:p>陳永忠小兒科診所</text:p>
          </table:table-cell>
          <table:table-cell office:value-type="float" office:value="3517061098" table:number-columns-spanned="1" table:number-rows-spanned="2" table:style-name="ce21">
            <text:p>3517061098</text:p>
          </table:table-cell>
          <table:table-cell office:value-type="string" table:number-columns-spanned="1" table:number-rows-spanned="2" table:style-name="ce21">
            <text:p>台中市西屯區西屯路三段１５９–６８號</text:p>
          </table:table-cell>
          <table:table-cell office:value-type="string" table:style-name="ce11">
            <text:p>陳○忠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廖○山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11">
            <text:p>台中市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方德涵小兒科診所</text:p>
          </table:table-cell>
          <table:table-cell office:value-type="float" office:value="3536192385" table:style-name="ce11">
            <text:p>3536192385</text:p>
          </table:table-cell>
          <table:table-cell office:value-type="string" table:style-name="ce11">
            <text:p>台中市太平區樹孝路３９－９號１樓</text:p>
          </table:table-cell>
          <table:table-cell office:value-type="string" table:style-name="ce11">
            <text:p>方○涵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彰化縣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平安診所</text:p>
          </table:table-cell>
          <table:table-cell office:value-type="float" office:value="3537013347" table:style-name="ce11">
            <text:p>3537013347</text:p>
          </table:table-cell>
          <table:table-cell office:value-type="string" table:style-name="ce11">
            <text:p>彰化縣彰化市信義里中正路１段４５２號１樓</text:p>
          </table:table-cell>
          <table:table-cell office:value-type="string" table:style-name="ce11">
            <text:p>張○平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彰化縣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彰化縣田中鎮衛生所</text:p>
          </table:table-cell>
          <table:table-cell office:value-type="float" office:value="2337070016" table:style-name="ce11">
            <text:p>2337070016</text:p>
          </table:table-cell>
          <table:table-cell office:value-type="string" table:style-name="ce11">
            <text:p>彰化縣田中鎮西路里斗中路一段２２２號</text:p>
          </table:table-cell>
          <table:table-cell office:value-type="string" table:style-name="ce11">
            <text:p>周○容</text:p>
          </table:table-cell>
          <table:table-cell office:value-type="string" table:style-name="ce11">
            <text:p>小兒科、家醫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彰化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許小兒科診所(彰化)</text:p>
          </table:table-cell>
          <table:table-cell office:value-type="float" office:value="3537010211" table:style-name="ce11">
            <text:p>3537010211</text:p>
          </table:table-cell>
          <table:table-cell office:value-type="string" table:style-name="ce11">
            <text:p>彰化縣彰化市信義里中正路一段４５２號１樓</text:p>
          </table:table-cell>
          <table:table-cell office:value-type="string" table:style-name="ce11">
            <text:p>許○道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彰化縣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小太陽小兒科診所</text:p>
          </table:table-cell>
          <table:table-cell office:value-type="float" office:value="3537051098" table:style-name="ce11">
            <text:p>3537051098</text:p>
          </table:table-cell>
          <table:table-cell office:value-type="string" table:style-name="ce11">
            <text:p>彰化縣員林鎮三和里大同路一段２８５巷１５號</text:p>
          </table:table-cell>
          <table:table-cell office:value-type="string" table:style-name="ce11">
            <text:p>陳○丹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彰化縣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陳奇男診所</text:p>
          </table:table-cell>
          <table:table-cell office:value-type="float" office:value="3537011487" table:style-name="ce11">
            <text:p>3537011487</text:p>
          </table:table-cell>
          <table:table-cell office:value-type="string" table:style-name="ce11">
            <text:p>彰化縣彰化市興北里三民路２１７號</text:p>
          </table:table-cell>
          <table:table-cell office:value-type="string" table:style-name="ce11">
            <text:p>陳○男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彰化縣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簡志彰小兒科兒科診所</text:p>
          </table:table-cell>
          <table:table-cell office:value-type="float" office:value="3537060239" table:style-name="ce11">
            <text:p>3537060239</text:p>
          </table:table-cell>
          <table:table-cell office:value-type="string" table:style-name="ce11">
            <text:p>彰化縣溪湖鎮東寮里育才街６７號</text:p>
          </table:table-cell>
          <table:table-cell office:value-type="string" table:style-name="ce11">
            <text:p>簡○彰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彰化縣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陳鴻基婦幼診所</text:p>
          </table:table-cell>
          <table:table-cell office:value-type="float" office:value="3537052326" table:style-name="ce11">
            <text:p>3537052326</text:p>
          </table:table-cell>
          <table:table-cell office:value-type="string" table:style-name="ce11">
            <text:p>彰化縣員林鎮三條里三民東街１６８號</text:p>
          </table:table-cell>
          <table:table-cell office:value-type="string" table:style-name="ce11">
            <text:p>劉○彥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2" table:style-name="ce21">
            <text:p>彰化縣</text:p>
          </table:table-cell>
          <table:table-cell office:value-type="float" office:value="8" table:number-columns-spanned="1" table:number-rows-spanned="2" table:style-name="ce21">
            <text:p>8</text:p>
          </table:table-cell>
          <table:table-cell office:value-type="string" table:number-columns-spanned="1" table:number-rows-spanned="2" table:style-name="ce21">
            <text:p>邱錫熊診所</text:p>
          </table:table-cell>
          <table:table-cell office:value-type="float" office:value="3537040148" table:number-columns-spanned="1" table:number-rows-spanned="2" table:style-name="ce21">
            <text:p>3537040148</text:p>
          </table:table-cell>
          <table:table-cell office:value-type="string" table:number-columns-spanned="1" table:number-rows-spanned="2" table:style-name="ce21">
            <text:p>彰化縣北斗鎮新政里光復路１４１號</text:p>
          </table:table-cell>
          <table:table-cell office:value-type="string" table:style-name="ce11">
            <text:p>邱○熊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黃○儀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彰化縣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順安醫院</text:p>
          </table:table-cell>
          <table:table-cell office:value-type="float" office:value="1537010237" table:style-name="ce11">
            <text:p>1537010237</text:p>
          </table:table-cell>
          <table:table-cell office:value-type="string" table:style-name="ce11">
            <text:p>彰化縣彰化市永福里光復路５３號</text:p>
          </table:table-cell>
          <table:table-cell office:value-type="string" table:style-name="ce11">
            <text:p>葉○珠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彰化縣</text:p>
          </table:table-cell>
          <table:table-cell office:value-type="float" office:value="10" table:number-columns-spanned="1" table:number-rows-spanned="2" table:style-name="ce21">
            <text:p>10</text:p>
          </table:table-cell>
          <table:table-cell office:value-type="string" table:number-columns-spanned="1" table:number-rows-spanned="2" table:style-name="ce21">
            <text:p>祐幼小兒科兒科診所</text:p>
          </table:table-cell>
          <table:table-cell office:value-type="float" office:value="3537011683" table:number-columns-spanned="1" table:number-rows-spanned="2" table:style-name="ce21">
            <text:p>3537011683</text:p>
          </table:table-cell>
          <table:table-cell office:value-type="string" table:number-columns-spanned="1" table:number-rows-spanned="2" table:style-name="ce21">
            <text:p>彰化縣彰化市竹中里彰南路二段２７號</text:p>
          </table:table-cell>
          <table:table-cell office:value-type="string" table:style-name="ce11">
            <text:p>王○權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林○文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南投縣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聖光小兒科診所</text:p>
          </table:table-cell>
          <table:table-cell office:value-type="float" office:value="3538020604" table:style-name="ce11">
            <text:p>3538020604</text:p>
          </table:table-cell>
          <table:table-cell office:value-type="string" table:style-name="ce11">
            <text:p>南投縣埔里鎮南昌街１６０號</text:p>
          </table:table-cell>
          <table:table-cell office:value-type="string" table:style-name="ce11">
            <text:p>曾○宏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南投縣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聖方小兒科診所</text:p>
          </table:table-cell>
          <table:table-cell office:value-type="float" office:value="3538032793" table:style-name="ce11">
            <text:p>3538032793</text:p>
          </table:table-cell>
          <table:table-cell office:value-type="string" table:style-name="ce11">
            <text:p>南投縣草屯鎮碧山南路２１號１樓</text:p>
          </table:table-cell>
          <table:table-cell office:value-type="string" table:style-name="ce11">
            <text:p>高○芳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7" table:style-name="ce21">
            <text:p>南區</text:p>
          </table:table-cell>
          <table:table-cell office:value-type="string" table:style-name="ce11">
            <text:p>雲林縣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廖小兒科兒科診所</text:p>
          </table:table-cell>
          <table:table-cell office:value-type="float" office:value="3539030355" table:style-name="ce11">
            <text:p>3539030355</text:p>
          </table:table-cell>
          <table:table-cell office:value-type="string" table:style-name="ce11">
            <text:p>雲林縣虎尾鎮東仁里信義路５６號</text:p>
          </table:table-cell>
          <table:table-cell office:value-type="string" table:style-name="ce11">
            <text:p>廖○彬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雲林縣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偉哲內小兒科診所</text:p>
          </table:table-cell>
          <table:table-cell office:value-type="float" office:value="3539030640" table:style-name="ce13">
            <text:p>3539030640</text:p>
          </table:table-cell>
          <table:table-cell office:value-type="string" table:style-name="ce13">
            <text:p>雲林縣虎尾鎮中山里仁愛路６７號</text:p>
          </table:table-cell>
          <table:table-cell office:value-type="string" table:style-name="ce13">
            <text:p>徐○英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 table:style-name="ce7"/>
        </table:table-row>
        <table:table-row table:style-name="ro9">
          <table:covered-table-cell/>
          <table:table-cell office:value-type="string" table:style-name="ce11">
            <text:p>嘉義縣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嘉恩診所</text:p>
          </table:table-cell>
          <table:table-cell office:value-type="float" office:value="3540121303" table:style-name="ce11">
            <text:p>3540121303</text:p>
          </table:table-cell>
          <table:table-cell office:value-type="string" table:style-name="ce11">
            <text:p>嘉義縣水上鄉水頭村１８鄰中興路２６５號１樓</text:p>
          </table:table-cell>
          <table:table-cell office:value-type="string" table:style-name="ce11">
            <text:p>蔡○凱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number-columns-spanned="1" table:number-rows-spanned="2" table:style-name="ce21">
            <text:p>嘉義縣</text:p>
          </table:table-cell>
          <table:table-cell office:value-type="float" office:value="2" table:number-columns-spanned="1" table:number-rows-spanned="2" table:style-name="ce21">
            <text:p>2</text:p>
          </table:table-cell>
          <table:table-cell office:value-type="string" table:number-columns-spanned="1" table:number-rows-spanned="2" table:style-name="ce21">
            <text:p>王士虹小兒科診所</text:p>
          </table:table-cell>
          <table:table-cell office:value-type="float" office:value="3540010332" table:number-columns-spanned="1" table:number-rows-spanned="2" table:style-name="ce21">
            <text:p>3540010332</text:p>
          </table:table-cell>
          <table:table-cell office:value-type="string" table:number-columns-spanned="1" table:number-rows-spanned="2" table:style-name="ce21">
            <text:p>嘉義縣朴子市平和里山通路４１號</text:p>
          </table:table-cell>
          <table:table-cell office:value-type="string" table:style-name="ce11">
            <text:p>王○虹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李○騰</text:p>
          </table:table-cell>
          <table:table-cell office:value-type="string" table:style-name="ce11">
            <text:p>家醫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7">
          <table:covered-table-cell/>
          <table:table-cell office:value-type="string" table:style-name="ce11">
            <text:p>嘉義市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葉弘貴小兒科診所</text:p>
          </table:table-cell>
          <table:table-cell office:value-type="float" office:value="3522011028" table:style-name="ce11">
            <text:p>3522011028</text:p>
          </table:table-cell>
          <table:table-cell office:value-type="string" table:style-name="ce11">
            <text:p>嘉義市東區中山路２５３號</text:p>
          </table:table-cell>
          <table:table-cell office:value-type="string" table:style-name="ce11">
            <text:p>葉○貴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嘉義市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莊凱全小兒科診所</text:p>
          </table:table-cell>
          <table:table-cell office:value-type="float" office:value="3522011279" table:style-name="ce11">
            <text:p>3522011279</text:p>
          </table:table-cell>
          <table:table-cell office:value-type="string" table:style-name="ce11">
            <text:p>嘉義市東區民權路１０－１號</text:p>
          </table:table-cell>
          <table:table-cell office:value-type="string" table:style-name="ce11">
            <text:p>莊○全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11">
            <text:p>嘉義市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建興醫院</text:p>
          </table:table-cell>
          <table:table-cell office:value-type="float" office:value="1522011080" table:style-name="ce11">
            <text:p>1522011080</text:p>
          </table:table-cell>
          <table:table-cell office:value-type="string" table:style-name="ce11">
            <text:p>嘉義市東區內安里中山路１４８號</text:p>
          </table:table-cell>
          <table:table-cell office:value-type="string" table:style-name="ce11">
            <text:p>黃○娥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7">
          <table:covered-table-cell/>
          <table:table-cell office:value-type="string" table:style-name="ce11">
            <text:p>嘉義市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許小兒科診所(嘉義市)</text:p>
          </table:table-cell>
          <table:table-cell office:value-type="float" office:value="3522013086" table:style-name="ce11">
            <text:p>3522013086</text:p>
          </table:table-cell>
          <table:table-cell office:value-type="string" table:style-name="ce11">
            <text:p>嘉義市東區和平路２２號</text:p>
          </table:table-cell>
          <table:table-cell office:value-type="string" table:style-name="ce11">
            <text:p>許○蟾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9">
          <table:covered-table-cell/>
          <table:table-cell office:value-type="string" table:style-name="ce11">
            <text:p>嘉義市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何光哲小兒科診所</text:p>
          </table:table-cell>
          <table:table-cell office:value-type="float" office:value="3522011699" table:style-name="ce11">
            <text:p>3522011699</text:p>
          </table:table-cell>
          <table:table-cell office:value-type="string" table:style-name="ce11">
            <text:p>嘉義市東區東平里新生路３０９號</text:p>
          </table:table-cell>
          <table:table-cell office:value-type="string" table:style-name="ce11">
            <text:p>何○哲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11">
            <text:p>台南市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錦貴診所</text:p>
          </table:table-cell>
          <table:table-cell office:value-type="float" office:value="3541110091" table:style-name="ce11">
            <text:p>3541110091</text:p>
          </table:table-cell>
          <table:table-cell office:value-type="string" table:style-name="ce11">
            <text:p>臺南市東山區東中里中興路４２號</text:p>
          </table:table-cell>
          <table:table-cell office:value-type="string" table:style-name="ce11">
            <text:p>賴○坤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台南市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曾小兒科診所</text:p>
          </table:table-cell>
          <table:table-cell office:value-type="float" office:value="3541020092" table:style-name="ce11">
            <text:p>3541020092</text:p>
          </table:table-cell>
          <table:table-cell office:value-type="string" table:style-name="ce11">
            <text:p>臺南市鹽水區武廟里武廟路３０號</text:p>
          </table:table-cell>
          <table:table-cell office:value-type="string" table:style-name="ce11">
            <text:p>曾○欽</text:p>
          </table:table-cell>
          <table:table-cell office:value-type="string" table:style-name="ce11">
            <text:p>小兒科、家醫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台南市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張永昌小兒科診所</text:p>
          </table:table-cell>
          <table:table-cell office:value-type="float" office:value="3521051528" table:style-name="ce11">
            <text:p>3521051528</text:p>
          </table:table-cell>
          <table:table-cell office:value-type="string" table:style-name="ce11">
            <text:p>台南市中區新美街６６之１號</text:p>
          </table:table-cell>
          <table:table-cell office:value-type="string" table:style-name="ce11">
            <text:p>張○昌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台南市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長逸小兒科診所</text:p>
          </table:table-cell>
          <table:table-cell office:value-type="float" office:value="3521062334" table:style-name="ce11">
            <text:p>3521062334</text:p>
          </table:table-cell>
          <table:table-cell office:value-type="string" table:style-name="ce11">
            <text:p>台南市安南區安和路４段５２５號１樓</text:p>
          </table:table-cell>
          <table:table-cell office:value-type="string" table:style-name="ce11">
            <text:p>吳○銘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台南市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寶貝小兒科診所</text:p>
          </table:table-cell>
          <table:table-cell office:value-type="string" table:style-name="ce11">
            <text:p>3521042887</text:p>
          </table:table-cell>
          <table:table-cell office:value-type="string" table:style-name="ce11">
            <text:p>臺南市北區小兒科東路３６５號１樓</text:p>
          </table:table-cell>
          <table:table-cell office:value-type="string" table:style-name="ce11">
            <text:p>張○慧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台南市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臺南市下營區衛生所</text:p>
          </table:table-cell>
          <table:table-cell office:value-type="float" office:value="2341120010" table:style-name="ce11">
            <text:p>2341120010</text:p>
          </table:table-cell>
          <table:table-cell office:value-type="string" table:style-name="ce11">
            <text:p>臺南市下營區營前里中山路二段１３７號</text:p>
          </table:table-cell>
          <table:table-cell office:value-type="string" table:style-name="ce11">
            <text:p>李○軒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台南市</text:p>
          </table:table-cell>
          <table:table-cell office:value-type="float" office:value="7" table:number-columns-spanned="1" table:number-rows-spanned="2" table:style-name="ce21">
            <text:p>7</text:p>
          </table:table-cell>
          <table:table-cell office:value-type="string" table:number-columns-spanned="1" table:number-rows-spanned="2" table:style-name="ce21">
            <text:p>德安小兒科診所</text:p>
          </table:table-cell>
          <table:table-cell office:value-type="float" office:value="3541312559" table:number-columns-spanned="1" table:number-rows-spanned="2" table:style-name="ce21">
            <text:p>3541312559</text:p>
          </table:table-cell>
          <table:table-cell office:value-type="string" table:number-columns-spanned="1" table:number-rows-spanned="2" table:style-name="ce21">
            <text:p>臺南市永康區永康里永明街５５號</text:p>
          </table:table-cell>
          <table:table-cell office:value-type="string" table:style-name="ce11">
            <text:p>楊○盛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陳○如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台南市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石荃小兒科診所</text:p>
          </table:table-cell>
          <table:table-cell office:value-type="float" office:value="3521011480" table:style-name="ce11">
            <text:p>3521011480</text:p>
          </table:table-cell>
          <table:table-cell office:value-type="string" table:style-name="ce11">
            <text:p>台南市東區裕農１街１５８號１樓</text:p>
          </table:table-cell>
          <table:table-cell office:value-type="string" table:style-name="ce11">
            <text:p>李○芳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台南市</text:p>
          </table:table-cell>
          <table:table-cell office:value-type="float" office:value="9" table:number-columns-spanned="1" table:number-rows-spanned="2" table:style-name="ce21">
            <text:p>9</text:p>
          </table:table-cell>
          <table:table-cell office:value-type="string" table:number-columns-spanned="1" table:number-rows-spanned="2" table:style-name="ce21">
            <text:p>吳美華小兒科診所</text:p>
          </table:table-cell>
          <table:table-cell office:value-type="float" office:value="3521011051" table:number-columns-spanned="1" table:number-rows-spanned="2" table:style-name="ce21">
            <text:p>3521011051</text:p>
          </table:table-cell>
          <table:table-cell office:value-type="string" table:number-columns-spanned="1" table:number-rows-spanned="2" table:style-name="ce21">
            <text:p>台南市東區凱旋路４２號</text:p>
          </table:table-cell>
          <table:table-cell office:value-type="string" table:style-name="ce11">
            <text:p>吳○華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吳○青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台南市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佳安小兒科診所</text:p>
          </table:table-cell>
          <table:table-cell office:value-type="float" office:value="3541201319" table:style-name="ce11">
            <text:p>3541201319</text:p>
          </table:table-cell>
          <table:table-cell office:value-type="string" table:style-name="ce11">
            <text:p>臺南市新市區中正路３３１－１號</text:p>
          </table:table-cell>
          <table:table-cell office:value-type="string" table:style-name="ce11">
            <text:p>黃○升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台南市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鄭永穆診所</text:p>
          </table:table-cell>
          <table:table-cell office:value-type="float" office:value="3541010078" table:style-name="ce11">
            <text:p>3541010078</text:p>
          </table:table-cell>
          <table:table-cell office:value-type="string" table:style-name="ce11">
            <text:p>臺南市新營區民生路５２－１號</text:p>
          </table:table-cell>
          <table:table-cell office:value-type="string" table:style-name="ce11">
            <text:p>鄭○輝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台南市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郭綜合醫院</text:p>
          </table:table-cell>
          <table:table-cell office:value-type="float" office:value="1521031104" table:style-name="ce11">
            <text:p>1521031104</text:p>
          </table:table-cell>
          <table:table-cell office:value-type="string" table:style-name="ce11">
            <text:p>台南市民生路二段１８號</text:p>
          </table:table-cell>
          <table:table-cell office:value-type="string" table:style-name="ce11">
            <text:p>王○惠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11">
            <text:p>台南市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林文雄小兒科診所<text:s/></text:p>
          </table:table-cell>
          <table:table-cell office:value-type="float" office:value="3521040730" table:style-name="ce11">
            <text:p>3521040730</text:p>
          </table:table-cell>
          <table:table-cell office:value-type="string" table:style-name="ce11">
            <text:p>台南市北區公園南路３５２號</text:p>
          </table:table-cell>
          <table:table-cell office:value-type="string" table:style-name="ce11">
            <text:p>林○雄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number-columns-spanned="1" table:number-rows-spanned="2" table:style-name="ce21">
            <text:p>台南市</text:p>
          </table:table-cell>
          <table:table-cell office:value-type="float" office:value="14" table:number-columns-spanned="1" table:number-rows-spanned="2" table:style-name="ce21">
            <text:p>14</text:p>
          </table:table-cell>
          <table:table-cell office:value-type="string" table:number-columns-spanned="1" table:number-rows-spanned="2" table:style-name="ce21">
            <text:p>良田蔡明峻小兒科診所</text:p>
          </table:table-cell>
          <table:table-cell office:value-type="float" office:value="3521013519" table:number-columns-spanned="1" table:number-rows-spanned="2" table:style-name="ce21">
            <text:p>3521013519</text:p>
          </table:table-cell>
          <table:table-cell office:value-type="string" table:number-columns-spanned="1" table:number-rows-spanned="2" table:style-name="ce21">
            <text:p>台南市東區崇明路２０１號１樓</text:p>
          </table:table-cell>
          <table:table-cell office:value-type="string" table:style-name="ce11">
            <text:p>蔡○峻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林○仁</text:p>
          </table:table-cell>
          <table:table-cell office:value-type="string" table:style-name="ce11">
            <text:p>家醫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1" table:style-name="ce21">
            <text:p>高屏</text:p>
          </table:table-cell>
          <table:table-cell office:value-type="string" table:style-name="ce11">
            <text:p>高雄市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琮安診所</text:p>
          </table:table-cell>
          <table:table-cell office:value-type="float" office:value="3542111378" table:style-name="ce11">
            <text:p>3542111378</text:p>
          </table:table-cell>
          <table:table-cell office:value-type="string" table:style-name="ce11">
            <text:p>高雄市橋頭區仕隆里成功南路１４８巷８號１樓</text:p>
          </table:table-cell>
          <table:table-cell office:value-type="string" table:style-name="ce11">
            <text:p>孫○淵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高雄市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范雅修小兒科診所</text:p>
          </table:table-cell>
          <table:table-cell office:value-type="float" office:value="3502052498" table:style-name="ce11">
            <text:p>3502052498</text:p>
          </table:table-cell>
          <table:table-cell office:value-type="string" table:style-name="ce11">
            <text:p>高雄市三民區延慶街３９號１樓</text:p>
          </table:table-cell>
          <table:table-cell office:value-type="string" table:style-name="ce11">
            <text:p>范○修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高雄市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蔡小兒科診所</text:p>
          </table:table-cell>
          <table:table-cell office:value-type="float" office:value="3502081551" table:style-name="ce11">
            <text:p>3502081551</text:p>
          </table:table-cell>
          <table:table-cell office:value-type="string" table:style-name="ce11">
            <text:p>高雄市苓雅區林泉里林泉街１９號</text:p>
          </table:table-cell>
          <table:table-cell office:value-type="string" table:style-name="ce11">
            <text:p>蔡○宗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21">
            <text:p>高雄市</text:p>
          </table:table-cell>
          <table:table-cell office:value-type="float" office:value="4" table:number-columns-spanned="1" table:number-rows-spanned="2" table:style-name="ce21">
            <text:p>4</text:p>
          </table:table-cell>
          <table:table-cell office:value-type="string" table:number-columns-spanned="1" table:number-rows-spanned="2" table:style-name="ce21">
            <text:p>柯芳蓉黃麗瑛小兒科診所</text:p>
          </table:table-cell>
          <table:table-cell office:value-type="float" office:value="3502111929" table:number-columns-spanned="1" table:number-rows-spanned="2" table:style-name="ce21">
            <text:p>3502111929</text:p>
          </table:table-cell>
          <table:table-cell office:value-type="string" table:number-columns-spanned="1" table:number-rows-spanned="2" table:style-name="ce21">
            <text:p>高雄市小港區漢民路７１６號一樓</text:p>
          </table:table-cell>
          <table:table-cell office:value-type="string" table:style-name="ce11">
            <text:p>黃○瑛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柯○蓉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高雄市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苑秉純小兒科診所</text:p>
          </table:table-cell>
          <table:table-cell office:value-type="float" office:value="3502040434" table:style-name="ce11">
            <text:p>3502040434</text:p>
          </table:table-cell>
          <table:table-cell office:value-type="string" table:style-name="ce11">
            <text:p>高雄市楠梓區和昌里軍校路７９２號</text:p>
          </table:table-cell>
          <table:table-cell office:value-type="string" table:style-name="ce11">
            <text:p>苑○純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高雄市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康健軍診所</text:p>
          </table:table-cell>
          <table:table-cell office:value-type="float" office:value="3502040390" table:style-name="ce11">
            <text:p>3502040390</text:p>
          </table:table-cell>
          <table:table-cell office:value-type="string" table:style-name="ce11">
            <text:p>高雄市楠梓區後昌路７９９號</text:p>
          </table:table-cell>
          <table:table-cell office:value-type="string" table:style-name="ce11">
            <text:p>康○軍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高雄市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林家璽診所</text:p>
          </table:table-cell>
          <table:table-cell office:value-type="float" office:value="3502051991" table:style-name="ce11">
            <text:p>3502051991</text:p>
          </table:table-cell>
          <table:table-cell office:value-type="string" table:style-name="ce11">
            <text:p>高雄市三民區察哈爾二街７８號１Ｆ</text:p>
          </table:table-cell>
          <table:table-cell office:value-type="string" table:style-name="ce11">
            <text:p>林○璽</text:p>
          </table:table-cell>
          <table:table-cell office:value-type="string" table:style-name="ce11">
            <text:p>小兒科、家醫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高雄市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小太陽診所</text:p>
          </table:table-cell>
          <table:table-cell office:value-type="float" office:value="3502083911" table:style-name="ce11">
            <text:p>3502083911</text:p>
          </table:table-cell>
          <table:table-cell office:value-type="string" table:style-name="ce11">
            <text:p>高雄市苓雅區和平一路１５０號</text:p>
          </table:table-cell>
          <table:table-cell office:value-type="string" table:style-name="ce11">
            <text:p>黃○峰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高雄市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昭哲診所</text:p>
          </table:table-cell>
          <table:table-cell office:value-type="float" office:value="3502097835" table:style-name="ce11">
            <text:p>3502097835</text:p>
          </table:table-cell>
          <table:table-cell office:value-type="string" table:style-name="ce11">
            <text:p>高雄市前鎮區永豐路214號1樓</text:p>
          </table:table-cell>
          <table:table-cell office:value-type="string" table:style-name="ce11">
            <text:p>張○榮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高雄市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宏生診所</text:p>
          </table:table-cell>
          <table:table-cell office:value-type="float" office:value="3502040309" table:style-name="ce11">
            <text:p>3502040309</text:p>
          </table:table-cell>
          <table:table-cell office:value-type="string" table:style-name="ce11">
            <text:p>高雄市楠梓區加昌里樂群路１７９巷２號</text:p>
          </table:table-cell>
          <table:table-cell office:value-type="string" table:style-name="ce11">
            <text:p>陳○和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高雄市</text:p>
          </table:table-cell>
          <table:table-cell office:value-type="float" office:value="11" table:number-columns-spanned="1" table:number-rows-spanned="2" table:style-name="ce21">
            <text:p>11</text:p>
          </table:table-cell>
          <table:table-cell office:value-type="string" table:number-columns-spanned="1" table:number-rows-spanned="2" table:style-name="ce21">
            <text:p>皇明診所</text:p>
          </table:table-cell>
          <table:table-cell office:value-type="float" office:value="3542020596" table:number-columns-spanned="1" table:number-rows-spanned="2" table:style-name="ce21">
            <text:p>3542020596</text:p>
          </table:table-cell>
          <table:table-cell office:value-type="string" table:number-columns-spanned="1" table:number-rows-spanned="2" table:style-name="ce21">
            <text:p>高雄市岡山區公園西路三段８６之１號</text:p>
          </table:table-cell>
          <table:table-cell office:value-type="string" table:style-name="ce11">
            <text:p>吳○松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吳○足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高雄市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乃聖診所</text:p>
          </table:table-cell>
          <table:table-cell office:value-type="float" office:value="3502032610" table:style-name="ce11">
            <text:p>3502032610</text:p>
          </table:table-cell>
          <table:table-cell office:value-type="string" table:style-name="ce11">
            <text:p>高雄市左營區文強路２３２號１樓</text:p>
          </table:table-cell>
          <table:table-cell office:value-type="string" table:style-name="ce11">
            <text:p>鄭○聖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高雄市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明義診所</text:p>
          </table:table-cell>
          <table:table-cell office:value-type="float" office:value="3502110593" table:style-name="ce11">
            <text:p>3502110593</text:p>
          </table:table-cell>
          <table:table-cell office:value-type="string" table:style-name="ce11">
            <text:p>高雄市小兒科港區廈莊里孔鳳路５４２號</text:p>
          </table:table-cell>
          <table:table-cell office:value-type="string" table:style-name="ce11">
            <text:p>方○正</text:p>
          </table:table-cell>
          <table:table-cell office:value-type="string" table:style-name="ce11">
            <text:p>家醫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高雄市</text:p>
          </table:table-cell>
          <table:table-cell office:value-type="float" office:value="14" table:number-columns-spanned="1" table:number-rows-spanned="3" table:style-name="ce21">
            <text:p>14</text:p>
          </table:table-cell>
          <table:table-cell office:value-type="string" table:number-columns-spanned="1" table:number-rows-spanned="3" table:style-name="ce21">
            <text:p>生安婦產小兒科醫院</text:p>
          </table:table-cell>
          <table:table-cell office:value-type="float" office:value="1507290012" table:number-columns-spanned="1" table:number-rows-spanned="3" table:style-name="ce21">
            <text:p>1507290012</text:p>
          </table:table-cell>
          <table:table-cell office:value-type="string" table:number-columns-spanned="1" table:number-rows-spanned="3" table:style-name="ce21">
            <text:p>高雄市鼓山區美術東二路１７７號Ｂ２－１１Ｆ</text:p>
          </table:table-cell>
          <table:table-cell office:value-type="string" table:style-name="ce11">
            <text:p>歐陽○慧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許○彰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楊○燕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4" table:style-name="ce21">
            <text:p>高雄市</text:p>
          </table:table-cell>
          <table:table-cell office:value-type="float" office:value="15" table:number-columns-spanned="1" table:number-rows-spanned="4" table:style-name="ce21">
            <text:p>15</text:p>
          </table:table-cell>
          <table:table-cell office:value-type="string" table:number-columns-spanned="1" table:number-rows-spanned="4" table:style-name="ce21">
            <text:p>吳昆哲婦產小兒科醫院</text:p>
          </table:table-cell>
          <table:table-cell office:value-type="float" office:value="1502090209" table:number-columns-spanned="1" table:number-rows-spanned="4" table:style-name="ce21">
            <text:p>1502090209</text:p>
          </table:table-cell>
          <table:table-cell office:value-type="string" table:number-columns-spanned="1" table:number-rows-spanned="4" table:style-name="ce21">
            <text:p>高雄市前鎮區興東里民權二路４３０號</text:p>
          </table:table-cell>
          <table:table-cell office:value-type="string" table:style-name="ce11">
            <text:p>楊○燕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歐陽○慧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許○彰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梁○祥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高雄市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王致瑋小兒科診所</text:p>
          </table:table-cell>
          <table:table-cell office:value-type="float" office:value="3542031731" table:style-name="ce11">
            <text:p>3542031731</text:p>
          </table:table-cell>
          <table:table-cell office:value-type="string" table:style-name="ce11">
            <text:p>高雄市旗山區新山里延平一路４８５號１樓及４８５－１號１樓</text:p>
          </table:table-cell>
          <table:table-cell office:value-type="string" table:style-name="ce11">
            <text:p>王○瑋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0">
          <table:covered-table-cell/>
          <table:table-cell office:value-type="string" table:style-name="ce11">
            <text:p>高雄市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宏育診所</text:p>
          </table:table-cell>
          <table:table-cell office:value-type="float" office:value="3502040550" table:style-name="ce11">
            <text:p>3502040550</text:p>
          </table:table-cell>
          <table:table-cell office:value-type="string" table:style-name="ce11">
            <text:p>高雄市楠梓區樂群路２４１號</text:p>
          </table:table-cell>
          <table:table-cell office:value-type="string" table:style-name="ce11">
            <text:p>温○才</text:p>
          </table:table-cell>
          <table:table-cell office:value-type="string" table:style-name="ce11">
            <text:p>小兒科、家醫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高雄市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楊寶麟小兒科診所</text:p>
          </table:table-cell>
          <table:table-cell office:value-type="float" office:value="3542011293" table:style-name="ce11">
            <text:p>3542011293</text:p>
          </table:table-cell>
          <table:table-cell office:value-type="string" table:style-name="ce11">
            <text:p>高雄市鳳山區新富里南京路３１２號</text:p>
          </table:table-cell>
          <table:table-cell office:value-type="string" table:style-name="ce11">
            <text:p>楊○麟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2">
          <table:covered-table-cell/>
          <table:table-cell office:value-type="string" table:style-name="ce11">
            <text:p>高雄市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健新醫院</text:p>
          </table:table-cell>
          <table:table-cell office:value-type="float" office:value="1502070118" table:style-name="ce11">
            <text:p>1502070118</text:p>
          </table:table-cell>
          <table:table-cell office:value-type="string" table:style-name="ce11">
            <text:p>高雄市前金區七賢二路２９５號</text:p>
          </table:table-cell>
          <table:table-cell office:value-type="string" table:style-name="ce11">
            <text:p>徐○明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number-columns-spanned="1" table:number-rows-spanned="2" table:style-name="ce21">
            <text:p>高雄市</text:p>
          </table:table-cell>
          <table:table-cell office:value-type="float" office:value="20" table:number-columns-spanned="1" table:number-rows-spanned="2" table:style-name="ce21">
            <text:p>20</text:p>
          </table:table-cell>
          <table:table-cell office:value-type="string" table:number-columns-spanned="1" table:number-rows-spanned="2" table:style-name="ce21">
            <text:p>德謙醫院</text:p>
          </table:table-cell>
          <table:table-cell office:value-type="float" office:value="1502050045" table:number-columns-spanned="1" table:number-rows-spanned="2" table:style-name="ce24">
            <text:p>1502050045</text:p>
          </table:table-cell>
          <table:table-cell office:value-type="string" table:number-columns-spanned="1" table:number-rows-spanned="2" table:style-name="ce24">
            <text:p>高雄市三民區九如二路１８號</text:p>
          </table:table-cell>
          <table:table-cell office:value-type="string" table:style-name="ce13">
            <text:p>高○容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王○貞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11">
            <text:p>高雄市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蕭瑞榮小兒科診所</text:p>
          </table:table-cell>
          <table:table-cell office:value-type="float" office:value="3502051375" table:style-name="ce11">
            <text:p>3502051375</text:p>
          </table:table-cell>
          <table:table-cell office:value-type="string" table:style-name="ce11">
            <text:p>高雄市三民區建工路５３１．５３３號１樓</text:p>
          </table:table-cell>
          <table:table-cell office:value-type="string" table:style-name="ce11">
            <text:p>蕭○榮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11">
            <text:p>高雄市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張殷彰診所</text:p>
          </table:table-cell>
          <table:table-cell office:value-type="float" office:value="3502054125" table:style-name="ce11">
            <text:p>3502054125</text:p>
          </table:table-cell>
          <table:table-cell office:value-type="string" table:style-name="ce11">
            <text:p>高雄市三民區建工路５３１．５３３號一樓</text:p>
          </table:table-cell>
          <table:table-cell office:value-type="string" table:style-name="ce11">
            <text:p>張○彰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11">
            <text:p>高雄市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林錦浩耳鼻喉科診所</text:p>
          </table:table-cell>
          <table:table-cell office:value-type="float" office:value="3542011471" table:style-name="ce11">
            <text:p>3542011471</text:p>
          </table:table-cell>
          <table:table-cell office:value-type="string" table:style-name="ce11">
            <text:p>高雄市鳳山區新興里光遠路２６０號</text:p>
          </table:table-cell>
          <table:table-cell office:value-type="string" table:style-name="ce11">
            <text:p>林○芳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21">
            <text:p>高雄市</text:p>
          </table:table-cell>
          <table:table-cell office:value-type="float" office:value="24" table:number-columns-spanned="1" table:number-rows-spanned="2" table:style-name="ce21">
            <text:p>24</text:p>
          </table:table-cell>
          <table:table-cell office:value-type="string" table:number-columns-spanned="1" table:number-rows-spanned="2" table:style-name="ce21">
            <text:p>牛伯伯兒科診所</text:p>
          </table:table-cell>
          <table:table-cell office:value-type="float" office:value="3542014712" table:number-columns-spanned="1" table:number-rows-spanned="2" table:style-name="ce21">
            <text:p>3542014712</text:p>
          </table:table-cell>
          <table:table-cell office:value-type="string" table:number-columns-spanned="1" table:number-rows-spanned="2" table:style-name="ce21">
            <text:p>高雄市鳳山區建國路三段３３８號</text:p>
          </table:table-cell>
          <table:table-cell office:value-type="string" table:style-name="ce11">
            <text:p>林○程</text:p>
          </table:table-cell>
          <table:table-cell office:value-type="string" table:style-name="ce11">
            <text:p>家醫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賴○盈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11">
            <text:p>高雄市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陳俊宏小兒科診所</text:p>
          </table:table-cell>
          <table:table-cell office:value-type="float" office:value="3542012334" table:style-name="ce11">
            <text:p>3542012334</text:p>
          </table:table-cell>
          <table:table-cell office:value-type="string" table:style-name="ce11">
            <text:p>高雄市鳳山區和興里五甲一路８５號</text:p>
          </table:table-cell>
          <table:table-cell office:value-type="string" table:style-name="ce11">
            <text:p>陳○宏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11">
            <text:p>高雄市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蘇進添小兒科診所</text:p>
          </table:table-cell>
          <table:table-cell office:value-type="float" office:value="3542151596" table:style-name="ce11">
            <text:p>3542151596</text:p>
          </table:table-cell>
          <table:table-cell office:value-type="string" table:style-name="ce11">
            <text:p>高雄市路竹區中興路２３６號</text:p>
          </table:table-cell>
          <table:table-cell office:value-type="string" table:style-name="ce11">
            <text:p>蘇○添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11">
            <text:p>高雄市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鄧明壽診所</text:p>
          </table:table-cell>
          <table:table-cell office:value-type="float" office:value="3542020498" table:style-name="ce11">
            <text:p>3542020498</text:p>
          </table:table-cell>
          <table:table-cell office:value-type="string" table:style-name="ce11">
            <text:p>高雄市岡山區壽華路３６號</text:p>
          </table:table-cell>
          <table:table-cell office:value-type="string" table:style-name="ce11">
            <text:p>鄧○壽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11">
            <text:p>高雄市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劉志明耳鼻喉科診所</text:p>
          </table:table-cell>
          <table:table-cell office:value-type="float" office:value="3502091039" table:style-name="ce11">
            <text:p>3502091039</text:p>
          </table:table-cell>
          <table:table-cell office:value-type="string" table:style-name="ce11">
            <text:p>高雄市前鎮區一心一路４８２號</text:p>
          </table:table-cell>
          <table:table-cell office:value-type="string" table:style-name="ce11">
            <text:p>伍○田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11">
            <text:p>高雄市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雙子星小兒科診所</text:p>
          </table:table-cell>
          <table:table-cell office:value-type="float" office:value="3502033519" table:style-name="ce11">
            <text:p>3502033519</text:p>
          </table:table-cell>
          <table:table-cell office:value-type="string" table:style-name="ce11">
            <text:p>高雄市左營區大中二路２３８號１樓</text:p>
          </table:table-cell>
          <table:table-cell office:value-type="string" table:style-name="ce11">
            <text:p>宋○蘭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2">
          <table:covered-table-cell/>
          <table:table-cell office:value-type="string" table:number-columns-spanned="1" table:number-rows-spanned="2" table:style-name="ce21">
            <text:p>高雄市</text:p>
          </table:table-cell>
          <table:table-cell office:value-type="float" office:value="30" table:number-columns-spanned="1" table:number-rows-spanned="2" table:style-name="ce21">
            <text:p>30</text:p>
          </table:table-cell>
          <table:table-cell office:value-type="string" table:number-columns-spanned="1" table:number-rows-spanned="2" table:style-name="ce21">
            <text:p>明誠聯合診所</text:p>
          </table:table-cell>
          <table:table-cell office:value-type="float" office:value="3502021635" table:number-columns-spanned="1" table:number-rows-spanned="2" table:style-name="ce21">
            <text:p>3502021635</text:p>
          </table:table-cell>
          <table:table-cell office:value-type="string" table:number-columns-spanned="1" table:number-rows-spanned="2" table:style-name="ce21">
            <text:p>高雄市鼓山區中華一路３１０號</text:p>
          </table:table-cell>
          <table:table-cell office:value-type="string" table:style-name="ce11">
            <text:p>黃○蓮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曾○誼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31">
          <table:covered-table-cell/>
          <table:table-cell office:value-type="string" table:style-name="ce11">
            <text:p>高雄市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高雄市立岡山醫院（委託秀傳醫療社團法人經營）</text:p>
          </table:table-cell>
          <table:table-cell office:value-type="string" table:style-name="ce11">
            <text:p>0942020019</text:p>
          </table:table-cell>
          <table:table-cell office:value-type="string" table:style-name="ce11">
            <text:p>高雄市岡山區壽天路１２號</text:p>
          </table:table-cell>
          <table:table-cell office:value-type="string" table:style-name="ce11">
            <text:p>吳○足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11">
            <text:p>高雄市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徐樹本小兒科診所</text:p>
          </table:table-cell>
          <table:table-cell office:value-type="float" office:value="3502051599" table:style-name="ce11">
            <text:p>3502051599</text:p>
          </table:table-cell>
          <table:table-cell office:value-type="string" table:style-name="ce11">
            <text:p>高雄市三民區建興路３７３號</text:p>
          </table:table-cell>
          <table:table-cell office:value-type="string" table:style-name="ce11">
            <text:p>徐○本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11">
            <text:p>高雄市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王漢卿小兒科診所</text:p>
          </table:table-cell>
          <table:table-cell office:value-type="float" office:value="3502052292" table:style-name="ce11">
            <text:p>3502052292</text:p>
          </table:table-cell>
          <table:table-cell office:value-type="string" table:style-name="ce11">
            <text:p>高雄市三民區寶國里陽明路１３２號１樓</text:p>
          </table:table-cell>
          <table:table-cell office:value-type="string" table:style-name="ce11">
            <text:p>王○卿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11">
            <text:p>高雄市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高雄市立小港醫院（委託財團法人私立高雄醫學大學經營）</text:p>
          </table:table-cell>
          <table:table-cell office:value-type="float" office:value="1102110011" table:style-name="ce11">
            <text:p>1102110011</text:p>
          </table:table-cell>
          <table:table-cell office:value-type="string" table:style-name="ce11">
            <text:p>高雄市小港區山明里山明路482號B1-10F</text:p>
          </table:table-cell>
          <table:table-cell office:value-type="string" table:style-name="ce11">
            <text:p>李○德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屏東縣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宋的祥診所</text:p>
          </table:table-cell>
          <table:table-cell office:value-type="float" office:value="3543014172" table:style-name="ce11">
            <text:p>3543014172</text:p>
          </table:table-cell>
          <table:table-cell office:value-type="string" table:style-name="ce11">
            <text:p>屏東縣屏東市北興里公裕街１５８號</text:p>
          </table:table-cell>
          <table:table-cell office:value-type="string" table:style-name="ce11">
            <text:p>宋○祥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屏東縣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吳振州診所</text:p>
          </table:table-cell>
          <table:table-cell office:value-type="float" office:value="3543011448" table:style-name="ce11">
            <text:p>3543011448</text:p>
          </table:table-cell>
          <table:table-cell office:value-type="string" table:style-name="ce11">
            <text:p>屏東縣屏東市棒球路９１號</text:p>
          </table:table-cell>
          <table:table-cell office:value-type="string" table:style-name="ce11">
            <text:p>吳○州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32">
          <table:covered-table-cell/>
          <table:table-cell office:value-type="string" table:number-columns-spanned="1" table:number-rows-spanned="2" table:style-name="ce21">
            <text:p>屏東縣</text:p>
          </table:table-cell>
          <table:table-cell office:value-type="float" office:value="3" table:number-columns-spanned="1" table:number-rows-spanned="2" table:style-name="ce21">
            <text:p>3</text:p>
          </table:table-cell>
          <table:table-cell office:value-type="string" table:number-columns-spanned="1" table:number-rows-spanned="2" table:style-name="ce21">
            <text:p>安和醫療社團法人安和醫院</text:p>
          </table:table-cell>
          <table:table-cell office:value-type="string" table:number-columns-spanned="1" table:number-rows-spanned="2" table:style-name="ce36">
            <text:p>0943010026</text:p>
          </table:table-cell>
          <table:table-cell office:value-type="string" table:number-columns-spanned="1" table:number-rows-spanned="2" table:style-name="ce21">
            <text:p>屏東縣屏東市崇蘭里自由路５９８號</text:p>
          </table:table-cell>
          <table:table-cell office:value-type="string" table:style-name="ce11">
            <text:p>郭○鴻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許○欽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屏東縣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欣安禾婦兒科診所</text:p>
          </table:table-cell>
          <table:table-cell office:value-type="float" office:value="3543022147" table:style-name="ce11">
            <text:p>3543022147</text:p>
          </table:table-cell>
          <table:table-cell office:value-type="string" table:style-name="ce11">
            <text:p>屏東縣潮州鎮三星里三星路１９８號</text:p>
          </table:table-cell>
          <table:table-cell office:value-type="string" table:style-name="ce11">
            <text:p>謝○如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屏東縣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彭賢銳診所</text:p>
          </table:table-cell>
          <table:table-cell office:value-type="float" office:value="3543014243" table:style-name="ce11">
            <text:p>3543014243</text:p>
          </table:table-cell>
          <table:table-cell office:value-type="string" table:style-name="ce11">
            <text:p>屏東縣屏東市豐榮里廣東路２０７號</text:p>
          </table:table-cell>
          <table:table-cell office:value-type="string" table:style-name="ce11">
            <text:p>彭○銳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style-name="ce11">
            <text:p>屏東縣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德鴻吳小兒科診所</text:p>
          </table:table-cell>
          <table:table-cell office:value-type="float" office:value="3543031539" table:style-name="ce11">
            <text:p>3543031539</text:p>
          </table:table-cell>
          <table:table-cell office:value-type="string" table:style-name="ce11">
            <text:p>屏東縣東港鎮新生三路２２６號</text:p>
          </table:table-cell>
          <table:table-cell office:value-type="string" table:style-name="ce11">
            <text:p>吳○傑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5">
            <text:p>7/1/201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東區</text:p>
          </table:table-cell>
          <table:table-cell office:value-type="string" table:style-name="ce11">
            <text:p>花蓮縣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呂小兒科診所</text:p>
          </table:table-cell>
          <table:table-cell office:value-type="float" office:value="3545010547" table:style-name="ce11">
            <text:p>3545010547</text:p>
          </table:table-cell>
          <table:table-cell office:value-type="string" table:style-name="ce11">
            <text:p>花蓮縣花蓮市博愛街２０１號</text:p>
          </table:table-cell>
          <table:table-cell office:value-type="string" table:style-name="ce11">
            <text:p>呂○權</text:p>
          </table:table-cell>
          <table:table-cell office:value-type="string" table:style-name="ce11">
            <text:p>小兒科</text:p>
          </table:table-cell>
          <table:table-cell office:value-type="date" office:date-value="2013-07-01T00:00:00" table:style-name="ce10">
            <text:p>7/1/2013</text:p>
          </table:table-cell>
          <table:table-cell table:number-columns-repeated="16375"/>
        </table:table-row>
        <table:table-row table:number-rows-repeated="1048377" table:style-name="ro2">
          <table:table-cell table:number-columns-repeated="16384"/>
        </table:table-row>
      </table:table>
      <table:database-ranges>
        <table:database-range table:target-range-address="公告版.A1:公告版.I1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5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「兒童衛教指導服務補助方案」特約院所名單（截至102.7.1止）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istron</dc:creator>
    <meta:creation-date>2012-02-06T05:48:33Z</meta:creation-date>
    <dc:date>2017-02-22T07:15:19Z</dc:date>
    <meta:print-date>2013-07-03T07:56:57Z</meta:print-date>
  </office:meta>
</office:document-meta>
</file>