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455208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依健保分組別" table:style-name="ta1" table:print-ranges="依健保分組別.A1:依健保分組別.H31">
        <table:table-column table:style-name="co1" table:default-cell-style-name="ce5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7"/>
        <table:table-column table:style-name="co7" table:default-cell-style-name="ce7"/>
        <table:table-column table:style-name="co8" table:default-cell-style-name="ce3"/>
        <table:table-column table:style-name="co9" table:number-columns-repeated="16376" table:default-cell-style-name="ce4"/>
        <table:table-row table:style-name="ro1">
          <table:table-cell office:value-type="string" table:style-name="ce1">
            <text:p>健保分組別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醫事服務機構名稱</text:p>
          </table:table-cell>
          <table:table-cell office:value-type="string" table:style-name="ce12">
            <text:p>機構代碼</text:p>
          </table:table-cell>
          <table:table-cell office:value-type="string" table:style-name="ce1">
            <text:p>衛教醫師</text:p>
          </table:table-cell>
          <table:table-cell office:value-type="string" table:style-name="ce1">
            <text:p>科別</text:p>
          </table:table-cell>
          <table:table-cell office:value-type="string" table:style-name="ce1">
            <text:p>有效起始年月日</text:p>
          </table:table-cell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7" table:style-name="ce20">
            <text:p>臺北</text:p>
          </table:table-cell>
          <table:table-cell office:value-type="string" table:style-name="ce9">
            <text:p>基隆市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義宏診所</text:p>
          </table:table-cell>
          <table:table-cell office:value-type="float" office:value="3511050260" table:style-name="ce9">
            <text:p>3511050260</text:p>
          </table:table-cell>
          <table:table-cell office:value-type="string" table:style-name="ce9">
            <text:p>林○宏</text:p>
          </table:table-cell>
          <table:table-cell office:value-type="string" table:style-name="ce9">
            <text:p>家醫科</text:p>
          </table:table-cell>
          <table:table-cell office:value-type="string" table:style-name="ce10">
            <text:p>102年7月3日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8">
            <text:p>新北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新北市三重區衛生所<text:s/></text:p>
          </table:table-cell>
          <table:table-cell office:value-type="float" office:value="2331020012" table:style-name="ce8">
            <text:p>2331020012</text:p>
          </table:table-cell>
          <table:table-cell office:value-type="string" table:style-name="ce8">
            <text:p>林○含</text:p>
          </table:table-cell>
          <table:table-cell office:value-type="string" table:style-name="ce8">
            <text:p>家醫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新北市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<text:s/>新北市立聯合醫院<text:s/></text:p>
          </table:table-cell>
          <table:table-cell office:value-type="float" office:value="131020016" table:style-name="ce9">
            <text:p>131020016</text:p>
          </table:table-cell>
          <table:table-cell office:value-type="string" table:style-name="ce9">
            <text:p>戴○芙</text:p>
          </table:table-cell>
          <table:table-cell office:value-type="string" table:style-name="ce9">
            <text:p>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臺北市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何叔芳小兒科診所<text:s/></text:p>
          </table:table-cell>
          <table:table-cell office:value-type="float" office:value="3501162940" table:style-name="ce8">
            <text:p>3501162940</text:p>
          </table:table-cell>
          <table:table-cell office:value-type="string" table:style-name="ce8">
            <text:p><text:s/>何○芳<text:s/></text:p>
          </table:table-cell>
          <table:table-cell office:value-type="string" table:style-name="ce8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臺北市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/>杰聖診所<text:s/></text:p>
          </table:table-cell>
          <table:table-cell office:value-type="float" office:value="3501013442" table:style-name="ce8">
            <text:p>3501013442</text:p>
          </table:table-cell>
          <table:table-cell office:value-type="string" table:style-name="ce8">
            <text:p>王○榕</text:p>
          </table:table-cell>
          <table:table-cell office:value-type="string" table:style-name="ce8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臺北市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國泰醫療財團法人內湖國泰診所</text:p>
          </table:table-cell>
          <table:table-cell office:value-type="float" office:value="4001110018" table:style-name="ce8">
            <text:p>4001110018</text:p>
          </table:table-cell>
          <table:table-cell office:value-type="string" table:style-name="ce8">
            <text:p>周○慧</text:p>
          </table:table-cell>
          <table:table-cell office:value-type="string" table:style-name="ce8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臺北市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劉淦華診所</text:p>
          </table:table-cell>
          <table:table-cell office:value-type="float" office:value="3501110571" table:style-name="ce8">
            <text:p>3501110571</text:p>
          </table:table-cell>
          <table:table-cell office:value-type="string" table:style-name="ce8">
            <text:p>劉○華</text:p>
          </table:table-cell>
          <table:table-cell office:value-type="string" table:style-name="ce8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20">
            <text:p>北區</text:p>
          </table:table-cell>
          <table:table-cell office:value-type="string" table:number-columns-spanned="1" table:number-rows-spanned="2" table:style-name="ce20">
            <text:p>桃園縣</text:p>
          </table:table-cell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20">
            <text:p>李柏鋒診所</text:p>
          </table:table-cell>
          <table:table-cell office:value-type="float" office:value="3532014782" table:number-columns-spanned="1" table:number-rows-spanned="2" table:style-name="ce20">
            <text:p>3532014782</text:p>
          </table:table-cell>
          <table:table-cell office:value-type="string" table:style-name="ce8">
            <text:p>李○鋒</text:p>
          </table:table-cell>
          <table:table-cell office:value-type="string" table:style-name="ce8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沈○宏</text:p>
          </table:table-cell>
          <table:table-cell office:value-type="string" table:style-name="ce8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桃園縣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新麗診所</text:p>
          </table:table-cell>
          <table:table-cell office:value-type="float" office:value="3532025481" table:style-name="ce8">
            <text:p>3532025481</text:p>
          </table:table-cell>
          <table:table-cell office:value-type="string" table:style-name="ce8">
            <text:p>謝○玲</text:p>
          </table:table-cell>
          <table:table-cell office:value-type="string" table:style-name="ce8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桃園縣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新長偕婦幼診所</text:p>
          </table:table-cell>
          <table:table-cell office:value-type="float" office:value="3532022775" table:style-name="ce8">
            <text:p>3532022775</text:p>
          </table:table-cell>
          <table:table-cell office:value-type="string" table:style-name="ce8">
            <text:p>謝○玲</text:p>
          </table:table-cell>
          <table:table-cell office:value-type="string" table:style-name="ce8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桃園縣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欣欣診所</text:p>
          </table:table-cell>
          <table:table-cell office:value-type="float" office:value="3532015903" table:style-name="ce8">
            <text:p>3532015903</text:p>
          </table:table-cell>
          <table:table-cell office:value-type="string" table:style-name="ce8">
            <text:p>楊○賢</text:p>
          </table:table-cell>
          <table:table-cell office:value-type="string" table:style-name="ce8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桃園縣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尚群診所</text:p>
          </table:table-cell>
          <table:table-cell office:value-type="float" office:value="3532014157" table:style-name="ce8">
            <text:p>3532014157</text:p>
          </table:table-cell>
          <table:table-cell office:value-type="string" table:style-name="ce8">
            <text:p>馮○雄</text:p>
          </table:table-cell>
          <table:table-cell office:value-type="string" table:style-name="ce8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0">
            <text:p>中區</text:p>
          </table:table-cell>
          <table:table-cell office:value-type="string" table:style-name="ce8">
            <text:p>台中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/>小蘋果小兒科診所</text:p>
          </table:table-cell>
          <table:table-cell office:value-type="float" office:value="3503290134" table:style-name="ce8">
            <text:p>3503290134</text:p>
          </table:table-cell>
          <table:table-cell office:value-type="string" table:style-name="ce8">
            <text:p>邱○諫</text:p>
          </table:table-cell>
          <table:table-cell office:value-type="string" table:style-name="ce8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台中市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/>陳振昆診所<text:s/></text:p>
          </table:table-cell>
          <table:table-cell office:value-type="float" office:value="3536040279" table:style-name="ce11">
            <text:p>3536040279</text:p>
          </table:table-cell>
          <table:table-cell office:value-type="string" table:style-name="ce8">
            <text:p>陳○昆</text:p>
          </table:table-cell>
          <table:table-cell office:value-type="string" table:style-name="ce8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台中市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順風耳鼻喉科診所</text:p>
          </table:table-cell>
          <table:table-cell office:value-type="float" office:value="3536041543" table:style-name="ce8">
            <text:p>3536041543</text:p>
          </table:table-cell>
          <table:table-cell office:value-type="string" table:style-name="ce8">
            <text:p>李○昌</text:p>
          </table:table-cell>
          <table:table-cell office:value-type="string" table:style-name="ce8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彰化縣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楊博堯診所</text:p>
          </table:table-cell>
          <table:table-cell office:value-type="float" office:value="3537050171" table:style-name="ce8">
            <text:p>3537050171</text:p>
          </table:table-cell>
          <table:table-cell office:value-type="string" table:style-name="ce9">
            <text:p>楊○堯</text:p>
          </table:table-cell>
          <table:table-cell office:value-type="string" table:style-name="ce9">
            <text:p>小兒科、家醫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彰化縣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愛貝兒小兒科診所</text:p>
          </table:table-cell>
          <table:table-cell office:value-type="float" office:value="3537013598" table:style-name="ce8">
            <text:p>3537013598</text:p>
          </table:table-cell>
          <table:table-cell office:value-type="string" table:style-name="ce8">
            <text:p>賀○雯</text:p>
          </table:table-cell>
          <table:table-cell office:value-type="string" table:style-name="ce9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20">
            <text:p>南區</text:p>
          </table:table-cell>
          <table:table-cell office:value-type="string" table:style-name="ce9">
            <text:p>雲林縣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/>土庫台全診所（土庫台全聯合診所）<text:s/></text:p>
          </table:table-cell>
          <table:table-cell office:value-type="float" office:value="3539051390" table:style-name="ce8">
            <text:p>3539051390</text:p>
          </table:table-cell>
          <table:table-cell office:value-type="string" table:style-name="ce9">
            <text:p>吳○龍</text:p>
          </table:table-cell>
          <table:table-cell office:value-type="string" table:style-name="ce9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嘉義市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立文小兒科診所</text:p>
          </table:table-cell>
          <table:table-cell office:value-type="float" office:value="3522013139" table:style-name="ce9">
            <text:p>3522013139</text:p>
          </table:table-cell>
          <table:table-cell office:value-type="string" table:style-name="ce9">
            <text:p>邱○雯</text:p>
          </table:table-cell>
          <table:table-cell office:value-type="string" table:style-name="ce9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台南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奇美醫療財團法人佳里奇美醫院</text:p>
          </table:table-cell>
          <table:table-cell office:value-type="float" office:value="1105050012" table:style-name="ce8">
            <text:p>1105050012</text:p>
          </table:table-cell>
          <table:table-cell office:value-type="string" table:style-name="ce9">
            <text:p>郭○珠</text:p>
          </table:table-cell>
          <table:table-cell office:value-type="string" table:style-name="ce9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台南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侯世婷小兒科診所</text:p>
          </table:table-cell>
          <table:table-cell office:value-type="float" office:value="3521013591" table:style-name="ce8">
            <text:p>3521013591</text:p>
          </table:table-cell>
          <table:table-cell office:value-type="string" table:style-name="ce9">
            <text:p>侯○婷</text:p>
          </table:table-cell>
          <table:table-cell office:value-type="string" table:style-name="ce9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台南市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彭亞萱小兒科診所</text:p>
          </table:table-cell>
          <table:table-cell office:value-type="float" office:value="3505320037" table:style-name="ce8">
            <text:p>3505320037</text:p>
          </table:table-cell>
          <table:table-cell office:value-type="string" table:style-name="ce9">
            <text:p>彭○萱</text:p>
          </table:table-cell>
          <table:table-cell office:value-type="string" table:style-name="ce9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0">
            <text:p>高屏區</text:p>
          </table:table-cell>
          <table:table-cell office:value-type="string" table:style-name="ce9">
            <text:p>高雄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黃耳鼻喉科診所<text:s text:c="2"/></text:p>
          </table:table-cell>
          <table:table-cell office:value-type="string" table:style-name="ce8">
            <text:p>3542020130</text:p>
          </table:table-cell>
          <table:table-cell office:value-type="string" table:style-name="ce8">
            <text:p>游○彥</text:p>
          </table:table-cell>
          <table:table-cell office:value-type="string" table:style-name="ce8">
            <text:p>家醫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高雄市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佳恩小兒科診所</text:p>
          </table:table-cell>
          <table:table-cell office:value-type="float" office:value="3542151514" table:style-name="ce8">
            <text:p>3542151514</text:p>
          </table:table-cell>
          <table:table-cell office:value-type="string" table:style-name="ce9">
            <text:p>謝○國</text:p>
          </table:table-cell>
          <table:table-cell office:value-type="string" table:style-name="ce9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高雄市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毛重富耳鼻喉科診所</text:p>
          </table:table-cell>
          <table:table-cell office:value-type="float" office:value="3502061139" table:style-name="ce9">
            <text:p>3502061139</text:p>
          </table:table-cell>
          <table:table-cell office:value-type="string" table:style-name="ce9">
            <text:p>何○苓</text:p>
          </table:table-cell>
          <table:table-cell office:value-type="string" table:style-name="ce9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高雄市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台安診所</text:p>
          </table:table-cell>
          <table:table-cell office:value-type="float" office:value="3542011211" table:style-name="ce9">
            <text:p>3542011211</text:p>
          </table:table-cell>
          <table:table-cell office:value-type="string" table:style-name="ce9">
            <text:p>莊○玲</text:p>
          </table:table-cell>
          <table:table-cell office:value-type="string" table:style-name="ce9">
            <text:p>家醫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高雄市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吳光男小兒科內科診所</text:p>
          </table:table-cell>
          <table:table-cell office:value-type="float" office:value="3502030143" table:style-name="ce9">
            <text:p>3502030143</text:p>
          </table:table-cell>
          <table:table-cell office:value-type="string" table:style-name="ce9">
            <text:p>吳○男</text:p>
          </table:table-cell>
          <table:table-cell office:value-type="string" table:style-name="ce9">
            <text:p>小兒科、家醫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高雄市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劉志廷家庭醫學科診所</text:p>
          </table:table-cell>
          <table:table-cell office:value-type="float" office:value="3542020309" table:style-name="ce9">
            <text:p>3542020309</text:p>
          </table:table-cell>
          <table:table-cell office:value-type="string" table:style-name="ce9">
            <text:p>劉○廷</text:p>
          </table:table-cell>
          <table:table-cell office:value-type="string" table:style-name="ce9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屏東縣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<text:s/>小太陽兒科聯合診所<text:s/></text:p>
          </table:table-cell>
          <table:table-cell office:value-type="float" office:value="3543013237" table:style-name="ce8">
            <text:p>3543013237</text:p>
          </table:table-cell>
          <table:table-cell office:value-type="string" table:style-name="ce9">
            <text:p>陳○蒔</text:p>
          </table:table-cell>
          <table:table-cell office:value-type="string" table:style-name="ce9">
            <text:p>小兒科</text:p>
          </table:table-cell>
          <table:table-cell office:value-type="string" table:style-name="ce10">
            <text:p>102年7月3日</text:p>
          </table:table-cell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依健保分組別.A1:依健保分組別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「兒童衛教指導服務補助方案」特約院所名單（截至102.7.3止）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istron</dc:creator>
    <meta:creation-date>2012-02-06T05:48:33Z</meta:creation-date>
    <dc:date>2017-02-22T07:15:19Z</dc:date>
    <meta:print-date>2013-07-05T10:05:55Z</meta:print-date>
  </office:meta>
</office:document-meta>
</file>